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9.99mm"/>
    </style:style>
    <style:style style:name="co4" style:family="table-column">
      <style:table-column-properties fo:break-before="auto" style:column-width="40.01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8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24.32mm" fo:break-before="auto" style:use-optimal-row-height="true"/>
    </style:style>
    <style:style style:name="ro12" style:family="table-row">
      <style:table-row-properties style:row-height="6.05mm" fo:break-before="auto" style:use-optimal-row-height="true"/>
    </style:style>
    <style:style style:name="ro13" style:family="table-row">
      <style:table-row-properties style:row-height="8.45mm" fo:break-before="auto" style:use-optimal-row-height="true"/>
    </style:style>
    <style:style style:name="ro14" style:family="table-row">
      <style:table-row-properties style:row-height="20.27mm" fo:break-before="auto" style:use-optimal-row-height="true"/>
    </style:style>
    <style:style style:name="ro15" style:family="table-row">
      <style:table-row-properties style:row-height="12.42mm" fo:break-before="auto" style:use-optimal-row-height="true"/>
    </style:style>
    <style:style style:name="ro16" style:family="table-row">
      <style:table-row-properties style:row-height="16.39mm" fo:break-before="auto" style:use-optimal-row-height="true"/>
    </style:style>
    <style:style style:name="ro18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5.96mm" fo:break-before="auto" style:use-optimal-row-height="true"/>
    </style:style>
    <style:style style:name="ro2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99ff66"/>
      <style:text-properties style:text-position="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fe7f5"/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ffff"/>
      <style:text-properties style:text-position=""/>
    </style:style>
    <style:style style:name="ce4" style:family="table-cell" style:parent-style-name="Default">
      <style:table-cell-properties fo:background-color="#99ff66"/>
      <style:text-properties style:text-position="" fo:font-size="14pt" style:text-underline-style="solid" style:text-underline-width="auto" style:text-underline-color="font-color" style:font-size-asian="14pt" style:font-size-complex="14pt"/>
    </style:style>
    <style:style style:name="ce5" style:family="table-cell" style:parent-style-name="Default">
      <style:table-cell-properties fo:background-color="#cfe7f5"/>
      <style:text-properties style:text-position=""/>
    </style:style>
    <style:style style:name="ce10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center" fo:margin-left="0mm"/>
      <style:text-properties style:text-position="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text-position=""/>
    </style:style>
    <style:style style:name="ce12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3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4" style:family="table-cell" style:parent-style-name="Default" style:data-style-name="N36">
      <style:table-cell-properties fo:background-color="#ff9900"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5" style:family="table-cell" style:parent-style-name="Default">
      <style:table-cell-properties fo:background-color="transparent" fo:wrap-option="wrap" style:vertical-align="top"/>
      <style:text-properties style:text-position=""/>
    </style:style>
    <style:style style:name="ce16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 fo:margin-left="0mm"/>
      <style:text-properties style:text-position="" fo:font-weight="normal" style:font-weight-asian="normal" style:font-weight-complex="normal"/>
    </style:style>
    <style:style style:name="ce17" style:family="table-cell" style:parent-style-name="Default">
      <style:table-cell-properties fo:background-color="#cfe7f5" fo:wrap-option="wrap" style:vertical-align="top"/>
      <style:text-properties style:text-position=""/>
    </style:style>
    <style:style style:name="ce18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9" style:family="table-cell" style:parent-style-name="Default">
      <style:table-cell-properties fo:background-color="#cfe7f5" fo:wrap-option="wrap" style:vertical-align="top"/>
      <style:text-properties style:use-window-font-color="true" style:text-position=""/>
    </style:style>
    <style:style style:name="ce20" style:family="table-cell" style:parent-style-name="Default">
      <style:table-cell-properties fo:background-color="#000033" fo:wrap-option="wrap" style:vertical-align="top"/>
      <style:text-properties style:text-position=""/>
    </style:style>
    <style:style style:name="ce21" style:family="table-cell" style:parent-style-name="Default">
      <style:table-cell-properties fo:background-color="#00ffff" fo:wrap-option="wrap" style:vertical-align="top"/>
      <style:text-properties style:text-position=""/>
    </style:style>
    <style:style style:name="ce22" style:family="table-cell" style:parent-style-name="Default" style:data-style-name="N36">
      <style:table-cell-properties fo:background-color="#66ffff" fo:wrap-option="wrap" style:vertical-align="top"/>
      <style:text-properties style:text-position=""/>
    </style:style>
    <style:style style:name="ce23" style:family="table-cell" style:parent-style-name="Default" style:data-style-name="N36">
      <style:table-cell-properties fo:background-color="#000033" fo:wrap-option="wrap" style:vertical-align="top"/>
      <style:text-properties style:text-position=""/>
    </style:style>
    <style:style style:name="ce24" style:family="table-cell" style:parent-style-name="Default">
      <style:table-cell-properties fo:background-color="#66ffff" fo:wrap-option="wrap" style:vertical-align="top"/>
      <style:text-properties style:text-position=""/>
    </style:style>
    <style:style style:name="ce25" style:family="table-cell" style:parent-style-name="Default">
      <style:table-cell-properties fo:background-color="#66ffff"/>
      <style:text-properties style:text-position=""/>
    </style:style>
    <style:style style:name="ce26" style:family="table-cell" style:parent-style-name="Default">
      <style:table-cell-properties fo:background-color="#99ff66" style:text-align-source="fix" style:repeat-content="false"/>
      <style:paragraph-properties fo:text-align="end" fo:margin-left="0mm"/>
      <style:text-properties style:text-position="" fo:font-size="14pt" style:text-underline-style="solid" style:text-underline-width="auto" style:text-underline-color="font-color" style:font-size-asian="14pt" style:font-size-complex="14pt"/>
    </style:style>
    <style:style style:name="ce27" style:family="table-cell" style:parent-style-name="Default">
      <style:table-cell-properties fo:background-color="#cfe7f5" style:text-align-source="fix" style:repeat-content="false"/>
      <style:paragraph-properties fo:text-align="end" fo:margin-left="0mm"/>
      <style:text-properties style:text-position=""/>
    </style:style>
    <style:style style:name="ce28" style:family="table-cell" style:parent-style-name="Default" style:data-style-name="N36">
      <style:table-cell-properties fo:background-color="#cfe7f5" style:text-align-source="fix" style:repeat-content="false"/>
      <style:paragraph-properties fo:text-align="start" fo:margin-left="0mm"/>
      <style:text-properties style:text-position="" fo:font-weight="bold" style:font-weight-asian="bold" style:font-weight-complex="bold"/>
    </style:style>
    <style:style style:name="ce29" style:family="table-cell" style:parent-style-name="Default">
      <style:table-cell-properties fo:border-bottom="0.06pt solid #999999" fo:background-color="#00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0.06pt solid #999999" style:vertical-align="top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text-position=""/>
    </style:style>
    <style:style style:name="ce33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center" fo:margin-left="0mm"/>
      <style:text-properties style:text-position=""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35" style:family="table-cell" style:parent-style-name="Default">
      <style:table-cell-properties fo:background-color="transparent"/>
      <style:text-properties style:text-position=""/>
    </style:style>
    <style:style style:name="ce36" style:family="table-cell" style:parent-style-name="Default">
      <style:table-cell-properties fo:border-bottom="0.06pt solid #999999" fo:background-color="#00ffff" fo:wrap-option="wrap" fo:border-left="0.06pt solid #000000" fo:border-right="0.06pt solid #000000" fo:border-top="0.06pt solid #000000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order-bottom="0.06pt solid #000000" fo:background-color="#ffff99" fo:wrap-option="wrap" fo:border-left="0.06pt solid #000000" fo:border-right="0.06pt solid #000000" fo:border-top="0.06pt solid #999999" style:vertical-align="top" loext:vertical-justify="auto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text-position=""/>
    </style:style>
    <style:style style:name="ce39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40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41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text-position="" fo:font-size="10pt" style:font-size-asian="10pt" style:font-size-complex="10pt"/>
    </style:style>
    <style:style style:name="ce43" style:family="table-cell" style:parent-style-name="Default" style:data-style-name="N36">
      <style:table-cell-properties fo:background-color="#ffff00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44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45" style:family="table-cell" style:parent-style-name="Default" style:data-style-name="N36">
      <style:table-cell-properties fo:background-color="#ffff00" fo:wrap-option="wrap" style:vertical-align="top"/>
      <style:text-properties style:text-position=""/>
    </style:style>
    <style:style style:name="ce46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/>
      <style:text-properties style:text-position="" fo:font-size="10pt" style:font-size-asian="10pt" style:font-size-complex="10pt"/>
    </style:style>
    <style:style style:name="ce47" style:family="table-cell" style:parent-style-name="Default">
      <style:table-cell-properties fo:border-bottom="0.06pt solid #000000" fo:background-color="#ffff99" fo:wrap-option="wrap" fo:border-left="0.06pt solid #000000" fo:border-right="0.06pt solid #000000" fo:border-top="0.06pt solid #999999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50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51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/>
      <style:text-properties style:text-position="" fo:font-size="10pt" style:font-size-asian="10pt" style:font-size-complex="10pt"/>
    </style:style>
    <style:style style:name="ce52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end"/>
      <style:text-properties style:text-position="" fo:font-size="10pt" style:font-size-asian="10pt" style:font-size-complex="10pt"/>
    </style:style>
    <style:style style:name="ce53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cfe7f5" fo:wrap-option="wrap" style:vertical-align="top"/>
      <style:text-properties style:text-position="" style:font-name="Liberation Sans" style:font-name-asian="DejaVu Sans" style:font-name-complex="Lohit Hindi"/>
    </style:style>
    <style:style style:name="ce55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end"/>
      <style:text-properties style:text-position="" fo:font-size="10pt" style:font-size-asian="10pt" style:font-size-complex="10pt"/>
    </style:style>
    <style:style style:name="ce56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style:text-position="" fo:font-weight="normal" style:font-weight-asian="normal" style:font-weight-complex="normal"/>
    </style:style>
    <style:style style:name="ce57" style:family="table-cell" style:parent-style-name="Default">
      <style:table-cell-properties fo:background-color="#cfe7f5" fo:wrap-option="wrap" style:vertical-align="top"/>
      <style:text-properties fo:color="#800000" style:text-position=""/>
    </style:style>
    <style:style style:name="ce58" style:family="table-cell" style:parent-style-name="Default">
      <style:table-cell-properties fo:background-color="#cfe7f5" fo:wrap-option="wrap" style:vertical-align="top"/>
      <style:text-properties fo:color="#000000" style:text-position=""/>
    </style:style>
    <style:style style:name="ce59" style:family="table-cell" style:parent-style-name="Default" style:data-style-name="N36">
      <style:table-cell-properties fo:background-color="#e6e6ff" style:text-align-source="fix" style:repeat-content="false" fo:wrap-option="wrap" style:vertical-align="top"/>
      <style:paragraph-properties fo:text-align="end" fo:margin-left="0mm"/>
      <style:text-properties style:text-position=""/>
    </style:style>
    <style:style style:name="ce6" style:family="table-cell" style:parent-style-name="Default">
      <style:table-cell-properties fo:background-color="#00ffff" fo:wrap-option="wrap" style:vertical-align="top"/>
      <style:text-properties style:text-position="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ffff99" fo:wrap-option="wrap" style:vertical-align="top"/>
      <style:text-properties style:use-window-font-color="true" style:text-position=""/>
    </style:style>
    <style:style style:name="ce61" style:family="table-cell" style:parent-style-name="Default">
      <style:table-cell-properties fo:background-color="#cfe7f5" fo:wrap-option="wrap" style:vertical-align="top"/>
      <style:text-properties style:use-window-font-color="true" style:text-position="" style:font-name="Liberation Sans" style:font-name-asian="DejaVu Sans" style:font-name-complex="Lohit Hindi"/>
    </style:style>
    <style:style style:name="ce62" style:family="table-cell" style:parent-style-name="Default">
      <style:table-cell-properties fo:wrap-option="wrap" style:vertical-align="top"/>
      <style:text-properties style:text-position=""/>
    </style:style>
    <style:style style:name="ce7" style:family="table-cell" style:parent-style-name="Default">
      <style:table-cell-properties fo:background-color="#00ffff" fo:wrap-option="wrap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cfe7f5" fo:wrap-option="wrap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cfe7f5" fo:wrap-option="wrap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99ff66" style:text-align-source="fix" style:repeat-content="false"/>
      <style:paragraph-properties fo:text-align="end" fo:margin-left="0mm"/>
      <style:text-properties style:text-position="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0.06pt solid #999999" style:vertical-align="top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 loext:vertical-justify="auto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/>
      <style:text-properties style:text-position=""/>
    </style:style>
    <style:style style:name="ce68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end"/>
      <style:text-properties style:text-position="" fo:font-size="10pt" style:font-size-asian="10pt" style:font-size-complex="10pt"/>
    </style:style>
    <style:style style:name="ce72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end" fo:margin-left="0mm"/>
      <style:text-properties style:text-position="" fo:font-size="10pt" style:font-size-asian="10pt" style:font-size-complex="10pt"/>
    </style:style>
    <style:style style:name="ce75" style:family="table-cell" style:parent-style-name="Default">
      <style:table-cell-properties fo:background-color="#ffff99" fo:wrap-option="wrap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36">
      <style:table-cell-properties fo:background-color="#cfe7f5" fo:wrap-option="wrap" style:vertical-align="top"/>
      <style:text-properties style:text-position=""/>
    </style:style>
    <style:style style:name="ce77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mm"/>
      <style:text-properties style:text-position="" fo:font-size="10pt" style:font-size-asian="10pt" style:font-size-complex="10pt"/>
    </style:style>
    <style:style style:name="ce78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/>
      <style:text-properties style:use-window-font-color="true" style:text-position="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ext-properties style:text-position="" fo:font-weight="bold" style:font-weight-asian="bold" style:font-weight-complex="bold"/>
    </style:style>
    <style:style style:name="ce80" style:family="table-cell" style:parent-style-name="Default">
      <style:table-cell-properties fo:background-color="#99ff66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ackground-color="#cfe7f5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00ffff"/>
    </style:style>
    <style:style style:name="ce83" style:family="table-cell" style:parent-style-name="Default">
      <style:table-cell-properties fo:background-color="#99ff66"/>
      <style:text-properties fo:font-size="14pt" style:text-underline-style="solid" style:text-underline-width="auto" style:text-underline-color="font-color" style:font-size-asian="14pt" style:font-size-complex="14pt"/>
    </style:style>
    <style:style style:name="ce84" style:family="table-cell" style:parent-style-name="Default">
      <style:table-cell-properties fo:background-color="#cfe7f5"/>
    </style:style>
    <style:style style:name="ce85" style:family="table-cell" style:parent-style-name="Default">
      <style:table-cell-properties fo:background-color="#00ffff" fo:wrap-option="wrap" style:vertical-align="top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ackground-color="#00ffff"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cfe7f5"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91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start" fo:margin-left="0mm"/>
    </style:style>
    <style:style style:name="ce92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start" fo:margin-left="0mm"/>
    </style:style>
    <style:style style:name="ce93" style:family="table-cell" style:parent-style-name="Default" style:data-style-name="N36">
      <style:table-cell-properties fo:background-color="#ff9900" style:text-align-source="fix" style:repeat-content="false" fo:wrap-option="wrap" style:vertical-align="top"/>
      <style:paragraph-properties fo:text-align="start" fo:margin-left="0mm"/>
    </style:style>
    <style:style style:name="ce94" style:family="table-cell" style:parent-style-name="Default">
      <style:table-cell-properties fo:background-color="transparent" fo:wrap-option="wrap" style:vertical-align="top"/>
    </style:style>
    <style:style style:name="ce95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96" style:family="table-cell" style:parent-style-name="Default">
      <style:table-cell-properties fo:background-color="#cfe7f5" fo:wrap-option="wrap" style:vertical-align="top"/>
    </style:style>
    <style:style style:name="ce97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start" fo:margin-left="0mm"/>
    </style:style>
    <style:style style:name="ce98" style:family="table-cell" style:parent-style-name="Default">
      <style:table-cell-properties fo:background-color="#cfe7f5" fo:wrap-option="wrap" style:vertical-align="top"/>
      <style:text-properties style:use-window-font-color="true"/>
    </style:style>
    <style:style style:name="ce99" style:family="table-cell" style:parent-style-name="Default">
      <style:table-cell-properties fo:background-color="#000033" fo:wrap-option="wrap" style:vertical-align="top"/>
    </style:style>
    <style:style style:name="ce100" style:family="table-cell" style:parent-style-name="Default">
      <style:table-cell-properties fo:background-color="#00ffff" fo:wrap-option="wrap" style:vertical-align="top"/>
    </style:style>
    <style:style style:name="ce101" style:family="table-cell" style:parent-style-name="Default" style:data-style-name="N36">
      <style:table-cell-properties fo:background-color="#66ffff" fo:wrap-option="wrap" style:vertical-align="top"/>
    </style:style>
    <style:style style:name="ce102" style:family="table-cell" style:parent-style-name="Default" style:data-style-name="N36">
      <style:table-cell-properties fo:background-color="#000033" fo:wrap-option="wrap" style:vertical-align="top"/>
    </style:style>
    <style:style style:name="ce103" style:family="table-cell" style:parent-style-name="Default">
      <style:table-cell-properties fo:background-color="#66ffff" fo:wrap-option="wrap" style:vertical-align="top"/>
    </style:style>
    <style:style style:name="ce104" style:family="table-cell" style:parent-style-name="Default">
      <style:table-cell-properties fo:background-color="#66ffff"/>
    </style:style>
    <style:style style:name="ce105" style:family="table-cell" style:parent-style-name="Default">
      <style:table-cell-properties fo:background-color="#99ff66" style:text-align-source="fix" style:repeat-content="false"/>
      <style:paragraph-properties fo:text-align="end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106" style:family="table-cell" style:parent-style-name="Default">
      <style:table-cell-properties fo:background-color="#cfe7f5" style:text-align-source="fix" style:repeat-content="false"/>
      <style:paragraph-properties fo:text-align="end" fo:margin-left="0mm"/>
    </style:style>
    <style:style style:name="ce107" style:family="table-cell" style:parent-style-name="Default" style:data-style-name="N36">
      <style:table-cell-properties fo:background-color="#cfe7f5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999999" fo:background-color="#00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0.06pt solid #999999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mm"/>
    </style:style>
    <style:style style:name="ce1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</style:style>
    <style:style style:name="ce112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113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end" fo:margin-left="0mm"/>
    </style:style>
    <style:style style:name="ce114" style:family="table-cell" style:parent-style-name="Default">
      <style:table-cell-properties fo:background-color="transparent"/>
    </style:style>
    <style:style style:name="ce115" style:family="table-cell" style:parent-style-name="Default">
      <style:table-cell-properties fo:border-bottom="0.06pt solid #999999" fo:background-color="#00ffff" fo:wrap-option="wrap" fo:border-left="0.06pt solid #000000" fo:border-right="0.06pt solid #000000" fo:border-top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fo:border-bottom="0.06pt solid #000000" fo:background-color="#ffff99" fo:wrap-option="wrap" fo:border-left="0.06pt solid #000000" fo:border-right="0.06pt solid #000000" fo:border-top="0.06pt solid #999999" style:vertical-align="top" loext:vertical-justify="auto"/>
      <style:text-properties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end" fo:margin-left="0mm"/>
    </style:style>
    <style:style style:name="ce118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 fo:margin-left="0mm"/>
    </style:style>
    <style:style style:name="ce119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end" fo:margin-left="0mm"/>
    </style:style>
    <style:style style:name="ce120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end" fo:margin-left="0mm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fo:font-size="10pt" style:font-size-asian="10pt" style:font-size-complex="10pt"/>
    </style:style>
    <style:style style:name="ce122" style:family="table-cell" style:parent-style-name="Default" style:data-style-name="N36">
      <style:table-cell-properties fo:background-color="#ffff00" style:text-align-source="fix" style:repeat-content="false" fo:wrap-option="wrap" style:vertical-align="top"/>
      <style:paragraph-properties fo:text-align="end" fo:margin-left="0mm"/>
    </style:style>
    <style:style style:name="ce123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 fo:margin-left="0mm"/>
    </style:style>
    <style:style style:name="ce124" style:family="table-cell" style:parent-style-name="Default" style:data-style-name="N36">
      <style:table-cell-properties fo:background-color="#ffff00" fo:wrap-option="wrap" style:vertical-align="top"/>
    </style:style>
    <style:style style:name="ce125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>
      <style:table-cell-properties fo:border-bottom="0.06pt solid #000000" fo:background-color="#ffff99" fo:wrap-option="wrap" fo:border-left="0.06pt solid #000000" fo:border-right="0.06pt solid #000000" fo:border-top="0.06pt solid #999999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fo:font-weight="normal" style:font-weight-asian="normal" style:font-weight-complex="normal"/>
    </style:style>
    <style:style style:name="ce128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end" fo:margin-left="0mm"/>
    </style:style>
    <style:style style:name="ce129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end" fo:margin-left="0mm"/>
    </style:style>
    <style:style style:name="ce130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/>
      <style:text-properties fo:font-size="10pt" style:font-size-asian="10pt" style:font-size-complex="10pt"/>
    </style:style>
    <style:style style:name="ce131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end"/>
      <style:text-properties fo:font-size="10pt" style:font-size-asian="10pt" style:font-size-complex="10pt"/>
    </style:style>
    <style:style style:name="ce132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>
      <style:table-cell-properties fo:background-color="#cfe7f5" fo:wrap-option="wrap" style:vertical-align="top"/>
      <style:text-properties style:font-name="Liberation Sans" style:font-name-asian="DejaVu Sans" style:font-name-complex="Lohit Hindi"/>
    </style:style>
    <style:style style:name="ce134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end"/>
      <style:text-properties fo:font-size="10pt" style:font-size-asian="10pt" style:font-size-complex="10pt"/>
    </style:style>
    <style:style style:name="ce135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136" style:family="table-cell" style:parent-style-name="Default">
      <style:table-cell-properties fo:background-color="#cfe7f5" fo:wrap-option="wrap" style:vertical-align="top"/>
      <style:text-properties fo:color="#800000"/>
    </style:style>
    <style:style style:name="ce137" style:family="table-cell" style:parent-style-name="Default">
      <style:table-cell-properties fo:background-color="#cfe7f5" fo:wrap-option="wrap" style:vertical-align="top"/>
      <style:text-properties fo:color="#000000"/>
    </style:style>
    <style:style style:name="ce138" style:family="table-cell" style:parent-style-name="Default" style:data-style-name="N36">
      <style:table-cell-properties fo:background-color="#e6e6ff" style:text-align-source="fix" style:repeat-content="false" fo:wrap-option="wrap" style:vertical-align="top"/>
      <style:paragraph-properties fo:text-align="end" fo:margin-left="0mm"/>
    </style:style>
    <style:style style:name="ce139" style:family="table-cell" style:parent-style-name="Default">
      <style:table-cell-properties fo:background-color="#ffff99" fo:wrap-option="wrap" style:vertical-align="top"/>
      <style:text-properties style:use-window-font-color="true"/>
    </style:style>
    <style:style style:name="ce140" style:family="table-cell" style:parent-style-name="Default">
      <style:table-cell-properties fo:background-color="#cfe7f5" fo:wrap-option="wrap" style:vertical-align="top"/>
      <style:text-properties style:use-window-font-color="true" style:font-name="Liberation Sans" style:font-name-asian="DejaVu Sans" style:font-name-complex="Lohit Hindi"/>
    </style:style>
    <style:style style:name="ce141" style:family="table-cell" style:parent-style-name="Default">
      <style:table-cell-properties fo:wrap-option="wrap" style:vertical-align="top"/>
    </style:style>
    <style:style style:name="ce142" style:family="table-cell" style:parent-style-name="Default">
      <style:table-cell-properties fo:background-color="#cfe7f5"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ackground-color="#99ff66" style:text-align-source="fix" style:repeat-content="false"/>
      <style:paragraph-properties fo:text-align="end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0.06pt solid #999999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 loext:vertical-justify="auto"/>
      <style:text-properties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/>
    </style:style>
    <style:style style:name="ce147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end"/>
      <style:text-properties fo:font-size="10pt" style:font-size-asian="10pt" style:font-size-complex="10pt"/>
    </style:style>
    <style:style style:name="ce148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end" fo:margin-left="0mm"/>
      <style:text-properties fo:font-size="10pt" style:font-size-asian="10pt" style:font-size-complex="10pt"/>
    </style:style>
    <style:style style:name="ce149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end" fo:margin-left="0mm"/>
      <style:text-properties fo:font-size="10pt" style:font-size-asian="10pt" style:font-size-complex="10pt"/>
    </style:style>
    <style:style style:name="ce150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end"/>
      <style:text-properties fo:font-size="10pt" style:font-size-asian="10pt" style:font-size-complex="10pt"/>
    </style:style>
    <style:style style:name="ce151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end" fo:margin-left="0mm"/>
      <style:text-properties fo:font-size="10pt" style:font-size-asian="10pt" style:font-size-complex="10pt"/>
    </style:style>
    <style:style style:name="ce152" style:family="table-cell" style:parent-style-name="Default">
      <style:table-cell-properties fo:background-color="#ccffcc" style:text-align-source="fix" style:repeat-content="false" fo:wrap-option="wrap" style:vertical-align="top"/>
      <style:paragraph-properties fo:text-align="end" fo:margin-left="0mm"/>
    </style:style>
    <style:style style:name="ce153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fo:font-size="10pt" style:font-size-asian="10pt" style:font-size-complex="10pt"/>
    </style:style>
    <style:style style:name="ce154" style:family="table-cell" style:parent-style-name="Default">
      <style:table-cell-properties fo:background-color="#ffff99"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36">
      <style:table-cell-properties fo:background-color="#cfe7f5" fo:wrap-option="wrap" style:vertical-align="top"/>
    </style:style>
    <style:style style:name="ce156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mm"/>
      <style:text-properties fo:font-size="10pt" style:font-size-asian="10pt" style:font-size-complex="10pt"/>
    </style:style>
    <style:style style:name="ce157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LBNL_CAM5-1-1degre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5"/>
        <table:table-row table:style-name="ro1">
          <table:table-cell table:style-name="ce1" office:value-type="string" calcext:value-type="string">
            <text:p><text:span text:style-name="T1">General model metadata</text:span></text:p>
          </table:table-cell>
          <table:table-cell table:style-name="ce4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office:value-type="string" calcext:value-type="string">
            <text:p>institution</text:p>
          </table:table-cell>
          <table:table-cell office:value-type="string" calcext:value-type="string">
            <text:p>Lawrence Berkeley National Laboratory, Berkeley, CA, US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stitute_id</text:p>
          </table:table-cell>
          <table:table-cell office:value-type="string" calcext:value-type="string">
            <text:p>LBN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del_id</text:p>
          </table:table-cell>
          <table:table-cell office:value-type="string" calcext:value-type="string">
            <text:p>CAM5.1-1degre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stitute_model_id</text:p>
          </table:table-cell>
          <table:table-cell office:value-type="string" calcext:value-type="string">
            <text:p>cam5.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tle</text:p>
          </table:table-cell>
          <table:table-cell office:value-type="string" calcext:value-type="string">
            <text:p>CAM5.1 model at 1.25x0.9375degree resolution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ontact</text:p>
          </table:table-cell>
          <table:table-cell office:value-type="string" calcext:value-type="string">
            <text:p>dstone@lbl.gov, dastone@runbox.co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ject_id</text:p>
          </table:table-cell>
          <table:table-cell office:value-type="string" calcext:value-type="string">
            <text:p>C20C+ Detection and Attribution Project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references</text:p>
          </table:table-cell>
          <table:table-cell office:value-type="string" calcext:value-type="string">
            <text:p>http://www.cesm.ucar.edu/models/cesm1.0/cam/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license</text:p>
          </table:table-cell>
          <table:table-cell office:value-type="string" calcext:value-type="string">
            <text:p>Creative Commons License: http://creativecommons.org/licenses/by-nc-sa/v2.0/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acknowledgement</text:p>
          </table:table-cell>
          <table:table-cell office:value-type="string" calcext:value-type="string">
            <text:p>This material is based upon work supported by the U.S. Department of Energy, Office of Science, Office of Biological and Environmental Research, under contract number DE-AC02-05CH11231. <text:s/>Simulations were performed on hopper.nersc.gov at the National Energy Research Supercomputer Center, a DOE Office of Science User Facility supported by the Office of Science of the U.S. Department of Energy, under the same contract number.</text:p>
          </table:table-cell>
          <table:table-cell table:number-columns-repeated="1022"/>
        </table:table-row>
      </table:table>
      <table:table table:name="LBNL_CAM5-1-1degree_All-Hist_est1_v2-0" table:style-name="ta1">
        <office:forms form:automatic-focus="false" form:apply-design-mode="false"/>
        <table:table-column table:style-name="co1" table:default-cell-style-name="ce25"/>
        <table:table-column table:style-name="co3" table:default-cell-style-name="ce35"/>
        <table:table-column table:style-name="co4" table:number-columns-repeated="401" table:default-cell-style-name="Default"/>
        <table:table-column table:style-name="co2" table:number-columns-repeated="621" table:default-cell-style-name="Default"/>
        <table:table-row table:style-name="ro6">
          <table:table-cell table:style-name="ce1" office:value-type="string" calcext:value-type="string" table:number-columns-spanned="1024" table:number-rows-spanned="1">
            <text:p>Status of publishing of output of the C20C+ D&amp;A Project's LBNL/CAM5-1-1degree/All-Hist/est1/v2-0 simulations</text:p>
          </table:table-cell>
          <table:covered-table-cell table:style-name="ce26"/>
          <table:covered-table-cell table:number-columns-repeated="1022" table:style-name="ce4"/>
        </table:table-row>
        <table:table-row table:style-name="ro7">
          <table:table-cell table:style-name="ce2"/>
          <table:table-cell table:style-name="ce27"/>
          <table:table-cell table:style-name="ce5" table:number-columns-repeated="1022"/>
        </table:table-row>
        <table:table-row table:style-name="ro8">
          <table:table-cell table:style-name="ce6" office:value-type="string" calcext:value-type="string">
            <text:p>Last update:</text:p>
          </table:table-cell>
          <table:table-cell table:style-name="ce28" office:value-type="string" calcext:value-type="string">
            <text:p>13 November 2019</text:p>
          </table:table-cell>
          <table:table-cell table:style-name="ce5" table:number-columns-repeated="1022"/>
        </table:table-row>
        <table:table-row table:style-name="ro7">
          <table:table-cell table:style-name="ce2"/>
          <table:table-cell table:style-name="ce27"/>
          <table:table-cell table:style-name="ce5" table:number-columns-repeated="1022"/>
        </table:table-row>
        <table:table-row table:style-name="ro4">
          <table:table-cell table:style-name="ce7" office:value-type="string" calcext:value-type="string">
            <text:p>contact</text:p>
          </table:table-cell>
          <table:table-cell table:style-name="ce9" office:value-type="string" calcext:value-type="string">
            <text:p>dstone@lbl.gov, dastone@runbox.com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_family</text:p>
          </table:table-cell>
          <table:table-cell table:style-name="ce9" office:value-type="string" calcext:value-type="string">
            <text:p>All-Hist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experiment</text:p>
          </table:table-cell>
          <table:table-cell table:style-name="ce9" office:value-type="string" calcext:value-type="string">
            <text:p>est1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subexperiment</text:p>
          </table:table-cell>
          <table:table-cell table:style-name="ce9" office:value-type="string" calcext:value-type="string">
            <text:p>v2-0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_family</text:p>
          </table:table-cell>
          <table:table-cell table:style-name="ce9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experiment</text:p>
          </table:table-cell>
          <table:table-cell table:style-name="ce9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parent_subexperiment</text:p>
          </table:table-cell>
          <table:table-cell table:style-name="ce9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9">
          <table:table-cell table:style-name="ce8"/>
          <table:table-cell table:style-name="ce9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6" office:value-type="string" calcext:value-type="string" table:number-columns-spanned="2" table:number-rows-spanned="1">
            <text:p>Sea ice coverag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Greenhouse gas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Tropospheric aerosol burden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Ozone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olar irradianc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Volcanic stratospheric aerosol burden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Land cover</text:p>
          </table:table-cell>
          <table:covered-table-cell table:style-name="ce36"/>
          <table:table-cell table:style-name="ce7" table:number-columns-repeated="1007"/>
          <table:table-cell/>
        </table:table-row>
        <table:table-row table:style-name="ro10">
          <table:table-cell table:style-name="ce8"/>
          <table:table-cell table:style-name="ce30" office:value-type="string" calcext:value-type="string">
            <text:p>tos-sic_HadISST1-NOAA-OI-v2-for-LBNL-CAM5-1-1degree_All-Hist_est1_v1-3_185001-201301_20130810.nc</text:p>
          </table:table-cell>
          <table:table-cell table:style-name="ce37" office:value-type="string" calcext:value-type="string" table:number-columns-spanned="2" table:number-rows-spanned="1">
            <text:p>tos-sic_HadISST1-NOAA-OI-v2-for-LBNL-CAM5-1-1degree_All-Hist_est1_v1-3_185001-201301_20130810.nc</text:p>
          </table:table-cell>
          <table:covered-table-cell table:style-name="ce47"/>
          <table:table-cell table:style-name="ce53" office:value-type="string" calcext:value-type="string" table:number-columns-spanned="2" table:number-rows-spanned="1">
            <text:p>ghg_rcp85_1765-2500_c100203.nc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aero_1.9x2.5_L26_1850-2105_hist-rcp85_DAS20130827.nc, aerosoldep_rcp8.5mod_monthly_1849-2104_1.9x2.5_c100201.nc, oxid_1.9x2.5_L26_1850-2105_hist-rcp85_DAS20130827.nc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ozone_hist-rcp85_v1_1.9x2.5_L26_1850-2105_DAS20130827.nc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pectral_irradiance_Lean_1610-2140_ann_c100408.nc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/A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urfdata.pftdyn_0.9x1.25_rcp8.5_simyr1850-2100_c130702.nc</text:p>
          </table:table-cell>
          <table:covered-table-cell table:style-name="ce53"/>
          <table:table-cell table:style-name="ce8" table:number-columns-repeated="1007"/>
          <table:table-cell/>
        </table:table-row>
        <table:table-row table:style-name="ro9">
          <table:table-cell table:style-name="ce8"/>
          <table:table-cell table:style-name="ce9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Compatible with</text:p>
          </table:table-cell>
          <table:table-cell table:style-name="ce9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1">
          <table:table-cell table:style-name="ce7" office:value-type="string" calcext:value-type="string">
            <text:p>Comparable against</text:p>
          </table:table-cell>
          <table:table-cell table:style-name="ce9" office:value-type="string" calcext:value-type="string" table:number-columns-spanned="2" table:number-rows-spanned="1">
            <text:p>Nat-Hist/CMIP5-est1/v2-0</text:p>
            <text:p>Nat-Hist/CanESM2-est1/v2-0</text:p>
            <text:p>Nat-Hist/CCSM4-est1/v2-0</text:p>
            <text:p>Nat-Hist/CESM1-CAM5-est1/v1-0</text:p>
            <text:p>Nat-Hist/CSIRO-Mk3-6-0-est1/v2-0</text:p>
            <text:p>Nat-Hist/IPSL-CM5A-LR-est1/v2-0</text:p>
          </table:table-cell>
          <table:covered-table-cell table:style-name="ce8"/>
          <table:table-cell table:style-name="ce8" table:number-columns-repeated="1021"/>
        </table:table-row>
        <table:table-row table:style-name="ro8">
          <table:table-cell table:style-name="ce7" office:value-type="string" calcext:value-type="string">
            <text:p>Additional comments</text:p>
          </table:table-cell>
          <table:table-cell table:style-name="ce9"/>
          <table:table-cell table:style-name="ce8" table:number-columns-repeated="1022"/>
        </table:table-row>
        <table:table-row table:style-name="ro8">
          <table:table-cell table:style-name="ce7" office:value-type="string" calcext:value-type="string">
            <text:p>Acknowledgements</text:p>
          </table:table-cell>
          <table:table-cell table:style-name="ce9" office:value-type="string" calcext:value-type="string" table:number-columns-spanned="5" table:number-rows-spanned="1">
            <text:p>Performed under the U.S. Department of Energy Office of Science's BER CASCADE SFA</text:p>
          </table:table-cell>
          <table:covered-table-cell table:number-columns-repeated="4" table:style-name="ce8"/>
          <table:table-cell table:style-name="ce8" table:number-columns-repeated="1018"/>
        </table:table-row>
        <table:table-row table:style-name="ro9">
          <table:table-cell table:style-name="ce9" table:number-columns-repeated="2"/>
          <table:table-cell table:style-name="ce8" table:number-columns-repeated="1022"/>
        </table:table-row>
        <table:table-row table:style-name="ro12">
          <table:table-cell table:style-name="ce10" office:value-type="string" calcext:value-type="string">
            <text:p>Colour legend</text:p>
          </table:table-cell>
          <table:table-cell table:style-name="ce31"/>
          <table:table-cell table:style-name="ce17" table:number-columns-repeated="1022"/>
        </table:table-row>
        <table:table-row table:style-name="ro8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1"/>
          <table:covered-table-cell table:number-columns-repeated="2" table:style-name="ce17"/>
          <table:table-cell table:style-name="ce17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1"/>
          <table:covered-table-cell table:number-columns-repeated="2" table:style-name="ce17"/>
          <table:table-cell table:style-name="ce17"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1"/>
          <table:covered-table-cell table:number-columns-repeated="2" table:style-name="ce17"/>
          <table:table-cell table:style-name="ce17"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1"/>
          <table:covered-table-cell table:number-columns-repeated="2" table:style-name="ce17"/>
          <table:table-cell table:style-name="ce17" table:number-columns-repeated="1020"/>
        </table:table-row>
        <table:table-row table:style-name="ro9">
          <table:table-cell table:style-name="ce15"/>
          <table:table-cell table:style-name="ce32"/>
          <table:table-cell table:style-name="ce15" table:number-columns-repeated="1022"/>
        </table:table-row>
        <table:table-row table:style-name="ro12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table:number-columns-repeated="1022"/>
        </table:table-row>
        <table:table-row table:style-name="ro4">
          <table:table-cell table:style-name="ce16" office:value-type="string" calcext:value-type="string">
            <text:p>run_id</text:p>
          </table:table-cell>
          <table:table-cell table:style-name="ce33"/>
          <table:table-cell table:style-name="ce33" office:value-type="string" calcext:value-type="string">
            <text:p>run000</text:p>
          </table:table-cell>
          <table:table-cell table:style-name="ce33" office:value-type="string" calcext:value-type="string">
            <text:p>run001</text:p>
          </table:table-cell>
          <table:table-cell table:style-name="ce33" office:value-type="string" calcext:value-type="string">
            <text:p>run002</text:p>
          </table:table-cell>
          <table:table-cell table:style-name="ce33" office:value-type="string" calcext:value-type="string">
            <text:p>run003</text:p>
          </table:table-cell>
          <table:table-cell table:style-name="ce33" office:value-type="string" calcext:value-type="string">
            <text:p>run004</text:p>
          </table:table-cell>
          <table:table-cell table:style-name="ce33" office:value-type="string" calcext:value-type="string">
            <text:p>run005</text:p>
          </table:table-cell>
          <table:table-cell table:style-name="ce33" office:value-type="string" calcext:value-type="string">
            <text:p>run006</text:p>
          </table:table-cell>
          <table:table-cell table:style-name="ce33" office:value-type="string" calcext:value-type="string">
            <text:p>run007</text:p>
          </table:table-cell>
          <table:table-cell table:style-name="ce33" office:value-type="string" calcext:value-type="string">
            <text:p>run008</text:p>
          </table:table-cell>
          <table:table-cell table:style-name="ce33" office:value-type="string" calcext:value-type="string">
            <text:p>run009</text:p>
          </table:table-cell>
          <table:table-cell table:style-name="ce33" office:value-type="string" calcext:value-type="string">
            <text:p>run010</text:p>
          </table:table-cell>
          <table:table-cell table:style-name="ce33" office:value-type="string" calcext:value-type="string">
            <text:p>run011</text:p>
          </table:table-cell>
          <table:table-cell table:style-name="ce33" office:value-type="string" calcext:value-type="string">
            <text:p>run012</text:p>
          </table:table-cell>
          <table:table-cell table:style-name="ce33" office:value-type="string" calcext:value-type="string">
            <text:p>run013</text:p>
          </table:table-cell>
          <table:table-cell table:style-name="ce33" office:value-type="string" calcext:value-type="string">
            <text:p>run014</text:p>
          </table:table-cell>
          <table:table-cell table:style-name="ce33" office:value-type="string" calcext:value-type="string">
            <text:p>run015</text:p>
          </table:table-cell>
          <table:table-cell table:style-name="ce33" office:value-type="string" calcext:value-type="string">
            <text:p>run016</text:p>
          </table:table-cell>
          <table:table-cell table:style-name="ce33" office:value-type="string" calcext:value-type="string">
            <text:p>run017</text:p>
          </table:table-cell>
          <table:table-cell table:style-name="ce33" office:value-type="string" calcext:value-type="string">
            <text:p>run018</text:p>
          </table:table-cell>
          <table:table-cell table:style-name="ce33" office:value-type="string" calcext:value-type="string">
            <text:p>run019</text:p>
          </table:table-cell>
          <table:table-cell table:style-name="ce33" office:value-type="string" calcext:value-type="string">
            <text:p>run020</text:p>
          </table:table-cell>
          <table:table-cell table:style-name="ce33" office:value-type="string" calcext:value-type="string">
            <text:p>run021</text:p>
          </table:table-cell>
          <table:table-cell table:style-name="ce33" office:value-type="string" calcext:value-type="string">
            <text:p>run022</text:p>
          </table:table-cell>
          <table:table-cell table:style-name="ce33" office:value-type="string" calcext:value-type="string">
            <text:p>run023</text:p>
          </table:table-cell>
          <table:table-cell table:style-name="ce33" office:value-type="string" calcext:value-type="string">
            <text:p>run024</text:p>
          </table:table-cell>
          <table:table-cell table:style-name="ce33" office:value-type="string" calcext:value-type="string">
            <text:p>run025</text:p>
          </table:table-cell>
          <table:table-cell table:style-name="ce33" office:value-type="string" calcext:value-type="string">
            <text:p>run026</text:p>
          </table:table-cell>
          <table:table-cell table:style-name="ce33" office:value-type="string" calcext:value-type="string">
            <text:p>run027</text:p>
          </table:table-cell>
          <table:table-cell table:style-name="ce33" office:value-type="string" calcext:value-type="string">
            <text:p>run028</text:p>
          </table:table-cell>
          <table:table-cell table:style-name="ce33" office:value-type="string" calcext:value-type="string">
            <text:p>run029</text:p>
          </table:table-cell>
          <table:table-cell table:style-name="ce33" office:value-type="string" calcext:value-type="string">
            <text:p>run030</text:p>
          </table:table-cell>
          <table:table-cell table:style-name="ce33" office:value-type="string" calcext:value-type="string">
            <text:p>run031</text:p>
          </table:table-cell>
          <table:table-cell table:style-name="ce33" office:value-type="string" calcext:value-type="string">
            <text:p>run032</text:p>
          </table:table-cell>
          <table:table-cell table:style-name="ce33" office:value-type="string" calcext:value-type="string">
            <text:p>run033</text:p>
          </table:table-cell>
          <table:table-cell table:style-name="ce33" office:value-type="string" calcext:value-type="string">
            <text:p>run034</text:p>
          </table:table-cell>
          <table:table-cell table:style-name="ce33" office:value-type="string" calcext:value-type="string">
            <text:p>run035</text:p>
          </table:table-cell>
          <table:table-cell table:style-name="ce33" office:value-type="string" calcext:value-type="string">
            <text:p>run036</text:p>
          </table:table-cell>
          <table:table-cell table:style-name="ce33" office:value-type="string" calcext:value-type="string">
            <text:p>run037</text:p>
          </table:table-cell>
          <table:table-cell table:style-name="ce33" office:value-type="string" calcext:value-type="string">
            <text:p>run038</text:p>
          </table:table-cell>
          <table:table-cell table:style-name="ce33" office:value-type="string" calcext:value-type="string">
            <text:p>run039</text:p>
          </table:table-cell>
          <table:table-cell table:style-name="ce33" office:value-type="string" calcext:value-type="string">
            <text:p>run040</text:p>
          </table:table-cell>
          <table:table-cell table:style-name="ce33" office:value-type="string" calcext:value-type="string">
            <text:p>run041</text:p>
          </table:table-cell>
          <table:table-cell table:style-name="ce33" office:value-type="string" calcext:value-type="string">
            <text:p>run042</text:p>
          </table:table-cell>
          <table:table-cell table:style-name="ce33" office:value-type="string" calcext:value-type="string">
            <text:p>run043</text:p>
          </table:table-cell>
          <table:table-cell table:style-name="ce33" office:value-type="string" calcext:value-type="string">
            <text:p>run044</text:p>
          </table:table-cell>
          <table:table-cell table:style-name="ce33" office:value-type="string" calcext:value-type="string">
            <text:p>run045</text:p>
          </table:table-cell>
          <table:table-cell table:style-name="ce33" office:value-type="string" calcext:value-type="string">
            <text:p>run046</text:p>
          </table:table-cell>
          <table:table-cell table:style-name="ce33" office:value-type="string" calcext:value-type="string">
            <text:p>run047</text:p>
          </table:table-cell>
          <table:table-cell table:style-name="ce33" office:value-type="string" calcext:value-type="string">
            <text:p>run048</text:p>
          </table:table-cell>
          <table:table-cell table:style-name="ce33" office:value-type="string" calcext:value-type="string">
            <text:p>run049</text:p>
          </table:table-cell>
          <table:table-cell table:style-name="ce33" office:value-type="string" calcext:value-type="string">
            <text:p>run050</text:p>
          </table:table-cell>
          <table:table-cell table:style-name="ce33" office:value-type="string" calcext:value-type="string">
            <text:p>run051</text:p>
          </table:table-cell>
          <table:table-cell table:style-name="ce33" office:value-type="string" calcext:value-type="string">
            <text:p>run052</text:p>
          </table:table-cell>
          <table:table-cell table:style-name="ce33" office:value-type="string" calcext:value-type="string">
            <text:p>run053</text:p>
          </table:table-cell>
          <table:table-cell table:style-name="ce33" office:value-type="string" calcext:value-type="string">
            <text:p>run054</text:p>
          </table:table-cell>
          <table:table-cell table:style-name="ce33" office:value-type="string" calcext:value-type="string">
            <text:p>run055</text:p>
          </table:table-cell>
          <table:table-cell table:style-name="ce33" office:value-type="string" calcext:value-type="string">
            <text:p>run056</text:p>
          </table:table-cell>
          <table:table-cell table:style-name="ce33" office:value-type="string" calcext:value-type="string">
            <text:p>run057</text:p>
          </table:table-cell>
          <table:table-cell table:style-name="ce33" office:value-type="string" calcext:value-type="string">
            <text:p>run058</text:p>
          </table:table-cell>
          <table:table-cell table:style-name="ce33" office:value-type="string" calcext:value-type="string">
            <text:p>run059</text:p>
          </table:table-cell>
          <table:table-cell table:style-name="ce33" office:value-type="string" calcext:value-type="string">
            <text:p>run060</text:p>
          </table:table-cell>
          <table:table-cell table:style-name="ce33" office:value-type="string" calcext:value-type="string">
            <text:p>run061</text:p>
          </table:table-cell>
          <table:table-cell table:style-name="ce33" office:value-type="string" calcext:value-type="string">
            <text:p>run062</text:p>
          </table:table-cell>
          <table:table-cell table:style-name="ce33" office:value-type="string" calcext:value-type="string">
            <text:p>run063</text:p>
          </table:table-cell>
          <table:table-cell table:style-name="ce33" office:value-type="string" calcext:value-type="string">
            <text:p>run064</text:p>
          </table:table-cell>
          <table:table-cell table:style-name="ce33" office:value-type="string" calcext:value-type="string">
            <text:p>run065</text:p>
          </table:table-cell>
          <table:table-cell table:style-name="ce33" office:value-type="string" calcext:value-type="string">
            <text:p>run066</text:p>
          </table:table-cell>
          <table:table-cell table:style-name="ce33" office:value-type="string" calcext:value-type="string">
            <text:p>run067</text:p>
          </table:table-cell>
          <table:table-cell table:style-name="ce33" office:value-type="string" calcext:value-type="string">
            <text:p>run068</text:p>
          </table:table-cell>
          <table:table-cell table:style-name="ce33" office:value-type="string" calcext:value-type="string">
            <text:p>run069</text:p>
          </table:table-cell>
          <table:table-cell table:style-name="ce33" office:value-type="string" calcext:value-type="string">
            <text:p>run070</text:p>
          </table:table-cell>
          <table:table-cell table:style-name="ce33" office:value-type="string" calcext:value-type="string">
            <text:p>run071</text:p>
          </table:table-cell>
          <table:table-cell table:style-name="ce33" office:value-type="string" calcext:value-type="string">
            <text:p>run072</text:p>
          </table:table-cell>
          <table:table-cell table:style-name="ce33" office:value-type="string" calcext:value-type="string">
            <text:p>run073</text:p>
          </table:table-cell>
          <table:table-cell table:style-name="ce33" office:value-type="string" calcext:value-type="string">
            <text:p>run074</text:p>
          </table:table-cell>
          <table:table-cell table:style-name="ce33" office:value-type="string" calcext:value-type="string">
            <text:p>run075</text:p>
          </table:table-cell>
          <table:table-cell table:style-name="ce33" office:value-type="string" calcext:value-type="string">
            <text:p>run076</text:p>
          </table:table-cell>
          <table:table-cell table:style-name="ce33" office:value-type="string" calcext:value-type="string">
            <text:p>run077</text:p>
          </table:table-cell>
          <table:table-cell table:style-name="ce33" office:value-type="string" calcext:value-type="string">
            <text:p>run078</text:p>
          </table:table-cell>
          <table:table-cell table:style-name="ce33" office:value-type="string" calcext:value-type="string">
            <text:p>run079</text:p>
          </table:table-cell>
          <table:table-cell table:style-name="ce33" office:value-type="string" calcext:value-type="string">
            <text:p>run080</text:p>
          </table:table-cell>
          <table:table-cell table:style-name="ce33" office:value-type="string" calcext:value-type="string">
            <text:p>run081</text:p>
          </table:table-cell>
          <table:table-cell table:style-name="ce33" office:value-type="string" calcext:value-type="string">
            <text:p>run082</text:p>
          </table:table-cell>
          <table:table-cell table:style-name="ce33" office:value-type="string" calcext:value-type="string">
            <text:p>run083</text:p>
          </table:table-cell>
          <table:table-cell table:style-name="ce33" office:value-type="string" calcext:value-type="string">
            <text:p>run084</text:p>
          </table:table-cell>
          <table:table-cell table:style-name="ce33" office:value-type="string" calcext:value-type="string">
            <text:p>run085</text:p>
          </table:table-cell>
          <table:table-cell table:style-name="ce33" office:value-type="string" calcext:value-type="string">
            <text:p>run086</text:p>
          </table:table-cell>
          <table:table-cell table:style-name="ce33" office:value-type="string" calcext:value-type="string">
            <text:p>run087</text:p>
          </table:table-cell>
          <table:table-cell table:style-name="ce33" office:value-type="string" calcext:value-type="string">
            <text:p>run088</text:p>
          </table:table-cell>
          <table:table-cell table:style-name="ce33" office:value-type="string" calcext:value-type="string">
            <text:p>run089</text:p>
          </table:table-cell>
          <table:table-cell table:style-name="ce33" office:value-type="string" calcext:value-type="string">
            <text:p>run090</text:p>
          </table:table-cell>
          <table:table-cell table:style-name="ce33" office:value-type="string" calcext:value-type="string">
            <text:p>run091</text:p>
          </table:table-cell>
          <table:table-cell table:style-name="ce33" office:value-type="string" calcext:value-type="string">
            <text:p>run092</text:p>
          </table:table-cell>
          <table:table-cell table:style-name="ce33" office:value-type="string" calcext:value-type="string">
            <text:p>run093</text:p>
          </table:table-cell>
          <table:table-cell table:style-name="ce33" office:value-type="string" calcext:value-type="string">
            <text:p>run094</text:p>
          </table:table-cell>
          <table:table-cell table:style-name="ce33" office:value-type="string" calcext:value-type="string">
            <text:p>run095</text:p>
          </table:table-cell>
          <table:table-cell table:style-name="ce33" office:value-type="string" calcext:value-type="string">
            <text:p>run096</text:p>
          </table:table-cell>
          <table:table-cell table:style-name="ce33" office:value-type="string" calcext:value-type="string">
            <text:p>run097</text:p>
          </table:table-cell>
          <table:table-cell table:style-name="ce33" office:value-type="string" calcext:value-type="string">
            <text:p>run098</text:p>
          </table:table-cell>
          <table:table-cell table:style-name="ce33" office:value-type="string" calcext:value-type="string">
            <text:p>run099</text:p>
          </table:table-cell>
          <table:table-cell table:style-name="ce33" office:value-type="string" calcext:value-type="string">
            <text:p>run100</text:p>
          </table:table-cell>
          <table:table-cell table:style-name="ce33" office:value-type="string" calcext:value-type="string">
            <text:p>run101</text:p>
          </table:table-cell>
          <table:table-cell table:style-name="ce33" office:value-type="string" calcext:value-type="string">
            <text:p>run102</text:p>
          </table:table-cell>
          <table:table-cell table:style-name="ce33" office:value-type="string" calcext:value-type="string">
            <text:p>run103</text:p>
          </table:table-cell>
          <table:table-cell table:style-name="ce33" office:value-type="string" calcext:value-type="string">
            <text:p>run104</text:p>
          </table:table-cell>
          <table:table-cell table:style-name="ce33" office:value-type="string" calcext:value-type="string">
            <text:p>run105</text:p>
          </table:table-cell>
          <table:table-cell table:style-name="ce33" office:value-type="string" calcext:value-type="string">
            <text:p>run106</text:p>
          </table:table-cell>
          <table:table-cell table:style-name="ce33" office:value-type="string" calcext:value-type="string">
            <text:p>run107</text:p>
          </table:table-cell>
          <table:table-cell table:style-name="ce33" office:value-type="string" calcext:value-type="string">
            <text:p>run108</text:p>
          </table:table-cell>
          <table:table-cell table:style-name="ce33" office:value-type="string" calcext:value-type="string">
            <text:p>run109</text:p>
          </table:table-cell>
          <table:table-cell table:style-name="ce33" office:value-type="string" calcext:value-type="string">
            <text:p>run110</text:p>
          </table:table-cell>
          <table:table-cell table:style-name="ce33" office:value-type="string" calcext:value-type="string">
            <text:p>run111</text:p>
          </table:table-cell>
          <table:table-cell table:style-name="ce33" office:value-type="string" calcext:value-type="string">
            <text:p>run112</text:p>
          </table:table-cell>
          <table:table-cell table:style-name="ce33" office:value-type="string" calcext:value-type="string">
            <text:p>run113</text:p>
          </table:table-cell>
          <table:table-cell table:style-name="ce33" office:value-type="string" calcext:value-type="string">
            <text:p>run114</text:p>
          </table:table-cell>
          <table:table-cell table:style-name="ce33" office:value-type="string" calcext:value-type="string">
            <text:p>run115</text:p>
          </table:table-cell>
          <table:table-cell table:style-name="ce33" office:value-type="string" calcext:value-type="string">
            <text:p>run116</text:p>
          </table:table-cell>
          <table:table-cell table:style-name="ce33" office:value-type="string" calcext:value-type="string">
            <text:p>run117</text:p>
          </table:table-cell>
          <table:table-cell table:style-name="ce33" office:value-type="string" calcext:value-type="string">
            <text:p>run118</text:p>
          </table:table-cell>
          <table:table-cell table:style-name="ce33" office:value-type="string" calcext:value-type="string">
            <text:p>run119</text:p>
          </table:table-cell>
          <table:table-cell table:style-name="ce33" office:value-type="string" calcext:value-type="string">
            <text:p>run120</text:p>
          </table:table-cell>
          <table:table-cell table:style-name="ce33" office:value-type="string" calcext:value-type="string">
            <text:p>run121</text:p>
          </table:table-cell>
          <table:table-cell table:style-name="ce33" office:value-type="string" calcext:value-type="string">
            <text:p>run122</text:p>
          </table:table-cell>
          <table:table-cell table:style-name="ce33" office:value-type="string" calcext:value-type="string">
            <text:p>run123</text:p>
          </table:table-cell>
          <table:table-cell table:style-name="ce33" office:value-type="string" calcext:value-type="string">
            <text:p>run124</text:p>
          </table:table-cell>
          <table:table-cell table:style-name="ce33" office:value-type="string" calcext:value-type="string">
            <text:p>run125</text:p>
          </table:table-cell>
          <table:table-cell table:style-name="ce33" office:value-type="string" calcext:value-type="string">
            <text:p>run126</text:p>
          </table:table-cell>
          <table:table-cell table:style-name="ce33" office:value-type="string" calcext:value-type="string">
            <text:p>run127</text:p>
          </table:table-cell>
          <table:table-cell table:style-name="ce33" office:value-type="string" calcext:value-type="string">
            <text:p>run128</text:p>
          </table:table-cell>
          <table:table-cell table:style-name="ce33" office:value-type="string" calcext:value-type="string">
            <text:p>run129</text:p>
          </table:table-cell>
          <table:table-cell table:style-name="ce33" office:value-type="string" calcext:value-type="string">
            <text:p>run130</text:p>
          </table:table-cell>
          <table:table-cell table:style-name="ce33" office:value-type="string" calcext:value-type="string">
            <text:p>run131</text:p>
          </table:table-cell>
          <table:table-cell table:style-name="ce33" office:value-type="string" calcext:value-type="string">
            <text:p>run132</text:p>
          </table:table-cell>
          <table:table-cell table:style-name="ce33" office:value-type="string" calcext:value-type="string">
            <text:p>run133</text:p>
          </table:table-cell>
          <table:table-cell table:style-name="ce33" office:value-type="string" calcext:value-type="string">
            <text:p>run134</text:p>
          </table:table-cell>
          <table:table-cell table:style-name="ce33" office:value-type="string" calcext:value-type="string">
            <text:p>run135</text:p>
          </table:table-cell>
          <table:table-cell table:style-name="ce33" office:value-type="string" calcext:value-type="string">
            <text:p>run136</text:p>
          </table:table-cell>
          <table:table-cell table:style-name="ce33" office:value-type="string" calcext:value-type="string">
            <text:p>run137</text:p>
          </table:table-cell>
          <table:table-cell table:style-name="ce33" office:value-type="string" calcext:value-type="string">
            <text:p>run138</text:p>
          </table:table-cell>
          <table:table-cell table:style-name="ce33" office:value-type="string" calcext:value-type="string">
            <text:p>run139</text:p>
          </table:table-cell>
          <table:table-cell table:style-name="ce33" office:value-type="string" calcext:value-type="string">
            <text:p>run140</text:p>
          </table:table-cell>
          <table:table-cell table:style-name="ce33" office:value-type="string" calcext:value-type="string">
            <text:p>run141</text:p>
          </table:table-cell>
          <table:table-cell table:style-name="ce33" office:value-type="string" calcext:value-type="string">
            <text:p>run142</text:p>
          </table:table-cell>
          <table:table-cell table:style-name="ce33" office:value-type="string" calcext:value-type="string">
            <text:p>run143</text:p>
          </table:table-cell>
          <table:table-cell table:style-name="ce33" office:value-type="string" calcext:value-type="string">
            <text:p>run144</text:p>
          </table:table-cell>
          <table:table-cell table:style-name="ce33" office:value-type="string" calcext:value-type="string">
            <text:p>run145</text:p>
          </table:table-cell>
          <table:table-cell table:style-name="ce33" office:value-type="string" calcext:value-type="string">
            <text:p>run146</text:p>
          </table:table-cell>
          <table:table-cell table:style-name="ce33" office:value-type="string" calcext:value-type="string">
            <text:p>run147</text:p>
          </table:table-cell>
          <table:table-cell table:style-name="ce33" office:value-type="string" calcext:value-type="string">
            <text:p>run148</text:p>
          </table:table-cell>
          <table:table-cell table:style-name="ce33" office:value-type="string" calcext:value-type="string">
            <text:p>run149</text:p>
          </table:table-cell>
          <table:table-cell table:style-name="ce33" office:value-type="string" calcext:value-type="string">
            <text:p>run150</text:p>
          </table:table-cell>
          <table:table-cell table:style-name="ce33" office:value-type="string" calcext:value-type="string">
            <text:p>run151</text:p>
          </table:table-cell>
          <table:table-cell table:style-name="ce33" office:value-type="string" calcext:value-type="string">
            <text:p>run152</text:p>
          </table:table-cell>
          <table:table-cell table:style-name="ce33" office:value-type="string" calcext:value-type="string">
            <text:p>run153</text:p>
          </table:table-cell>
          <table:table-cell table:style-name="ce33" office:value-type="string" calcext:value-type="string">
            <text:p>run154</text:p>
          </table:table-cell>
          <table:table-cell table:style-name="ce33" office:value-type="string" calcext:value-type="string">
            <text:p>run155</text:p>
          </table:table-cell>
          <table:table-cell table:style-name="ce33" office:value-type="string" calcext:value-type="string">
            <text:p>run156</text:p>
          </table:table-cell>
          <table:table-cell table:style-name="ce33" office:value-type="string" calcext:value-type="string">
            <text:p>run157</text:p>
          </table:table-cell>
          <table:table-cell table:style-name="ce33" office:value-type="string" calcext:value-type="string">
            <text:p>run158</text:p>
          </table:table-cell>
          <table:table-cell table:style-name="ce33" office:value-type="string" calcext:value-type="string">
            <text:p>run159</text:p>
          </table:table-cell>
          <table:table-cell table:style-name="ce33" office:value-type="string" calcext:value-type="string">
            <text:p>run160</text:p>
          </table:table-cell>
          <table:table-cell table:style-name="ce33" office:value-type="string" calcext:value-type="string">
            <text:p>run161</text:p>
          </table:table-cell>
          <table:table-cell table:style-name="ce33" office:value-type="string" calcext:value-type="string">
            <text:p>run162</text:p>
          </table:table-cell>
          <table:table-cell table:style-name="ce33" office:value-type="string" calcext:value-type="string">
            <text:p>run163</text:p>
          </table:table-cell>
          <table:table-cell table:style-name="ce33" office:value-type="string" calcext:value-type="string">
            <text:p>run164</text:p>
          </table:table-cell>
          <table:table-cell table:style-name="ce33" office:value-type="string" calcext:value-type="string">
            <text:p>run165</text:p>
          </table:table-cell>
          <table:table-cell table:style-name="ce33" office:value-type="string" calcext:value-type="string">
            <text:p>run166</text:p>
          </table:table-cell>
          <table:table-cell table:style-name="ce33" office:value-type="string" calcext:value-type="string">
            <text:p>run167</text:p>
          </table:table-cell>
          <table:table-cell table:style-name="ce33" office:value-type="string" calcext:value-type="string">
            <text:p>run168</text:p>
          </table:table-cell>
          <table:table-cell table:style-name="ce33" office:value-type="string" calcext:value-type="string">
            <text:p>run169</text:p>
          </table:table-cell>
          <table:table-cell table:style-name="ce33" office:value-type="string" calcext:value-type="string">
            <text:p>run170</text:p>
          </table:table-cell>
          <table:table-cell table:style-name="ce33" office:value-type="string" calcext:value-type="string">
            <text:p>run171</text:p>
          </table:table-cell>
          <table:table-cell table:style-name="ce33" office:value-type="string" calcext:value-type="string">
            <text:p>run172</text:p>
          </table:table-cell>
          <table:table-cell table:style-name="ce33" office:value-type="string" calcext:value-type="string">
            <text:p>run173</text:p>
          </table:table-cell>
          <table:table-cell table:style-name="ce33" office:value-type="string" calcext:value-type="string">
            <text:p>run174</text:p>
          </table:table-cell>
          <table:table-cell table:style-name="ce33" office:value-type="string" calcext:value-type="string">
            <text:p>run175</text:p>
          </table:table-cell>
          <table:table-cell table:style-name="ce33" office:value-type="string" calcext:value-type="string">
            <text:p>run176</text:p>
          </table:table-cell>
          <table:table-cell table:style-name="ce33" office:value-type="string" calcext:value-type="string">
            <text:p>run177</text:p>
          </table:table-cell>
          <table:table-cell table:style-name="ce33" office:value-type="string" calcext:value-type="string">
            <text:p>run178</text:p>
          </table:table-cell>
          <table:table-cell table:style-name="ce33" office:value-type="string" calcext:value-type="string">
            <text:p>run179</text:p>
          </table:table-cell>
          <table:table-cell table:style-name="ce33" office:value-type="string" calcext:value-type="string">
            <text:p>run180</text:p>
          </table:table-cell>
          <table:table-cell table:style-name="ce33" office:value-type="string" calcext:value-type="string">
            <text:p>run181</text:p>
          </table:table-cell>
          <table:table-cell table:style-name="ce33" office:value-type="string" calcext:value-type="string">
            <text:p>run182</text:p>
          </table:table-cell>
          <table:table-cell table:style-name="ce33" office:value-type="string" calcext:value-type="string">
            <text:p>run183</text:p>
          </table:table-cell>
          <table:table-cell table:style-name="ce33" office:value-type="string" calcext:value-type="string">
            <text:p>run184</text:p>
          </table:table-cell>
          <table:table-cell table:style-name="ce33" office:value-type="string" calcext:value-type="string">
            <text:p>run185</text:p>
          </table:table-cell>
          <table:table-cell table:style-name="ce33" office:value-type="string" calcext:value-type="string">
            <text:p>run186</text:p>
          </table:table-cell>
          <table:table-cell table:style-name="ce33" office:value-type="string" calcext:value-type="string">
            <text:p>run187</text:p>
          </table:table-cell>
          <table:table-cell table:style-name="ce33" office:value-type="string" calcext:value-type="string">
            <text:p>run188</text:p>
          </table:table-cell>
          <table:table-cell table:style-name="ce33" office:value-type="string" calcext:value-type="string">
            <text:p>run189</text:p>
          </table:table-cell>
          <table:table-cell table:style-name="ce33" office:value-type="string" calcext:value-type="string">
            <text:p>run190</text:p>
          </table:table-cell>
          <table:table-cell table:style-name="ce33" office:value-type="string" calcext:value-type="string">
            <text:p>run191</text:p>
          </table:table-cell>
          <table:table-cell table:style-name="ce33" office:value-type="string" calcext:value-type="string">
            <text:p>run192</text:p>
          </table:table-cell>
          <table:table-cell table:style-name="ce33" office:value-type="string" calcext:value-type="string">
            <text:p>run193</text:p>
          </table:table-cell>
          <table:table-cell table:style-name="ce33" office:value-type="string" calcext:value-type="string">
            <text:p>run194</text:p>
          </table:table-cell>
          <table:table-cell table:style-name="ce33" office:value-type="string" calcext:value-type="string">
            <text:p>run195</text:p>
          </table:table-cell>
          <table:table-cell table:style-name="ce33" office:value-type="string" calcext:value-type="string">
            <text:p>run196</text:p>
          </table:table-cell>
          <table:table-cell table:style-name="ce33" office:value-type="string" calcext:value-type="string">
            <text:p>run197</text:p>
          </table:table-cell>
          <table:table-cell table:style-name="ce33" office:value-type="string" calcext:value-type="string">
            <text:p>run198</text:p>
          </table:table-cell>
          <table:table-cell table:style-name="ce33" office:value-type="string" calcext:value-type="string">
            <text:p>run199</text:p>
          </table:table-cell>
          <table:table-cell table:style-name="ce33" office:value-type="string" calcext:value-type="string">
            <text:p>run200</text:p>
          </table:table-cell>
          <table:table-cell table:style-name="ce33" office:value-type="string" calcext:value-type="string">
            <text:p>run201</text:p>
          </table:table-cell>
          <table:table-cell table:style-name="ce33" office:value-type="string" calcext:value-type="string">
            <text:p>run202</text:p>
          </table:table-cell>
          <table:table-cell table:style-name="ce33" office:value-type="string" calcext:value-type="string">
            <text:p>run203</text:p>
          </table:table-cell>
          <table:table-cell table:style-name="ce33" office:value-type="string" calcext:value-type="string">
            <text:p>run204</text:p>
          </table:table-cell>
          <table:table-cell table:style-name="ce33" office:value-type="string" calcext:value-type="string">
            <text:p>run205</text:p>
          </table:table-cell>
          <table:table-cell table:style-name="ce33" office:value-type="string" calcext:value-type="string">
            <text:p>run206</text:p>
          </table:table-cell>
          <table:table-cell table:style-name="ce33" office:value-type="string" calcext:value-type="string">
            <text:p>run207</text:p>
          </table:table-cell>
          <table:table-cell table:style-name="ce33" office:value-type="string" calcext:value-type="string">
            <text:p>run208</text:p>
          </table:table-cell>
          <table:table-cell table:style-name="ce33" office:value-type="string" calcext:value-type="string">
            <text:p>run209</text:p>
          </table:table-cell>
          <table:table-cell table:style-name="ce33" office:value-type="string" calcext:value-type="string">
            <text:p>run210</text:p>
          </table:table-cell>
          <table:table-cell table:style-name="ce33" office:value-type="string" calcext:value-type="string">
            <text:p>run211</text:p>
          </table:table-cell>
          <table:table-cell table:style-name="ce33" office:value-type="string" calcext:value-type="string">
            <text:p>run212</text:p>
          </table:table-cell>
          <table:table-cell table:style-name="ce33" office:value-type="string" calcext:value-type="string">
            <text:p>run213</text:p>
          </table:table-cell>
          <table:table-cell table:style-name="ce33" office:value-type="string" calcext:value-type="string">
            <text:p>run214</text:p>
          </table:table-cell>
          <table:table-cell table:style-name="ce33" office:value-type="string" calcext:value-type="string">
            <text:p>run215</text:p>
          </table:table-cell>
          <table:table-cell table:style-name="ce33" office:value-type="string" calcext:value-type="string">
            <text:p>run216</text:p>
          </table:table-cell>
          <table:table-cell table:style-name="ce33" office:value-type="string" calcext:value-type="string">
            <text:p>run217</text:p>
          </table:table-cell>
          <table:table-cell table:style-name="ce33" office:value-type="string" calcext:value-type="string">
            <text:p>run218</text:p>
          </table:table-cell>
          <table:table-cell table:style-name="ce33" office:value-type="string" calcext:value-type="string">
            <text:p>run219</text:p>
          </table:table-cell>
          <table:table-cell table:style-name="ce33" office:value-type="string" calcext:value-type="string">
            <text:p>run220</text:p>
          </table:table-cell>
          <table:table-cell table:style-name="ce33" office:value-type="string" calcext:value-type="string">
            <text:p>run221</text:p>
          </table:table-cell>
          <table:table-cell table:style-name="ce33" office:value-type="string" calcext:value-type="string">
            <text:p>run222</text:p>
          </table:table-cell>
          <table:table-cell table:style-name="ce33" office:value-type="string" calcext:value-type="string">
            <text:p>run223</text:p>
          </table:table-cell>
          <table:table-cell table:style-name="ce33" office:value-type="string" calcext:value-type="string">
            <text:p>run224</text:p>
          </table:table-cell>
          <table:table-cell table:style-name="ce33" office:value-type="string" calcext:value-type="string">
            <text:p>run225</text:p>
          </table:table-cell>
          <table:table-cell table:style-name="ce33" office:value-type="string" calcext:value-type="string">
            <text:p>run226</text:p>
          </table:table-cell>
          <table:table-cell table:style-name="ce33" office:value-type="string" calcext:value-type="string">
            <text:p>run227</text:p>
          </table:table-cell>
          <table:table-cell table:style-name="ce33" office:value-type="string" calcext:value-type="string">
            <text:p>run228</text:p>
          </table:table-cell>
          <table:table-cell table:style-name="ce33" office:value-type="string" calcext:value-type="string">
            <text:p>run229</text:p>
          </table:table-cell>
          <table:table-cell table:style-name="ce33" office:value-type="string" calcext:value-type="string">
            <text:p>run230</text:p>
          </table:table-cell>
          <table:table-cell table:style-name="ce33" office:value-type="string" calcext:value-type="string">
            <text:p>run231</text:p>
          </table:table-cell>
          <table:table-cell table:style-name="ce33" office:value-type="string" calcext:value-type="string">
            <text:p>run232</text:p>
          </table:table-cell>
          <table:table-cell table:style-name="ce33" office:value-type="string" calcext:value-type="string">
            <text:p>run233</text:p>
          </table:table-cell>
          <table:table-cell table:style-name="ce33" office:value-type="string" calcext:value-type="string">
            <text:p>run234</text:p>
          </table:table-cell>
          <table:table-cell table:style-name="ce33" office:value-type="string" calcext:value-type="string">
            <text:p>run235</text:p>
          </table:table-cell>
          <table:table-cell table:style-name="ce33" office:value-type="string" calcext:value-type="string">
            <text:p>run236</text:p>
          </table:table-cell>
          <table:table-cell table:style-name="ce33" office:value-type="string" calcext:value-type="string">
            <text:p>run237</text:p>
          </table:table-cell>
          <table:table-cell table:style-name="ce33" office:value-type="string" calcext:value-type="string">
            <text:p>run238</text:p>
          </table:table-cell>
          <table:table-cell table:style-name="ce33" office:value-type="string" calcext:value-type="string">
            <text:p>run239</text:p>
          </table:table-cell>
          <table:table-cell table:style-name="ce33" office:value-type="string" calcext:value-type="string">
            <text:p>run240</text:p>
          </table:table-cell>
          <table:table-cell table:style-name="ce33" office:value-type="string" calcext:value-type="string">
            <text:p>run241</text:p>
          </table:table-cell>
          <table:table-cell table:style-name="ce33" office:value-type="string" calcext:value-type="string">
            <text:p>run242</text:p>
          </table:table-cell>
          <table:table-cell table:style-name="ce33" office:value-type="string" calcext:value-type="string">
            <text:p>run243</text:p>
          </table:table-cell>
          <table:table-cell table:style-name="ce33" office:value-type="string" calcext:value-type="string">
            <text:p>run244</text:p>
          </table:table-cell>
          <table:table-cell table:style-name="ce33" office:value-type="string" calcext:value-type="string">
            <text:p>run245</text:p>
          </table:table-cell>
          <table:table-cell table:style-name="ce33" office:value-type="string" calcext:value-type="string">
            <text:p>run246</text:p>
          </table:table-cell>
          <table:table-cell table:style-name="ce33" office:value-type="string" calcext:value-type="string">
            <text:p>run247</text:p>
          </table:table-cell>
          <table:table-cell table:style-name="ce33" office:value-type="string" calcext:value-type="string">
            <text:p>run248</text:p>
          </table:table-cell>
          <table:table-cell table:style-name="ce33" office:value-type="string" calcext:value-type="string">
            <text:p>run249</text:p>
          </table:table-cell>
          <table:table-cell table:style-name="ce33" office:value-type="string" calcext:value-type="string">
            <text:p>run250</text:p>
          </table:table-cell>
          <table:table-cell table:style-name="ce33" office:value-type="string" calcext:value-type="string">
            <text:p>run251</text:p>
          </table:table-cell>
          <table:table-cell table:style-name="ce33" office:value-type="string" calcext:value-type="string">
            <text:p>run252</text:p>
          </table:table-cell>
          <table:table-cell table:style-name="ce33" office:value-type="string" calcext:value-type="string">
            <text:p>run253</text:p>
          </table:table-cell>
          <table:table-cell table:style-name="ce33" office:value-type="string" calcext:value-type="string">
            <text:p>run254</text:p>
          </table:table-cell>
          <table:table-cell table:style-name="ce33" office:value-type="string" calcext:value-type="string">
            <text:p>run255</text:p>
          </table:table-cell>
          <table:table-cell table:style-name="ce33" office:value-type="string" calcext:value-type="string">
            <text:p>run256</text:p>
          </table:table-cell>
          <table:table-cell table:style-name="ce33" office:value-type="string" calcext:value-type="string">
            <text:p>run257</text:p>
          </table:table-cell>
          <table:table-cell table:style-name="ce33" office:value-type="string" calcext:value-type="string">
            <text:p>run258</text:p>
          </table:table-cell>
          <table:table-cell table:style-name="ce33" office:value-type="string" calcext:value-type="string">
            <text:p>run259</text:p>
          </table:table-cell>
          <table:table-cell table:style-name="ce33" office:value-type="string" calcext:value-type="string">
            <text:p>run260</text:p>
          </table:table-cell>
          <table:table-cell table:style-name="ce33" office:value-type="string" calcext:value-type="string">
            <text:p>run261</text:p>
          </table:table-cell>
          <table:table-cell table:style-name="ce33" office:value-type="string" calcext:value-type="string">
            <text:p>run262</text:p>
          </table:table-cell>
          <table:table-cell table:style-name="ce33" office:value-type="string" calcext:value-type="string">
            <text:p>run263</text:p>
          </table:table-cell>
          <table:table-cell table:style-name="ce33" office:value-type="string" calcext:value-type="string">
            <text:p>run264</text:p>
          </table:table-cell>
          <table:table-cell table:style-name="ce33" office:value-type="string" calcext:value-type="string">
            <text:p>run265</text:p>
          </table:table-cell>
          <table:table-cell table:style-name="ce33" office:value-type="string" calcext:value-type="string">
            <text:p>run266</text:p>
          </table:table-cell>
          <table:table-cell table:style-name="ce33" office:value-type="string" calcext:value-type="string">
            <text:p>run267</text:p>
          </table:table-cell>
          <table:table-cell table:style-name="ce33" office:value-type="string" calcext:value-type="string">
            <text:p>run268</text:p>
          </table:table-cell>
          <table:table-cell table:style-name="ce33" office:value-type="string" calcext:value-type="string">
            <text:p>run269</text:p>
          </table:table-cell>
          <table:table-cell table:style-name="ce33" office:value-type="string" calcext:value-type="string">
            <text:p>run270</text:p>
          </table:table-cell>
          <table:table-cell table:style-name="ce33" office:value-type="string" calcext:value-type="string">
            <text:p>run271</text:p>
          </table:table-cell>
          <table:table-cell table:style-name="ce33" office:value-type="string" calcext:value-type="string">
            <text:p>run272</text:p>
          </table:table-cell>
          <table:table-cell table:style-name="ce33" office:value-type="string" calcext:value-type="string">
            <text:p>run273</text:p>
          </table:table-cell>
          <table:table-cell table:style-name="ce33" office:value-type="string" calcext:value-type="string">
            <text:p>run274</text:p>
          </table:table-cell>
          <table:table-cell table:style-name="ce33" office:value-type="string" calcext:value-type="string">
            <text:p>run275</text:p>
          </table:table-cell>
          <table:table-cell table:style-name="ce33" office:value-type="string" calcext:value-type="string">
            <text:p>run276</text:p>
          </table:table-cell>
          <table:table-cell table:style-name="ce33" office:value-type="string" calcext:value-type="string">
            <text:p>run277</text:p>
          </table:table-cell>
          <table:table-cell table:style-name="ce33" office:value-type="string" calcext:value-type="string">
            <text:p>run278</text:p>
          </table:table-cell>
          <table:table-cell table:style-name="ce33" office:value-type="string" calcext:value-type="string">
            <text:p>run279</text:p>
          </table:table-cell>
          <table:table-cell table:style-name="ce33" office:value-type="string" calcext:value-type="string">
            <text:p>run280</text:p>
          </table:table-cell>
          <table:table-cell table:style-name="ce33" office:value-type="string" calcext:value-type="string">
            <text:p>run281</text:p>
          </table:table-cell>
          <table:table-cell table:style-name="ce33" office:value-type="string" calcext:value-type="string">
            <text:p>run282</text:p>
          </table:table-cell>
          <table:table-cell table:style-name="ce33" office:value-type="string" calcext:value-type="string">
            <text:p>run283</text:p>
          </table:table-cell>
          <table:table-cell table:style-name="ce33" office:value-type="string" calcext:value-type="string">
            <text:p>run284</text:p>
          </table:table-cell>
          <table:table-cell table:style-name="ce33" office:value-type="string" calcext:value-type="string">
            <text:p>run285</text:p>
          </table:table-cell>
          <table:table-cell table:style-name="ce33" office:value-type="string" calcext:value-type="string">
            <text:p>run286</text:p>
          </table:table-cell>
          <table:table-cell table:style-name="ce33" office:value-type="string" calcext:value-type="string">
            <text:p>run287</text:p>
          </table:table-cell>
          <table:table-cell table:style-name="ce33" office:value-type="string" calcext:value-type="string">
            <text:p>run288</text:p>
          </table:table-cell>
          <table:table-cell table:style-name="ce33" office:value-type="string" calcext:value-type="string">
            <text:p>run289</text:p>
          </table:table-cell>
          <table:table-cell table:style-name="ce33" office:value-type="string" calcext:value-type="string">
            <text:p>run290</text:p>
          </table:table-cell>
          <table:table-cell table:style-name="ce33" office:value-type="string" calcext:value-type="string">
            <text:p>run291</text:p>
          </table:table-cell>
          <table:table-cell table:style-name="ce33" office:value-type="string" calcext:value-type="string">
            <text:p>run292</text:p>
          </table:table-cell>
          <table:table-cell table:style-name="ce33" office:value-type="string" calcext:value-type="string">
            <text:p>run293</text:p>
          </table:table-cell>
          <table:table-cell table:style-name="ce33" office:value-type="string" calcext:value-type="string">
            <text:p>run294</text:p>
          </table:table-cell>
          <table:table-cell table:style-name="ce33" office:value-type="string" calcext:value-type="string">
            <text:p>run295</text:p>
          </table:table-cell>
          <table:table-cell table:style-name="ce33" office:value-type="string" calcext:value-type="string">
            <text:p>run296</text:p>
          </table:table-cell>
          <table:table-cell table:style-name="ce33" office:value-type="string" calcext:value-type="string">
            <text:p>run297</text:p>
          </table:table-cell>
          <table:table-cell table:style-name="ce33" office:value-type="string" calcext:value-type="string">
            <text:p>run298</text:p>
          </table:table-cell>
          <table:table-cell table:style-name="ce33" office:value-type="string" calcext:value-type="string">
            <text:p>run299</text:p>
          </table:table-cell>
          <table:table-cell table:style-name="ce33" office:value-type="string" calcext:value-type="string">
            <text:p>run300</text:p>
          </table:table-cell>
          <table:table-cell table:style-name="ce33" office:value-type="string" calcext:value-type="string">
            <text:p>run301</text:p>
          </table:table-cell>
          <table:table-cell table:style-name="ce33" office:value-type="string" calcext:value-type="string">
            <text:p>run302</text:p>
          </table:table-cell>
          <table:table-cell table:style-name="ce33" office:value-type="string" calcext:value-type="string">
            <text:p>run303</text:p>
          </table:table-cell>
          <table:table-cell table:style-name="ce33" office:value-type="string" calcext:value-type="string">
            <text:p>run304</text:p>
          </table:table-cell>
          <table:table-cell table:style-name="ce33" office:value-type="string" calcext:value-type="string">
            <text:p>run305</text:p>
          </table:table-cell>
          <table:table-cell table:style-name="ce33" office:value-type="string" calcext:value-type="string">
            <text:p>run306</text:p>
          </table:table-cell>
          <table:table-cell table:style-name="ce33" office:value-type="string" calcext:value-type="string">
            <text:p>run307</text:p>
          </table:table-cell>
          <table:table-cell table:style-name="ce33" office:value-type="string" calcext:value-type="string">
            <text:p>run308</text:p>
          </table:table-cell>
          <table:table-cell table:style-name="ce33" office:value-type="string" calcext:value-type="string">
            <text:p>run309</text:p>
          </table:table-cell>
          <table:table-cell table:style-name="ce33" office:value-type="string" calcext:value-type="string">
            <text:p>run310</text:p>
          </table:table-cell>
          <table:table-cell table:style-name="ce33" office:value-type="string" calcext:value-type="string">
            <text:p>run311</text:p>
          </table:table-cell>
          <table:table-cell table:style-name="ce33" office:value-type="string" calcext:value-type="string">
            <text:p>run312</text:p>
          </table:table-cell>
          <table:table-cell table:style-name="ce33" office:value-type="string" calcext:value-type="string">
            <text:p>run313</text:p>
          </table:table-cell>
          <table:table-cell table:style-name="ce33" office:value-type="string" calcext:value-type="string">
            <text:p>run314</text:p>
          </table:table-cell>
          <table:table-cell table:style-name="ce33" office:value-type="string" calcext:value-type="string">
            <text:p>run315</text:p>
          </table:table-cell>
          <table:table-cell table:style-name="ce33" office:value-type="string" calcext:value-type="string">
            <text:p>run316</text:p>
          </table:table-cell>
          <table:table-cell table:style-name="ce33" office:value-type="string" calcext:value-type="string">
            <text:p>run317</text:p>
          </table:table-cell>
          <table:table-cell table:style-name="ce33" office:value-type="string" calcext:value-type="string">
            <text:p>run318</text:p>
          </table:table-cell>
          <table:table-cell table:style-name="ce33" office:value-type="string" calcext:value-type="string">
            <text:p>run319</text:p>
          </table:table-cell>
          <table:table-cell table:style-name="ce33" office:value-type="string" calcext:value-type="string">
            <text:p>run320</text:p>
          </table:table-cell>
          <table:table-cell table:style-name="ce33" office:value-type="string" calcext:value-type="string">
            <text:p>run321</text:p>
          </table:table-cell>
          <table:table-cell table:style-name="ce33" office:value-type="string" calcext:value-type="string">
            <text:p>run322</text:p>
          </table:table-cell>
          <table:table-cell table:style-name="ce33" office:value-type="string" calcext:value-type="string">
            <text:p>run323</text:p>
          </table:table-cell>
          <table:table-cell table:style-name="ce33" office:value-type="string" calcext:value-type="string">
            <text:p>run324</text:p>
          </table:table-cell>
          <table:table-cell table:style-name="ce33" office:value-type="string" calcext:value-type="string">
            <text:p>run325</text:p>
          </table:table-cell>
          <table:table-cell table:style-name="ce33" office:value-type="string" calcext:value-type="string">
            <text:p>run326</text:p>
          </table:table-cell>
          <table:table-cell table:style-name="ce33" office:value-type="string" calcext:value-type="string">
            <text:p>run327</text:p>
          </table:table-cell>
          <table:table-cell table:style-name="ce33" office:value-type="string" calcext:value-type="string">
            <text:p>run328</text:p>
          </table:table-cell>
          <table:table-cell table:style-name="ce33" office:value-type="string" calcext:value-type="string">
            <text:p>run329</text:p>
          </table:table-cell>
          <table:table-cell table:style-name="ce33" office:value-type="string" calcext:value-type="string">
            <text:p>run330</text:p>
          </table:table-cell>
          <table:table-cell table:style-name="ce33" office:value-type="string" calcext:value-type="string">
            <text:p>run331</text:p>
          </table:table-cell>
          <table:table-cell table:style-name="ce33" office:value-type="string" calcext:value-type="string">
            <text:p>run332</text:p>
          </table:table-cell>
          <table:table-cell table:style-name="ce33" office:value-type="string" calcext:value-type="string">
            <text:p>run333</text:p>
          </table:table-cell>
          <table:table-cell table:style-name="ce33" office:value-type="string" calcext:value-type="string">
            <text:p>run334</text:p>
          </table:table-cell>
          <table:table-cell table:style-name="ce33" office:value-type="string" calcext:value-type="string">
            <text:p>run335</text:p>
          </table:table-cell>
          <table:table-cell table:style-name="ce33" office:value-type="string" calcext:value-type="string">
            <text:p>run336</text:p>
          </table:table-cell>
          <table:table-cell table:style-name="ce33" office:value-type="string" calcext:value-type="string">
            <text:p>run337</text:p>
          </table:table-cell>
          <table:table-cell table:style-name="ce33" office:value-type="string" calcext:value-type="string">
            <text:p>run338</text:p>
          </table:table-cell>
          <table:table-cell table:style-name="ce33" office:value-type="string" calcext:value-type="string">
            <text:p>run339</text:p>
          </table:table-cell>
          <table:table-cell table:style-name="ce33" office:value-type="string" calcext:value-type="string">
            <text:p>run340</text:p>
          </table:table-cell>
          <table:table-cell table:style-name="ce33" office:value-type="string" calcext:value-type="string">
            <text:p>run341</text:p>
          </table:table-cell>
          <table:table-cell table:style-name="ce33" office:value-type="string" calcext:value-type="string">
            <text:p>run342</text:p>
          </table:table-cell>
          <table:table-cell table:style-name="ce33" office:value-type="string" calcext:value-type="string">
            <text:p>run343</text:p>
          </table:table-cell>
          <table:table-cell table:style-name="ce33" office:value-type="string" calcext:value-type="string">
            <text:p>run344</text:p>
          </table:table-cell>
          <table:table-cell table:style-name="ce33" office:value-type="string" calcext:value-type="string">
            <text:p>run345</text:p>
          </table:table-cell>
          <table:table-cell table:style-name="ce33" office:value-type="string" calcext:value-type="string">
            <text:p>run346</text:p>
          </table:table-cell>
          <table:table-cell table:style-name="ce33" office:value-type="string" calcext:value-type="string">
            <text:p>run347</text:p>
          </table:table-cell>
          <table:table-cell table:style-name="ce33" office:value-type="string" calcext:value-type="string">
            <text:p>run348</text:p>
          </table:table-cell>
          <table:table-cell table:style-name="ce33" office:value-type="string" calcext:value-type="string">
            <text:p>run349</text:p>
          </table:table-cell>
          <table:table-cell table:style-name="ce33" office:value-type="string" calcext:value-type="string">
            <text:p>run350</text:p>
          </table:table-cell>
          <table:table-cell table:style-name="ce33" office:value-type="string" calcext:value-type="string">
            <text:p>run351</text:p>
          </table:table-cell>
          <table:table-cell table:style-name="ce33" office:value-type="string" calcext:value-type="string">
            <text:p>run352</text:p>
          </table:table-cell>
          <table:table-cell table:style-name="ce33" office:value-type="string" calcext:value-type="string">
            <text:p>run353</text:p>
          </table:table-cell>
          <table:table-cell table:style-name="ce33" office:value-type="string" calcext:value-type="string">
            <text:p>run354</text:p>
          </table:table-cell>
          <table:table-cell table:style-name="ce33" office:value-type="string" calcext:value-type="string">
            <text:p>run355</text:p>
          </table:table-cell>
          <table:table-cell table:style-name="ce33" office:value-type="string" calcext:value-type="string">
            <text:p>run356</text:p>
          </table:table-cell>
          <table:table-cell table:style-name="ce33" office:value-type="string" calcext:value-type="string">
            <text:p>run357</text:p>
          </table:table-cell>
          <table:table-cell table:style-name="ce33" office:value-type="string" calcext:value-type="string">
            <text:p>run358</text:p>
          </table:table-cell>
          <table:table-cell table:style-name="ce33" office:value-type="string" calcext:value-type="string">
            <text:p>run359</text:p>
          </table:table-cell>
          <table:table-cell table:style-name="ce33" office:value-type="string" calcext:value-type="string">
            <text:p>run360</text:p>
          </table:table-cell>
          <table:table-cell table:style-name="ce33" office:value-type="string" calcext:value-type="string">
            <text:p>run361</text:p>
          </table:table-cell>
          <table:table-cell table:style-name="ce33" office:value-type="string" calcext:value-type="string">
            <text:p>run362</text:p>
          </table:table-cell>
          <table:table-cell table:style-name="ce33" office:value-type="string" calcext:value-type="string">
            <text:p>run363</text:p>
          </table:table-cell>
          <table:table-cell table:style-name="ce33" office:value-type="string" calcext:value-type="string">
            <text:p>run364</text:p>
          </table:table-cell>
          <table:table-cell table:style-name="ce33" office:value-type="string" calcext:value-type="string">
            <text:p>run365</text:p>
          </table:table-cell>
          <table:table-cell table:style-name="ce33" office:value-type="string" calcext:value-type="string">
            <text:p>run366</text:p>
          </table:table-cell>
          <table:table-cell table:style-name="ce33" office:value-type="string" calcext:value-type="string">
            <text:p>run367</text:p>
          </table:table-cell>
          <table:table-cell table:style-name="ce33" office:value-type="string" calcext:value-type="string">
            <text:p>run368</text:p>
          </table:table-cell>
          <table:table-cell table:style-name="ce33" office:value-type="string" calcext:value-type="string">
            <text:p>run369</text:p>
          </table:table-cell>
          <table:table-cell table:style-name="ce33" office:value-type="string" calcext:value-type="string">
            <text:p>run370</text:p>
          </table:table-cell>
          <table:table-cell table:style-name="ce33" office:value-type="string" calcext:value-type="string">
            <text:p>run371</text:p>
          </table:table-cell>
          <table:table-cell table:style-name="ce33" office:value-type="string" calcext:value-type="string">
            <text:p>run372</text:p>
          </table:table-cell>
          <table:table-cell table:style-name="ce33" office:value-type="string" calcext:value-type="string">
            <text:p>run373</text:p>
          </table:table-cell>
          <table:table-cell table:style-name="ce33" office:value-type="string" calcext:value-type="string">
            <text:p>run374</text:p>
          </table:table-cell>
          <table:table-cell table:style-name="ce33" office:value-type="string" calcext:value-type="string">
            <text:p>run375</text:p>
          </table:table-cell>
          <table:table-cell table:style-name="ce33" office:value-type="string" calcext:value-type="string">
            <text:p>run376</text:p>
          </table:table-cell>
          <table:table-cell table:style-name="ce33" office:value-type="string" calcext:value-type="string">
            <text:p>run377</text:p>
          </table:table-cell>
          <table:table-cell table:style-name="ce33" office:value-type="string" calcext:value-type="string">
            <text:p>run378</text:p>
          </table:table-cell>
          <table:table-cell table:style-name="ce33" office:value-type="string" calcext:value-type="string">
            <text:p>run379</text:p>
          </table:table-cell>
          <table:table-cell table:style-name="ce33" office:value-type="string" calcext:value-type="string">
            <text:p>run380</text:p>
          </table:table-cell>
          <table:table-cell table:style-name="ce33" office:value-type="string" calcext:value-type="string">
            <text:p>run381</text:p>
          </table:table-cell>
          <table:table-cell table:style-name="ce33" office:value-type="string" calcext:value-type="string">
            <text:p>run382</text:p>
          </table:table-cell>
          <table:table-cell table:style-name="ce33" office:value-type="string" calcext:value-type="string">
            <text:p>run383</text:p>
          </table:table-cell>
          <table:table-cell table:style-name="ce33" office:value-type="string" calcext:value-type="string">
            <text:p>run384</text:p>
          </table:table-cell>
          <table:table-cell table:style-name="ce33" office:value-type="string" calcext:value-type="string">
            <text:p>run385</text:p>
          </table:table-cell>
          <table:table-cell table:style-name="ce33" office:value-type="string" calcext:value-type="string">
            <text:p>run386</text:p>
          </table:table-cell>
          <table:table-cell table:style-name="ce33" office:value-type="string" calcext:value-type="string">
            <text:p>run387</text:p>
          </table:table-cell>
          <table:table-cell table:style-name="ce33" office:value-type="string" calcext:value-type="string">
            <text:p>run388</text:p>
          </table:table-cell>
          <table:table-cell table:style-name="ce33" office:value-type="string" calcext:value-type="string">
            <text:p>run389</text:p>
          </table:table-cell>
          <table:table-cell table:style-name="ce33" office:value-type="string" calcext:value-type="string">
            <text:p>run390</text:p>
          </table:table-cell>
          <table:table-cell table:style-name="ce33" office:value-type="string" calcext:value-type="string">
            <text:p>run391</text:p>
          </table:table-cell>
          <table:table-cell table:style-name="ce33" office:value-type="string" calcext:value-type="string">
            <text:p>run392</text:p>
          </table:table-cell>
          <table:table-cell table:style-name="ce33" office:value-type="string" calcext:value-type="string">
            <text:p>run393</text:p>
          </table:table-cell>
          <table:table-cell table:style-name="ce33" office:value-type="string" calcext:value-type="string">
            <text:p>run394</text:p>
          </table:table-cell>
          <table:table-cell table:style-name="ce33" office:value-type="string" calcext:value-type="string">
            <text:p>run395</text:p>
          </table:table-cell>
          <table:table-cell table:style-name="ce33" office:value-type="string" calcext:value-type="string">
            <text:p>run396</text:p>
          </table:table-cell>
          <table:table-cell table:style-name="ce33" office:value-type="string" calcext:value-type="string">
            <text:p>run397</text:p>
          </table:table-cell>
          <table:table-cell table:style-name="ce33" office:value-type="string" calcext:value-type="string">
            <text:p>run398</text:p>
          </table:table-cell>
          <table:table-cell table:style-name="ce33" office:value-type="string" calcext:value-type="string">
            <text:p>run399</text:p>
          </table:table-cell>
          <table:table-cell table:style-name="ce33" office:value-type="string" calcext:value-type="string">
            <text:p>run400</text:p>
          </table:table-cell>
          <table:table-cell table:style-name="ce33" table:number-columns-repeated="621"/>
        </table:table-row>
        <table:table-row table:style-name="ro13">
          <table:table-cell table:style-name="ce17" office:value-type="string" calcext:value-type="string">
            <text:p>institude_run_id</text:p>
          </table:table-cell>
          <table:table-cell table:style-name="ce17" table:number-columns-repeated="2"/>
          <table:table-cell table:style-name="ce48" table:formula="of:=&quot;v1-3-0/run&quot;&amp;COLUMN()-3&amp;&quot;, v2-1/run00&quot;&amp;COLUMN()-3&amp;&quot;, v2-2/run00&quot;&amp;COLUMN()-3" office:value-type="string" office:string-value="v1-3-0/run1, v2-1/run001, v2-2/run001" calcext:value-type="string">
            <text:p>v1-3-0/run1, v2-1/run001, v2-2/run001</text:p>
          </table:table-cell>
          <table:table-cell table:style-name="ce48" table:formula="of:=&quot;v1-3-0/run&quot;&amp;COLUMN()-3&amp;&quot;, v2-1/run00&quot;&amp;COLUMN()-3&amp;&quot;, v2-2/run00&quot;&amp;COLUMN()-3" office:value-type="string" office:string-value="v1-3-0/run2, v2-1/run002, v2-2/run002" calcext:value-type="string">
            <text:p>v1-3-0/run2, v2-1/run002, v2-2/run002</text:p>
          </table:table-cell>
          <table:table-cell table:style-name="ce48" table:formula="of:=&quot;v1-3-0/run&quot;&amp;COLUMN()-3&amp;&quot;, v2-1/run00&quot;&amp;COLUMN()-3&amp;&quot;, v2-2/run00&quot;&amp;COLUMN()-3" office:value-type="string" office:string-value="v1-3-0/run3, v2-1/run003, v2-2/run003" calcext:value-type="string">
            <text:p>v1-3-0/run3, v2-1/run003, v2-2/run003</text:p>
          </table:table-cell>
          <table:table-cell table:style-name="ce48" table:formula="of:=&quot;v1-3-0/run&quot;&amp;COLUMN()-3&amp;&quot;, v2-1/run00&quot;&amp;COLUMN()-3&amp;&quot;, v2-2/run00&quot;&amp;COLUMN()-3" office:value-type="string" office:string-value="v1-3-0/run4, v2-1/run004, v2-2/run004" calcext:value-type="string">
            <text:p>v1-3-0/run4, v2-1/run004, v2-2/run004</text:p>
          </table:table-cell>
          <table:table-cell table:style-name="ce48" table:formula="of:=&quot;v1-3-0/run&quot;&amp;COLUMN()-3&amp;&quot;, v2-1/run00&quot;&amp;COLUMN()-3&amp;&quot;, v2-2/run00&quot;&amp;COLUMN()-3" office:value-type="string" office:string-value="v1-3-0/run5, v2-1/run005, v2-2/run005" calcext:value-type="string">
            <text:p>v1-3-0/run5, v2-1/run005, v2-2/run005</text:p>
          </table:table-cell>
          <table:table-cell table:style-name="ce48" table:formula="of:=&quot;v1-3-0/run&quot;&amp;COLUMN()-3&amp;&quot;, v2-1/run00&quot;&amp;COLUMN()-3&amp;&quot;, v2-2/run00&quot;&amp;COLUMN()-3" office:value-type="string" office:string-value="v1-3-0/run6, v2-1/run006, v2-2/run006" calcext:value-type="string">
            <text:p>v1-3-0/run6, v2-1/run006, v2-2/run006</text:p>
          </table:table-cell>
          <table:table-cell table:style-name="ce48" table:formula="of:=&quot;v1-3-0/run&quot;&amp;COLUMN()-3&amp;&quot;, v2-1/run00&quot;&amp;COLUMN()-3&amp;&quot;, v2-2/run00&quot;&amp;COLUMN()-3" office:value-type="string" office:string-value="v1-3-0/run7, v2-1/run007, v2-2/run007" calcext:value-type="string">
            <text:p>v1-3-0/run7, v2-1/run007, v2-2/run007</text:p>
          </table:table-cell>
          <table:table-cell table:style-name="ce48" table:formula="of:=&quot;v1-3-0/run&quot;&amp;COLUMN()-3&amp;&quot;, v2-1/run00&quot;&amp;COLUMN()-3&amp;&quot;, v2-2/run00&quot;&amp;COLUMN()-3" office:value-type="string" office:string-value="v1-3-0/run8, v2-1/run008, v2-2/run008" calcext:value-type="string">
            <text:p>v1-3-0/run8, v2-1/run008, v2-2/run008</text:p>
          </table:table-cell>
          <table:table-cell table:style-name="ce48" table:formula="of:=&quot;v1-3-0/run&quot;&amp;COLUMN()-3&amp;&quot;, v2-1/run00&quot;&amp;COLUMN()-3&amp;&quot;, v2-2/run00&quot;&amp;COLUMN()-3" office:value-type="string" office:string-value="v1-3-0/run9, v2-1/run009, v2-2/run009" calcext:value-type="string">
            <text:p>v1-3-0/run9, v2-1/run009, v2-2/run009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10, v2-1/run010, v2-2/run010" calcext:value-type="string">
            <text:p>v1-3-0/run10, v2-1/run010, v2-2/run010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11, v2-1/run011, v2-2/run011" calcext:value-type="string">
            <text:p>v1-3-1/run11, v2-1/run011, v2-2/run011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12, v2-1/run012, v2-2/run012" calcext:value-type="string">
            <text:p>v1-3-1/run12, v2-1/run012, v2-2/run012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13, v2-1/run013, v2-2/run013" calcext:value-type="string">
            <text:p>v1-3-1/run13, v2-1/run013, v2-2/run013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14, v2-1/run014, v2-2/run014" calcext:value-type="string">
            <text:p>v1-3-1/run14, v2-1/run014, v2-2/run014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15, v2-1/run015, v2-2/run015" calcext:value-type="string">
            <text:p>v1-3-1/run15, v2-1/run015, v2-2/run015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16, v2-1/run016, v2-2/run016" calcext:value-type="string">
            <text:p>v1-3-1/run16, v2-1/run016, v2-2/run016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17, v2-1/run017, v2-2/run017" calcext:value-type="string">
            <text:p>v1-3-1/run17, v2-1/run017, v2-2/run017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18, v2-1/run018, v2-2/run018" calcext:value-type="string">
            <text:p>v1-3-1/run18, v2-1/run018, v2-2/run018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19, v2-1/run019, v2-2/run019" calcext:value-type="string">
            <text:p>v1-3-1/run19, v2-1/run019, v2-2/run019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20, v2-1/run020, v2-2/run020" calcext:value-type="string">
            <text:p>v1-3-1/run20, v2-1/run020, v2-2/run020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21, v2-1/run021, v2-2/run021" calcext:value-type="string">
            <text:p>v1-3-1/run21, v2-1/run021, v2-2/run021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22, v2-1/run022, v2-2/run022" calcext:value-type="string">
            <text:p>v1-3-1/run22, v2-1/run022, v2-2/run022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23, v2-1/run023, v2-2/run023" calcext:value-type="string">
            <text:p>v1-3-1/run23, v2-1/run023, v2-2/run023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24, v2-1/run024, v2-2/run024" calcext:value-type="string">
            <text:p>v1-3-1/run24, v2-1/run024, v2-2/run024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25, v2-1/run025, v2-2/run025" calcext:value-type="string">
            <text:p>v1-3-1/run25, v2-1/run025, v2-2/run025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26, v2-1/run026, v2-2/run026" calcext:value-type="string">
            <text:p>v1-3-1/run26, v2-1/run026, v2-2/run026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27, v2-1/run027, v2-2/run027" calcext:value-type="string">
            <text:p>v1-3-1/run27, v2-1/run027, v2-2/run027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28, v2-1/run028, v2-2/run028" calcext:value-type="string">
            <text:p>v1-3-1/run28, v2-1/run028, v2-2/run028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29, v2-1/run029, v2-2/run029" calcext:value-type="string">
            <text:p>v1-3-1/run29, v2-1/run029, v2-2/run029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30, v2-1/run030, v2-2/run030" calcext:value-type="string">
            <text:p>v1-3-1/run30, v2-1/run030, v2-2/run030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31, v2-1/run031, v2-2/run031" calcext:value-type="string">
            <text:p>v1-3-1/run31, v2-1/run031, v2-2/run031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32, v2-1/run032, v2-2/run032" calcext:value-type="string">
            <text:p>v1-3-1/run32, v2-1/run032, v2-2/run032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33, v2-1/run033, v2-2/run033" calcext:value-type="string">
            <text:p>v1-3-1/run33, v2-1/run033, v2-2/run033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34, v2-1/run034, v2-2/run034" calcext:value-type="string">
            <text:p>v1-3-1/run34, v2-1/run034, v2-2/run034</text:p>
          </table:table-cell>
          <table:table-cell table:style-name="ce48" table:formula="of:=&quot;v1-3-1/run&quot;&amp;COLUMN()-3&amp;&quot;, v2-1/run0&quot;&amp;COLUMN()-3&amp;&quot;, v2-2/run0&quot;&amp;COLUMN()-3" office:value-type="string" office:string-value="v1-3-1/run35, v2-1/run035, v2-2/run035" calcext:value-type="string">
            <text:p>v1-3-1/run35, v2-1/run035, v2-2/run035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36, v2-1/run036, v2-2/run036" calcext:value-type="string">
            <text:p>v1-3-0/run36, v2-1/run036, v2-2/run036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37, v2-1/run037, v2-2/run037" calcext:value-type="string">
            <text:p>v1-3-0/run37, v2-1/run037, v2-2/run037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38, v2-1/run038, v2-2/run038" calcext:value-type="string">
            <text:p>v1-3-0/run38, v2-1/run038, v2-2/run038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39, v2-1/run039, v2-2/run039" calcext:value-type="string">
            <text:p>v1-3-0/run39, v2-1/run039, v2-2/run039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40, v2-1/run040, v2-2/run040" calcext:value-type="string">
            <text:p>v1-3-0/run40, v2-1/run040, v2-2/run040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41, v2-1/run041, v2-2/run041" calcext:value-type="string">
            <text:p>v1-3-0/run41, v2-1/run041, v2-2/run041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42, v2-1/run042, v2-2/run042" calcext:value-type="string">
            <text:p>v1-3-0/run42, v2-1/run042, v2-2/run042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43, v2-1/run043, v2-2/run043" calcext:value-type="string">
            <text:p>v1-3-0/run43, v2-1/run043, v2-2/run043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44, v2-1/run044, v2-2/run044" calcext:value-type="string">
            <text:p>v1-3-0/run44, v2-1/run044, v2-2/run044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45, v2-1/run045, v2-2/run045" calcext:value-type="string">
            <text:p>v1-3-0/run45, v2-1/run045, v2-2/run045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46, v2-1/run046, v2-2/run046" calcext:value-type="string">
            <text:p>v1-3-0/run46, v2-1/run046, v2-2/run046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47, v2-1/run047, v2-2/run047" calcext:value-type="string">
            <text:p>v1-3-0/run47, v2-1/run047, v2-2/run047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48, v2-1/run048, v2-2/run048" calcext:value-type="string">
            <text:p>v1-3-0/run48, v2-1/run048, v2-2/run048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49, v2-1/run049, v2-2/run049" calcext:value-type="string">
            <text:p>v1-3-0/run49, v2-1/run049, v2-2/run049</text:p>
          </table:table-cell>
          <table:table-cell table:style-name="ce48" table:formula="of:=&quot;v1-3-0/run&quot;&amp;COLUMN()-3&amp;&quot;, v2-1/run0&quot;&amp;COLUMN()-3&amp;&quot;, v2-2/run0&quot;&amp;COLUMN()-3" office:value-type="string" office:string-value="v1-3-0/run50, v2-1/run050, v2-2/run050" calcext:value-type="string">
            <text:p>v1-3-0/run50, v2-1/run050, v2-2/run050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51, v2-1/run051, v2-2/run051" calcext:value-type="string">
            <text:p>v2-0-1/run051, v2-1/run051, v2-2/run051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52, v2-1/run052, v2-2/run052" calcext:value-type="string">
            <text:p>v2-0-1/run052, v2-1/run052, v2-2/run052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53, v2-1/run053, v2-2/run053" calcext:value-type="string">
            <text:p>v2-0-1/run053, v2-1/run053, v2-2/run053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54, v2-1/run054, v2-2/run054" calcext:value-type="string">
            <text:p>v2-0-1/run054, v2-1/run054, v2-2/run054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55, v2-1/run055, v2-2/run055" calcext:value-type="string">
            <text:p>v2-0-1/run055, v2-1/run055, v2-2/run055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56, v2-1/run056, v2-2/run056" calcext:value-type="string">
            <text:p>v2-0-1/run056, v2-1/run056, v2-2/run056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57, v2-1/run057, v2-2/run057" calcext:value-type="string">
            <text:p>v2-0-1/run057, v2-1/run057, v2-2/run057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58, v2-1/run058, v2-2/run058" calcext:value-type="string">
            <text:p>v2-0-1/run058, v2-1/run058, v2-2/run058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59, v2-1/run059, v2-2/run059" calcext:value-type="string">
            <text:p>v2-0-1/run059, v2-1/run059, v2-2/run059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60, v2-1/run060, v2-2/run060" calcext:value-type="string">
            <text:p>v2-0-1/run060, v2-1/run060, v2-2/run060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61, v2-1/run061, v2-2/run061" calcext:value-type="string">
            <text:p>v2-0-0/run061, v2-1/run061, v2-2/run061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62, v2-1/run062, v2-2/run062" calcext:value-type="string">
            <text:p>v2-0-0/run062, v2-1/run062, v2-2/run062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63, v2-1/run063, v2-2/run063" calcext:value-type="string">
            <text:p>v2-0-0/run063, v2-1/run063, v2-2/run063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64, v2-1/run064, v2-2/run064" calcext:value-type="string">
            <text:p>v2-0-0/run064, v2-1/run064, v2-2/run064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65, v2-1/run065, v2-2/run065" calcext:value-type="string">
            <text:p>v2-0-0/run065, v2-1/run065, v2-2/run065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66, v2-1/run066, v2-2/run066" calcext:value-type="string">
            <text:p>v2-0-0/run066, v2-1/run066, v2-2/run066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67, v2-1/run067, v2-2/run067" calcext:value-type="string">
            <text:p>v2-0-0/run067, v2-1/run067, v2-2/run067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68, v2-1/run068, v2-2/run068" calcext:value-type="string">
            <text:p>v2-0-0/run068, v2-1/run068, v2-2/run068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69, v2-1/run069, v2-2/run069" calcext:value-type="string">
            <text:p>v2-0-0/run069, v2-1/run069, v2-2/run069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70, v2-1/run070, v2-2/run070" calcext:value-type="string">
            <text:p>v2-0-0/run070, v2-1/run070, v2-2/run070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71, v2-1/run071, v2-2/run071" calcext:value-type="string">
            <text:p>v2-0-1/run071, v2-1/run071, v2-2/run071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72, v2-1/run072, v2-2/run072" calcext:value-type="string">
            <text:p>v2-0-1/run072, v2-1/run072, v2-2/run072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73, v2-1/run073, v2-2/run073" calcext:value-type="string">
            <text:p>v2-0-1/run073, v2-1/run073, v2-2/run073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74, v2-1/run074, v2-2/run074" calcext:value-type="string">
            <text:p>v2-0-1/run074, v2-1/run074, v2-2/run074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75, v2-1/run075, v2-2/run075" calcext:value-type="string">
            <text:p>v2-0-1/run075, v2-1/run075, v2-2/run075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76, v2-1/run076, v2-2/run076" calcext:value-type="string">
            <text:p>v2-0-1/run076, v2-1/run076, v2-2/run076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77, v2-1/run077, v2-2/run077" calcext:value-type="string">
            <text:p>v2-0-1/run077, v2-1/run077, v2-2/run077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78, v2-1/run078, v2-2/run078" calcext:value-type="string">
            <text:p>v2-0-1/run078, v2-1/run078, v2-2/run078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79, v2-1/run079, v2-2/run079" calcext:value-type="string">
            <text:p>v2-0-1/run079, v2-1/run079, v2-2/run079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80, v2-1/run080, v2-2/run080" calcext:value-type="string">
            <text:p>v2-0-1/run080, v2-1/run080, v2-2/run080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81, v2-1/run081, v2-2/run081" calcext:value-type="string">
            <text:p>v2-0-1/run081, v2-1/run081, v2-2/run081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82, v2-1/run082, v2-2/run082" calcext:value-type="string">
            <text:p>v2-0-1/run082, v2-1/run082, v2-2/run082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83, v2-1/run083, v2-2/run083" calcext:value-type="string">
            <text:p>v2-0-1/run083, v2-1/run083, v2-2/run083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84, v2-1/run084, v2-2/run084" calcext:value-type="string">
            <text:p>v2-0-1/run084, v2-1/run084, v2-2/run084</text:p>
          </table:table-cell>
          <table:table-cell table:style-name="ce48" table:formula="of:=&quot;v2-0-1/run0&quot;&amp;COLUMN()-3&amp;&quot;, v2-1/run0&quot;&amp;COLUMN()-3&amp;&quot;, v2-2/run0&quot;&amp;COLUMN()-3" office:value-type="string" office:string-value="v2-0-1/run085, v2-1/run085, v2-2/run085" calcext:value-type="string">
            <text:p>v2-0-1/run085, v2-1/run085, v2-2/run085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86, v2-1/run086, v2-2/run086" calcext:value-type="string">
            <text:p>v2-0-0/run086, v2-1/run086, v2-2/run086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87, v2-1/run087, v2-2/run087" calcext:value-type="string">
            <text:p>v2-0-0/run087, v2-1/run087, v2-2/run087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88, v2-1/run088, v2-2/run088" calcext:value-type="string">
            <text:p>v2-0-0/run088, v2-1/run088, v2-2/run088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89, v2-1/run089, v2-2/run089" calcext:value-type="string">
            <text:p>v2-0-0/run089, v2-1/run089, v2-2/run089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90, v2-1/run090, v2-2/run090" calcext:value-type="string">
            <text:p>v2-0-0/run090, v2-1/run090, v2-2/run090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91, v2-1/run091, v2-2/run091" calcext:value-type="string">
            <text:p>v2-0-0/run091, v2-1/run091, v2-2/run091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92, v2-1/run092, v2-2/run092" calcext:value-type="string">
            <text:p>v2-0-0/run092, v2-1/run092, v2-2/run092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93, v2-1/run093, v2-2/run093" calcext:value-type="string">
            <text:p>v2-0-0/run093, v2-1/run093, v2-2/run093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94, v2-1/run094, v2-2/run094" calcext:value-type="string">
            <text:p>v2-0-0/run094, v2-1/run094, v2-2/run094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95, v2-1/run095, v2-2/run095" calcext:value-type="string">
            <text:p>v2-0-0/run095, v2-1/run095, v2-2/run095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96, v2-1/run096, v2-2/run096" calcext:value-type="string">
            <text:p>v2-0-0/run096, v2-1/run096, v2-2/run096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97, v2-1/run097, v2-2/run097" calcext:value-type="string">
            <text:p>v2-0-0/run097, v2-1/run097, v2-2/run097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98, v2-1/run098, v2-2/run098" calcext:value-type="string">
            <text:p>v2-0-0/run098, v2-1/run098, v2-2/run098</text:p>
          </table:table-cell>
          <table:table-cell table:style-name="ce48" table:formula="of:=&quot;v2-0-0/run0&quot;&amp;COLUMN()-3&amp;&quot;, v2-1/run0&quot;&amp;COLUMN()-3&amp;&quot;, v2-2/run0&quot;&amp;COLUMN()-3" office:value-type="string" office:string-value="v2-0-0/run099, v2-1/run099, v2-2/run099" calcext:value-type="string">
            <text:p>v2-0-0/run099, v2-1/run099, v2-2/run099</text:p>
          </table:table-cell>
          <table:table-cell table:style-name="ce48" table:formula="of:=&quot;v2-0-0/run&quot;&amp;COLUMN()-3&amp;&quot;, v2-1/run&quot;&amp;COLUMN()-3&amp;&quot;, v2-2/run&quot;&amp;COLUMN()-3" office:value-type="string" office:string-value="v2-0-0/run100, v2-1/run100, v2-2/run100" calcext:value-type="string">
            <text:p>v2-0-0/run100, v2-1/run100, v2-2/run100</text:p>
          </table:table-cell>
          <table:table-cell table:style-name="ce48" table:formula="of:=&quot;v2-0-3/run&quot;&amp;COLUMN()-3&amp;&quot;, v2-2/run&quot;&amp;COLUMN()-3" office:value-type="string" office:string-value="v2-0-3/run101, v2-2/run101" calcext:value-type="string">
            <text:p>v2-0-3/run101, v2-2/run101</text:p>
          </table:table-cell>
          <table:table-cell table:style-name="ce48" table:formula="of:=&quot;v2-0-3/run&quot;&amp;COLUMN()-3&amp;&quot;, v2-2/run&quot;&amp;COLUMN()-3" office:value-type="string" office:string-value="v2-0-3/run102, v2-2/run102" calcext:value-type="string">
            <text:p>v2-0-3/run102, v2-2/run102</text:p>
          </table:table-cell>
          <table:table-cell table:style-name="ce48" table:formula="of:=&quot;v2-0-3/run&quot;&amp;COLUMN()-3&amp;&quot;, v2-2/run&quot;&amp;COLUMN()-3" office:value-type="string" office:string-value="v2-0-3/run103, v2-2/run103" calcext:value-type="string">
            <text:p>v2-0-3/run103, v2-2/run103</text:p>
          </table:table-cell>
          <table:table-cell table:style-name="ce48" table:formula="of:=&quot;v2-0-3/run&quot;&amp;COLUMN()-3&amp;&quot;, v2-2/run&quot;&amp;COLUMN()-3" office:value-type="string" office:string-value="v2-0-3/run104, v2-2/run104" calcext:value-type="string">
            <text:p>v2-0-3/run104, v2-2/run104</text:p>
          </table:table-cell>
          <table:table-cell table:style-name="ce48" table:formula="of:=&quot;v2-0-3/run&quot;&amp;COLUMN()-3&amp;&quot;, v2-2/run&quot;&amp;COLUMN()-3" office:value-type="string" office:string-value="v2-0-3/run105, v2-2/run105" calcext:value-type="string">
            <text:p>v2-0-3/run105, v2-2/run105</text:p>
          </table:table-cell>
          <table:table-cell table:style-name="ce48" table:formula="of:=&quot;v2-0-3/run&quot;&amp;COLUMN()-3&amp;&quot;, v2-2/run&quot;&amp;COLUMN()-3" office:value-type="string" office:string-value="v2-0-3/run106, v2-2/run106" calcext:value-type="string">
            <text:p>v2-0-3/run106, v2-2/run106</text:p>
          </table:table-cell>
          <table:table-cell table:style-name="ce48" table:formula="of:=&quot;v2-0-3/run&quot;&amp;COLUMN()-3&amp;&quot;, v2-2/run&quot;&amp;COLUMN()-3" office:value-type="string" office:string-value="v2-0-3/run107, v2-2/run107" calcext:value-type="string">
            <text:p>v2-0-3/run107, v2-2/run107</text:p>
          </table:table-cell>
          <table:table-cell table:style-name="ce48" table:formula="of:=&quot;v2-0-3/run&quot;&amp;COLUMN()-3&amp;&quot;, v2-2/run&quot;&amp;COLUMN()-3" office:value-type="string" office:string-value="v2-0-3/run108, v2-2/run108" calcext:value-type="string">
            <text:p>v2-0-3/run108, v2-2/run108</text:p>
          </table:table-cell>
          <table:table-cell table:style-name="ce48" table:formula="of:=&quot;v2-0-3/run&quot;&amp;COLUMN()-3&amp;&quot;, v2-2/run&quot;&amp;COLUMN()-3" office:value-type="string" office:string-value="v2-0-3/run109, v2-2/run109" calcext:value-type="string">
            <text:p>v2-0-3/run109, v2-2/run109</text:p>
          </table:table-cell>
          <table:table-cell table:style-name="ce48" table:formula="of:=&quot;v2-0-3/run&quot;&amp;COLUMN()-3&amp;&quot;, v2-2/run&quot;&amp;COLUMN()-3" office:value-type="string" office:string-value="v2-0-3/run110, v2-2/run110" calcext:value-type="string">
            <text:p>v2-0-3/run110, v2-2/run110</text:p>
          </table:table-cell>
          <table:table-cell table:style-name="ce48" table:formula="of:=&quot;v2-0-3/run&quot;&amp;COLUMN()-3&amp;&quot;, v2-2/run&quot;&amp;COLUMN()-3" office:value-type="string" office:string-value="v2-0-3/run111, v2-2/run111" calcext:value-type="string">
            <text:p>v2-0-3/run111, v2-2/run111</text:p>
          </table:table-cell>
          <table:table-cell table:style-name="ce48" table:formula="of:=&quot;v2-0-3/run&quot;&amp;COLUMN()-3&amp;&quot;, v2-2/run&quot;&amp;COLUMN()-3" office:value-type="string" office:string-value="v2-0-3/run112, v2-2/run112" calcext:value-type="string">
            <text:p>v2-0-3/run112, v2-2/run112</text:p>
          </table:table-cell>
          <table:table-cell table:style-name="ce48" table:formula="of:=&quot;v2-0-3/run&quot;&amp;COLUMN()-3&amp;&quot;, v2-2/run&quot;&amp;COLUMN()-3" office:value-type="string" office:string-value="v2-0-3/run113, v2-2/run113" calcext:value-type="string">
            <text:p>v2-0-3/run113, v2-2/run113</text:p>
          </table:table-cell>
          <table:table-cell table:style-name="ce48" table:formula="of:=&quot;v2-0-3/run&quot;&amp;COLUMN()-3&amp;&quot;, v2-2/run&quot;&amp;COLUMN()-3" office:value-type="string" office:string-value="v2-0-3/run114, v2-2/run114" calcext:value-type="string">
            <text:p>v2-0-3/run114, v2-2/run114</text:p>
          </table:table-cell>
          <table:table-cell table:style-name="ce48" table:formula="of:=&quot;v2-0-3/run&quot;&amp;COLUMN()-3&amp;&quot;, v2-2/run&quot;&amp;COLUMN()-3" office:value-type="string" office:string-value="v2-0-3/run115, v2-2/run115" calcext:value-type="string">
            <text:p>v2-0-3/run115, v2-2/run115</text:p>
          </table:table-cell>
          <table:table-cell table:style-name="ce48" table:formula="of:=&quot;v2-0-3/run&quot;&amp;COLUMN()-3&amp;&quot;, v2-2/run&quot;&amp;COLUMN()-3" office:value-type="string" office:string-value="v2-0-3/run116, v2-2/run116" calcext:value-type="string">
            <text:p>v2-0-3/run116, v2-2/run116</text:p>
          </table:table-cell>
          <table:table-cell table:style-name="ce48" table:formula="of:=&quot;v2-0-3/run&quot;&amp;COLUMN()-3&amp;&quot;, v2-2/run&quot;&amp;COLUMN()-3" office:value-type="string" office:string-value="v2-0-3/run117, v2-2/run117" calcext:value-type="string">
            <text:p>v2-0-3/run117, v2-2/run117</text:p>
          </table:table-cell>
          <table:table-cell table:style-name="ce48" table:formula="of:=&quot;v2-0-3/run&quot;&amp;COLUMN()-3&amp;&quot;, v2-2/run&quot;&amp;COLUMN()-3" office:value-type="string" office:string-value="v2-0-3/run118, v2-2/run118" calcext:value-type="string">
            <text:p>v2-0-3/run118, v2-2/run118</text:p>
          </table:table-cell>
          <table:table-cell table:style-name="ce48" table:formula="of:=&quot;v2-0-3/run&quot;&amp;COLUMN()-3&amp;&quot;, v2-2/run&quot;&amp;COLUMN()-3" office:value-type="string" office:string-value="v2-0-3/run119, v2-2/run119" calcext:value-type="string">
            <text:p>v2-0-3/run119, v2-2/run119</text:p>
          </table:table-cell>
          <table:table-cell table:style-name="ce48" table:formula="of:=&quot;v2-0-3/run&quot;&amp;COLUMN()-3&amp;&quot;, v2-2/run&quot;&amp;COLUMN()-3" office:value-type="string" office:string-value="v2-0-3/run120, v2-2/run120" calcext:value-type="string">
            <text:p>v2-0-3/run120, v2-2/run120</text:p>
          </table:table-cell>
          <table:table-cell table:style-name="ce48" table:formula="of:=&quot;v2-0-3/run&quot;&amp;COLUMN()-3&amp;&quot;, v2-2/run&quot;&amp;COLUMN()-3" office:value-type="string" office:string-value="v2-0-3/run121, v2-2/run121" calcext:value-type="string">
            <text:p>v2-0-3/run121, v2-2/run121</text:p>
          </table:table-cell>
          <table:table-cell table:style-name="ce48" table:formula="of:=&quot;v2-0-3/run&quot;&amp;COLUMN()-3&amp;&quot;, v2-2/run&quot;&amp;COLUMN()-3" office:value-type="string" office:string-value="v2-0-3/run122, v2-2/run122" calcext:value-type="string">
            <text:p>v2-0-3/run122, v2-2/run122</text:p>
          </table:table-cell>
          <table:table-cell table:style-name="ce48" table:formula="of:=&quot;v2-0-3/run&quot;&amp;COLUMN()-3&amp;&quot;, v2-2/run&quot;&amp;COLUMN()-3" office:value-type="string" office:string-value="v2-0-3/run123, v2-2/run123" calcext:value-type="string">
            <text:p>v2-0-3/run123, v2-2/run123</text:p>
          </table:table-cell>
          <table:table-cell table:style-name="ce48" table:formula="of:=&quot;v2-0-3/run&quot;&amp;COLUMN()-3&amp;&quot;, v2-2/run&quot;&amp;COLUMN()-3" office:value-type="string" office:string-value="v2-0-3/run124, v2-2/run124" calcext:value-type="string">
            <text:p>v2-0-3/run124, v2-2/run124</text:p>
          </table:table-cell>
          <table:table-cell table:style-name="ce48" table:formula="of:=&quot;v2-0-3/run&quot;&amp;COLUMN()-3&amp;&quot;, v2-2/run&quot;&amp;COLUMN()-3" office:value-type="string" office:string-value="v2-0-3/run125, v2-2/run125" calcext:value-type="string">
            <text:p>v2-0-3/run125, v2-2/run125</text:p>
          </table:table-cell>
          <table:table-cell table:style-name="ce48" table:formula="of:=&quot;v2-0-3/run&quot;&amp;COLUMN()-3&amp;&quot;, v2-2/run&quot;&amp;COLUMN()-3" office:value-type="string" office:string-value="v2-0-3/run126, v2-2/run126" calcext:value-type="string">
            <text:p>v2-0-3/run126, v2-2/run126</text:p>
          </table:table-cell>
          <table:table-cell table:style-name="ce48" table:formula="of:=&quot;v2-0-3/run&quot;&amp;COLUMN()-3&amp;&quot;, v2-2/run&quot;&amp;COLUMN()-3" office:value-type="string" office:string-value="v2-0-3/run127, v2-2/run127" calcext:value-type="string">
            <text:p>v2-0-3/run127, v2-2/run127</text:p>
          </table:table-cell>
          <table:table-cell table:style-name="ce48" table:formula="of:=&quot;v2-0-3/run&quot;&amp;COLUMN()-3&amp;&quot;, v2-2/run&quot;&amp;COLUMN()-3" office:value-type="string" office:string-value="v2-0-3/run128, v2-2/run128" calcext:value-type="string">
            <text:p>v2-0-3/run128, v2-2/run128</text:p>
          </table:table-cell>
          <table:table-cell table:style-name="ce48" table:formula="of:=&quot;v2-0-3/run&quot;&amp;COLUMN()-3&amp;&quot;, v2-2/run&quot;&amp;COLUMN()-3" office:value-type="string" office:string-value="v2-0-3/run129, v2-2/run129" calcext:value-type="string">
            <text:p>v2-0-3/run129, v2-2/run129</text:p>
          </table:table-cell>
          <table:table-cell table:style-name="ce48" table:formula="of:=&quot;v2-0-3/run&quot;&amp;COLUMN()-3&amp;&quot;, v2-2/run&quot;&amp;COLUMN()-3" office:value-type="string" office:string-value="v2-0-3/run130, v2-2/run130" calcext:value-type="string">
            <text:p>v2-0-3/run130, v2-2/run130</text:p>
          </table:table-cell>
          <table:table-cell table:style-name="ce48" table:formula="of:=&quot;v2-0-3/run&quot;&amp;COLUMN()-3&amp;&quot;, v2-2/run&quot;&amp;COLUMN()-3" office:value-type="string" office:string-value="v2-0-3/run131, v2-2/run131" calcext:value-type="string">
            <text:p>v2-0-3/run131, v2-2/run131</text:p>
          </table:table-cell>
          <table:table-cell table:style-name="ce48" table:formula="of:=&quot;v2-0-3/run&quot;&amp;COLUMN()-3&amp;&quot;, v2-2/run&quot;&amp;COLUMN()-3" office:value-type="string" office:string-value="v2-0-3/run132, v2-2/run132" calcext:value-type="string">
            <text:p>v2-0-3/run132, v2-2/run132</text:p>
          </table:table-cell>
          <table:table-cell table:style-name="ce48" table:formula="of:=&quot;v2-0-3/run&quot;&amp;COLUMN()-3&amp;&quot;, v2-2/run&quot;&amp;COLUMN()-3" office:value-type="string" office:string-value="v2-0-3/run133, v2-2/run133" calcext:value-type="string">
            <text:p>v2-0-3/run133, v2-2/run133</text:p>
          </table:table-cell>
          <table:table-cell table:style-name="ce48" table:formula="of:=&quot;v2-0-3/run&quot;&amp;COLUMN()-3&amp;&quot;, v2-2/run&quot;&amp;COLUMN()-3" office:value-type="string" office:string-value="v2-0-3/run134, v2-2/run134" calcext:value-type="string">
            <text:p>v2-0-3/run134, v2-2/run134</text:p>
          </table:table-cell>
          <table:table-cell table:style-name="ce48" table:formula="of:=&quot;v2-0-3/run&quot;&amp;COLUMN()-3&amp;&quot;, v2-2/run&quot;&amp;COLUMN()-3" office:value-type="string" office:string-value="v2-0-3/run135, v2-2/run135" calcext:value-type="string">
            <text:p>v2-0-3/run135, v2-2/run135</text:p>
          </table:table-cell>
          <table:table-cell table:style-name="ce48" table:formula="of:=&quot;v2-0-3/run&quot;&amp;COLUMN()-3&amp;&quot;, v2-2/run&quot;&amp;COLUMN()-3" office:value-type="string" office:string-value="v2-0-3/run136, v2-2/run136" calcext:value-type="string">
            <text:p>v2-0-3/run136, v2-2/run136</text:p>
          </table:table-cell>
          <table:table-cell table:style-name="ce48" table:formula="of:=&quot;v2-0-3/run&quot;&amp;COLUMN()-3&amp;&quot;, v2-2/run&quot;&amp;COLUMN()-3" office:value-type="string" office:string-value="v2-0-3/run137, v2-2/run137" calcext:value-type="string">
            <text:p>v2-0-3/run137, v2-2/run137</text:p>
          </table:table-cell>
          <table:table-cell table:style-name="ce48" table:formula="of:=&quot;v2-0-3/run&quot;&amp;COLUMN()-3&amp;&quot;, v2-2/run&quot;&amp;COLUMN()-3" office:value-type="string" office:string-value="v2-0-3/run138, v2-2/run138" calcext:value-type="string">
            <text:p>v2-0-3/run138, v2-2/run138</text:p>
          </table:table-cell>
          <table:table-cell table:style-name="ce48" table:formula="of:=&quot;v2-0-3/run&quot;&amp;COLUMN()-3&amp;&quot;, v2-2/run&quot;&amp;COLUMN()-3" office:value-type="string" office:string-value="v2-0-3/run139, v2-2/run139" calcext:value-type="string">
            <text:p>v2-0-3/run139, v2-2/run139</text:p>
          </table:table-cell>
          <table:table-cell table:style-name="ce48" table:formula="of:=&quot;v2-0-3/run&quot;&amp;COLUMN()-3&amp;&quot;, v2-2/run&quot;&amp;COLUMN()-3" office:value-type="string" office:string-value="v2-0-3/run140, v2-2/run140" calcext:value-type="string">
            <text:p>v2-0-3/run140, v2-2/run140</text:p>
          </table:table-cell>
          <table:table-cell table:style-name="ce48" table:formula="of:=&quot;v2-0-3/run&quot;&amp;COLUMN()-3&amp;&quot;, v2-2/run&quot;&amp;COLUMN()-3" office:value-type="string" office:string-value="v2-0-3/run141, v2-2/run141" calcext:value-type="string">
            <text:p>v2-0-3/run141, v2-2/run141</text:p>
          </table:table-cell>
          <table:table-cell table:style-name="ce48" table:formula="of:=&quot;v2-0-3/run&quot;&amp;COLUMN()-3&amp;&quot;, v2-2/run&quot;&amp;COLUMN()-3" office:value-type="string" office:string-value="v2-0-3/run142, v2-2/run142" calcext:value-type="string">
            <text:p>v2-0-3/run142, v2-2/run142</text:p>
          </table:table-cell>
          <table:table-cell table:style-name="ce48" table:formula="of:=&quot;v2-0-3/run&quot;&amp;COLUMN()-3&amp;&quot;, v2-2/run&quot;&amp;COLUMN()-3" office:value-type="string" office:string-value="v2-0-3/run143, v2-2/run143" calcext:value-type="string">
            <text:p>v2-0-3/run143, v2-2/run143</text:p>
          </table:table-cell>
          <table:table-cell table:style-name="ce48" table:formula="of:=&quot;v2-0-3/run&quot;&amp;COLUMN()-3&amp;&quot;, v2-2/run&quot;&amp;COLUMN()-3" office:value-type="string" office:string-value="v2-0-3/run144, v2-2/run144" calcext:value-type="string">
            <text:p>v2-0-3/run144, v2-2/run144</text:p>
          </table:table-cell>
          <table:table-cell table:style-name="ce48" table:formula="of:=&quot;v2-0-3/run&quot;&amp;COLUMN()-3&amp;&quot;, v2-2/run&quot;&amp;COLUMN()-3" office:value-type="string" office:string-value="v2-0-3/run145, v2-2/run145" calcext:value-type="string">
            <text:p>v2-0-3/run145, v2-2/run145</text:p>
          </table:table-cell>
          <table:table-cell table:style-name="ce48" table:formula="of:=&quot;v2-0-3/run&quot;&amp;COLUMN()-3&amp;&quot;, v2-2/run&quot;&amp;COLUMN()-3" office:value-type="string" office:string-value="v2-0-3/run146, v2-2/run146" calcext:value-type="string">
            <text:p>v2-0-3/run146, v2-2/run146</text:p>
          </table:table-cell>
          <table:table-cell table:style-name="ce48" table:formula="of:=&quot;v2-0-3/run&quot;&amp;COLUMN()-3&amp;&quot;, v2-2/run&quot;&amp;COLUMN()-3" office:value-type="string" office:string-value="v2-0-3/run147, v2-2/run147" calcext:value-type="string">
            <text:p>v2-0-3/run147, v2-2/run147</text:p>
          </table:table-cell>
          <table:table-cell table:style-name="ce48" table:formula="of:=&quot;v2-0-3/run&quot;&amp;COLUMN()-3&amp;&quot;, v2-2/run&quot;&amp;COLUMN()-3" office:value-type="string" office:string-value="v2-0-3/run148, v2-2/run148" calcext:value-type="string">
            <text:p>v2-0-3/run148, v2-2/run148</text:p>
          </table:table-cell>
          <table:table-cell table:style-name="ce48" table:formula="of:=&quot;v2-0-3/run&quot;&amp;COLUMN()-3&amp;&quot;, v2-2/run&quot;&amp;COLUMN()-3" office:value-type="string" office:string-value="v2-0-3/run149, v2-2/run149" calcext:value-type="string">
            <text:p>v2-0-3/run149, v2-2/run149</text:p>
          </table:table-cell>
          <table:table-cell table:style-name="ce48" table:formula="of:=&quot;v2-0-3/run&quot;&amp;COLUMN()-3&amp;&quot;, v2-2/run&quot;&amp;COLUMN()-3" office:value-type="string" office:string-value="v2-0-3/run150, v2-2/run150" calcext:value-type="string">
            <text:p>v2-0-3/run150, v2-2/run150</text:p>
          </table:table-cell>
          <table:table-cell table:style-name="ce48" table:formula="of:=&quot;v2-0-3/run&quot;&amp;COLUMN()-3&amp;&quot;, v2-2/run&quot;&amp;COLUMN()-3" office:value-type="string" office:string-value="v2-0-3/run151, v2-2/run151" calcext:value-type="string">
            <text:p>v2-0-3/run151, v2-2/run151</text:p>
          </table:table-cell>
          <table:table-cell table:style-name="ce48" table:formula="of:=&quot;v2-0-3/run&quot;&amp;COLUMN()-3&amp;&quot;, v2-2/run&quot;&amp;COLUMN()-3" office:value-type="string" office:string-value="v2-0-3/run152, v2-2/run152" calcext:value-type="string">
            <text:p>v2-0-3/run152, v2-2/run152</text:p>
          </table:table-cell>
          <table:table-cell table:style-name="ce48" table:formula="of:=&quot;v2-0-3/run&quot;&amp;COLUMN()-3&amp;&quot;, v2-2/run&quot;&amp;COLUMN()-3" office:value-type="string" office:string-value="v2-0-3/run153, v2-2/run153" calcext:value-type="string">
            <text:p>v2-0-3/run153, v2-2/run153</text:p>
          </table:table-cell>
          <table:table-cell table:style-name="ce48" table:formula="of:=&quot;v2-0-3/run&quot;&amp;COLUMN()-3&amp;&quot;, v2-2/run&quot;&amp;COLUMN()-3" office:value-type="string" office:string-value="v2-0-3/run154, v2-2/run154" calcext:value-type="string">
            <text:p>v2-0-3/run154, v2-2/run154</text:p>
          </table:table-cell>
          <table:table-cell table:style-name="ce48" table:formula="of:=&quot;v2-0-3/run&quot;&amp;COLUMN()-3&amp;&quot;, v2-2/run&quot;&amp;COLUMN()-3" office:value-type="string" office:string-value="v2-0-3/run155, v2-2/run155" calcext:value-type="string">
            <text:p>v2-0-3/run155, v2-2/run155</text:p>
          </table:table-cell>
          <table:table-cell table:style-name="ce48" table:formula="of:=&quot;v2-0-3/run&quot;&amp;COLUMN()-3&amp;&quot;, v2-2/run&quot;&amp;COLUMN()-3" office:value-type="string" office:string-value="v2-0-3/run156, v2-2/run156" calcext:value-type="string">
            <text:p>v2-0-3/run156, v2-2/run156</text:p>
          </table:table-cell>
          <table:table-cell table:style-name="ce48" table:formula="of:=&quot;v2-0-3/run&quot;&amp;COLUMN()-3&amp;&quot;, v2-2/run&quot;&amp;COLUMN()-3" office:value-type="string" office:string-value="v2-0-3/run157, v2-2/run157" calcext:value-type="string">
            <text:p>v2-0-3/run157, v2-2/run157</text:p>
          </table:table-cell>
          <table:table-cell table:style-name="ce48" table:formula="of:=&quot;v2-0-3/run&quot;&amp;COLUMN()-3&amp;&quot;, v2-2/run&quot;&amp;COLUMN()-3" office:value-type="string" office:string-value="v2-0-3/run158, v2-2/run158" calcext:value-type="string">
            <text:p>v2-0-3/run158, v2-2/run158</text:p>
          </table:table-cell>
          <table:table-cell table:style-name="ce48" table:formula="of:=&quot;v2-0-3/run&quot;&amp;COLUMN()-3&amp;&quot;, v2-2/run&quot;&amp;COLUMN()-3" office:value-type="string" office:string-value="v2-0-3/run159, v2-2/run159" calcext:value-type="string">
            <text:p>v2-0-3/run159, v2-2/run159</text:p>
          </table:table-cell>
          <table:table-cell table:style-name="ce48" table:formula="of:=&quot;v2-0-3/run&quot;&amp;COLUMN()-3&amp;&quot;, v2-2/run&quot;&amp;COLUMN()-3" office:value-type="string" office:string-value="v2-0-3/run160, v2-2/run160" calcext:value-type="string">
            <text:p>v2-0-3/run160, v2-2/run160</text:p>
          </table:table-cell>
          <table:table-cell table:style-name="ce48" table:formula="of:=&quot;v2-0-3/run&quot;&amp;COLUMN()-3&amp;&quot;, v2-2/run&quot;&amp;COLUMN()-3" office:value-type="string" office:string-value="v2-0-3/run161, v2-2/run161" calcext:value-type="string">
            <text:p>v2-0-3/run161, v2-2/run161</text:p>
          </table:table-cell>
          <table:table-cell table:style-name="ce48" table:formula="of:=&quot;v2-0-3/run&quot;&amp;COLUMN()-3&amp;&quot;, v2-2/run&quot;&amp;COLUMN()-3" office:value-type="string" office:string-value="v2-0-3/run162, v2-2/run162" calcext:value-type="string">
            <text:p>v2-0-3/run162, v2-2/run162</text:p>
          </table:table-cell>
          <table:table-cell table:style-name="ce48" table:formula="of:=&quot;v2-0-3/run&quot;&amp;COLUMN()-3&amp;&quot;, v2-2/run&quot;&amp;COLUMN()-3" office:value-type="string" office:string-value="v2-0-3/run163, v2-2/run163" calcext:value-type="string">
            <text:p>v2-0-3/run163, v2-2/run163</text:p>
          </table:table-cell>
          <table:table-cell table:style-name="ce48" table:formula="of:=&quot;v2-0-3/run&quot;&amp;COLUMN()-3&amp;&quot;, v2-2/run&quot;&amp;COLUMN()-3" office:value-type="string" office:string-value="v2-0-3/run164, v2-2/run164" calcext:value-type="string">
            <text:p>v2-0-3/run164, v2-2/run164</text:p>
          </table:table-cell>
          <table:table-cell table:style-name="ce48" table:formula="of:=&quot;v2-0-3/run&quot;&amp;COLUMN()-3&amp;&quot;, v2-2/run&quot;&amp;COLUMN()-3" office:value-type="string" office:string-value="v2-0-3/run165, v2-2/run165" calcext:value-type="string">
            <text:p>v2-0-3/run165, v2-2/run165</text:p>
          </table:table-cell>
          <table:table-cell table:style-name="ce48" table:formula="of:=&quot;v2-0-3/run&quot;&amp;COLUMN()-3&amp;&quot;, v2-2/run&quot;&amp;COLUMN()-3" office:value-type="string" office:string-value="v2-0-3/run166, v2-2/run166" calcext:value-type="string">
            <text:p>v2-0-3/run166, v2-2/run166</text:p>
          </table:table-cell>
          <table:table-cell table:style-name="ce48" table:formula="of:=&quot;v2-0-3/run&quot;&amp;COLUMN()-3&amp;&quot;, v2-2/run&quot;&amp;COLUMN()-3" office:value-type="string" office:string-value="v2-0-3/run167, v2-2/run167" calcext:value-type="string">
            <text:p>v2-0-3/run167, v2-2/run167</text:p>
          </table:table-cell>
          <table:table-cell table:style-name="ce48" table:formula="of:=&quot;v2-0-3/run&quot;&amp;COLUMN()-3&amp;&quot;, v2-2/run&quot;&amp;COLUMN()-3" office:value-type="string" office:string-value="v2-0-3/run168, v2-2/run168" calcext:value-type="string">
            <text:p>v2-0-3/run168, v2-2/run168</text:p>
          </table:table-cell>
          <table:table-cell table:style-name="ce48" table:formula="of:=&quot;v2-0-3/run&quot;&amp;COLUMN()-3&amp;&quot;, v2-2/run&quot;&amp;COLUMN()-3" office:value-type="string" office:string-value="v2-0-3/run169, v2-2/run169" calcext:value-type="string">
            <text:p>v2-0-3/run169, v2-2/run169</text:p>
          </table:table-cell>
          <table:table-cell table:style-name="ce48" table:formula="of:=&quot;v2-0-3/run&quot;&amp;COLUMN()-3&amp;&quot;, v2-2/run&quot;&amp;COLUMN()-3" office:value-type="string" office:string-value="v2-0-3/run170, v2-2/run170" calcext:value-type="string">
            <text:p>v2-0-3/run170, v2-2/run170</text:p>
          </table:table-cell>
          <table:table-cell table:style-name="ce48" table:formula="of:=&quot;v2-0-3/run&quot;&amp;COLUMN()-3&amp;&quot;, v2-2/run&quot;&amp;COLUMN()-3" office:value-type="string" office:string-value="v2-0-3/run171, v2-2/run171" calcext:value-type="string">
            <text:p>v2-0-3/run171, v2-2/run171</text:p>
          </table:table-cell>
          <table:table-cell table:style-name="ce48" table:formula="of:=&quot;v2-0-3/run&quot;&amp;COLUMN()-3&amp;&quot;, v2-2/run&quot;&amp;COLUMN()-3" office:value-type="string" office:string-value="v2-0-3/run172, v2-2/run172" calcext:value-type="string">
            <text:p>v2-0-3/run172, v2-2/run172</text:p>
          </table:table-cell>
          <table:table-cell table:style-name="ce48" table:formula="of:=&quot;v2-0-3/run&quot;&amp;COLUMN()-3&amp;&quot;, v2-2/run&quot;&amp;COLUMN()-3" office:value-type="string" office:string-value="v2-0-3/run173, v2-2/run173" calcext:value-type="string">
            <text:p>v2-0-3/run173, v2-2/run173</text:p>
          </table:table-cell>
          <table:table-cell table:style-name="ce48" table:formula="of:=&quot;v2-0-3/run&quot;&amp;COLUMN()-3&amp;&quot;, v2-2/run&quot;&amp;COLUMN()-3" office:value-type="string" office:string-value="v2-0-3/run174, v2-2/run174" calcext:value-type="string">
            <text:p>v2-0-3/run174, v2-2/run174</text:p>
          </table:table-cell>
          <table:table-cell table:style-name="ce48" table:formula="of:=&quot;v2-0-3/run&quot;&amp;COLUMN()-3&amp;&quot;, v2-2/run&quot;&amp;COLUMN()-3" office:value-type="string" office:string-value="v2-0-3/run175, v2-2/run175" calcext:value-type="string">
            <text:p>v2-0-3/run175, v2-2/run175</text:p>
          </table:table-cell>
          <table:table-cell table:style-name="ce48" table:formula="of:=&quot;v2-0-3/run&quot;&amp;COLUMN()-3&amp;&quot;, v2-2/run&quot;&amp;COLUMN()-3" office:value-type="string" office:string-value="v2-0-3/run176, v2-2/run176" calcext:value-type="string">
            <text:p>v2-0-3/run176, v2-2/run176</text:p>
          </table:table-cell>
          <table:table-cell table:style-name="ce48" table:formula="of:=&quot;v2-0-3/run&quot;&amp;COLUMN()-3&amp;&quot;, v2-2/run&quot;&amp;COLUMN()-3" office:value-type="string" office:string-value="v2-0-3/run177, v2-2/run177" calcext:value-type="string">
            <text:p>v2-0-3/run177, v2-2/run177</text:p>
          </table:table-cell>
          <table:table-cell table:style-name="ce48" table:formula="of:=&quot;v2-0-3/run&quot;&amp;COLUMN()-3&amp;&quot;, v2-2/run&quot;&amp;COLUMN()-3" office:value-type="string" office:string-value="v2-0-3/run178, v2-2/run178" calcext:value-type="string">
            <text:p>v2-0-3/run178, v2-2/run178</text:p>
          </table:table-cell>
          <table:table-cell table:style-name="ce48" table:formula="of:=&quot;v2-0-3/run&quot;&amp;COLUMN()-3&amp;&quot;, v2-2/run&quot;&amp;COLUMN()-3" office:value-type="string" office:string-value="v2-0-3/run179, v2-2/run179" calcext:value-type="string">
            <text:p>v2-0-3/run179, v2-2/run179</text:p>
          </table:table-cell>
          <table:table-cell table:style-name="ce48" table:formula="of:=&quot;v2-0-3/run&quot;&amp;COLUMN()-3&amp;&quot;, v2-2/run&quot;&amp;COLUMN()-3" office:value-type="string" office:string-value="v2-0-3/run180, v2-2/run180" calcext:value-type="string">
            <text:p>v2-0-3/run180, v2-2/run180</text:p>
          </table:table-cell>
          <table:table-cell table:style-name="ce48" table:formula="of:=&quot;v2-0-3/run&quot;&amp;COLUMN()-3&amp;&quot;, v2-2/run&quot;&amp;COLUMN()-3" office:value-type="string" office:string-value="v2-0-3/run181, v2-2/run181" calcext:value-type="string">
            <text:p>v2-0-3/run181, v2-2/run181</text:p>
          </table:table-cell>
          <table:table-cell table:style-name="ce48" table:formula="of:=&quot;v2-0-3/run&quot;&amp;COLUMN()-3&amp;&quot;, v2-2/run&quot;&amp;COLUMN()-3" office:value-type="string" office:string-value="v2-0-3/run182, v2-2/run182" calcext:value-type="string">
            <text:p>v2-0-3/run182, v2-2/run182</text:p>
          </table:table-cell>
          <table:table-cell table:style-name="ce48" table:formula="of:=&quot;v2-0-3/run&quot;&amp;COLUMN()-3&amp;&quot;, v2-2/run&quot;&amp;COLUMN()-3" office:value-type="string" office:string-value="v2-0-3/run183, v2-2/run183" calcext:value-type="string">
            <text:p>v2-0-3/run183, v2-2/run183</text:p>
          </table:table-cell>
          <table:table-cell table:style-name="ce48" table:formula="of:=&quot;v2-0-3/run&quot;&amp;COLUMN()-3&amp;&quot;, v2-2/run&quot;&amp;COLUMN()-3" office:value-type="string" office:string-value="v2-0-3/run184, v2-2/run184" calcext:value-type="string">
            <text:p>v2-0-3/run184, v2-2/run184</text:p>
          </table:table-cell>
          <table:table-cell table:style-name="ce48" table:formula="of:=&quot;v2-0-3/run&quot;&amp;COLUMN()-3&amp;&quot;, v2-2/run&quot;&amp;COLUMN()-3" office:value-type="string" office:string-value="v2-0-3/run185, v2-2/run185" calcext:value-type="string">
            <text:p>v2-0-3/run185, v2-2/run185</text:p>
          </table:table-cell>
          <table:table-cell table:style-name="ce48" table:formula="of:=&quot;v2-0-3/run&quot;&amp;COLUMN()-3&amp;&quot;, v2-2/run&quot;&amp;COLUMN()-3" office:value-type="string" office:string-value="v2-0-3/run186, v2-2/run186" calcext:value-type="string">
            <text:p>v2-0-3/run186, v2-2/run186</text:p>
          </table:table-cell>
          <table:table-cell table:style-name="ce48" table:formula="of:=&quot;v2-0-3/run&quot;&amp;COLUMN()-3&amp;&quot;, v2-2/run&quot;&amp;COLUMN()-3" office:value-type="string" office:string-value="v2-0-3/run187, v2-2/run187" calcext:value-type="string">
            <text:p>v2-0-3/run187, v2-2/run187</text:p>
          </table:table-cell>
          <table:table-cell table:style-name="ce48" table:formula="of:=&quot;v2-0-3/run&quot;&amp;COLUMN()-3&amp;&quot;, v2-2/run&quot;&amp;COLUMN()-3" office:value-type="string" office:string-value="v2-0-3/run188, v2-2/run188" calcext:value-type="string">
            <text:p>v2-0-3/run188, v2-2/run188</text:p>
          </table:table-cell>
          <table:table-cell table:style-name="ce48" table:formula="of:=&quot;v2-0-3/run&quot;&amp;COLUMN()-3&amp;&quot;, v2-2/run&quot;&amp;COLUMN()-3" office:value-type="string" office:string-value="v2-0-3/run189, v2-2/run189" calcext:value-type="string">
            <text:p>v2-0-3/run189, v2-2/run189</text:p>
          </table:table-cell>
          <table:table-cell table:style-name="ce48" table:formula="of:=&quot;v2-0-3/run&quot;&amp;COLUMN()-3&amp;&quot;, v2-2/run&quot;&amp;COLUMN()-3" office:value-type="string" office:string-value="v2-0-3/run190, v2-2/run190" calcext:value-type="string">
            <text:p>v2-0-3/run190, v2-2/run190</text:p>
          </table:table-cell>
          <table:table-cell table:style-name="ce48" table:formula="of:=&quot;v2-0-3/run&quot;&amp;COLUMN()-3&amp;&quot;, v2-2/run&quot;&amp;COLUMN()-3" office:value-type="string" office:string-value="v2-0-3/run191, v2-2/run191" calcext:value-type="string">
            <text:p>v2-0-3/run191, v2-2/run191</text:p>
          </table:table-cell>
          <table:table-cell table:style-name="ce48" table:formula="of:=&quot;v2-0-3/run&quot;&amp;COLUMN()-3&amp;&quot;, v2-2/run&quot;&amp;COLUMN()-3" office:value-type="string" office:string-value="v2-0-3/run192, v2-2/run192" calcext:value-type="string">
            <text:p>v2-0-3/run192, v2-2/run192</text:p>
          </table:table-cell>
          <table:table-cell table:style-name="ce48" table:formula="of:=&quot;v2-0-3/run&quot;&amp;COLUMN()-3&amp;&quot;, v2-2/run&quot;&amp;COLUMN()-3" office:value-type="string" office:string-value="v2-0-3/run193, v2-2/run193" calcext:value-type="string">
            <text:p>v2-0-3/run193, v2-2/run193</text:p>
          </table:table-cell>
          <table:table-cell table:style-name="ce48" table:formula="of:=&quot;v2-0-3/run&quot;&amp;COLUMN()-3&amp;&quot;, v2-2/run&quot;&amp;COLUMN()-3" office:value-type="string" office:string-value="v2-0-3/run194, v2-2/run194" calcext:value-type="string">
            <text:p>v2-0-3/run194, v2-2/run194</text:p>
          </table:table-cell>
          <table:table-cell table:style-name="ce48" table:formula="of:=&quot;v2-0-3/run&quot;&amp;COLUMN()-3&amp;&quot;, v2-2/run&quot;&amp;COLUMN()-3" office:value-type="string" office:string-value="v2-0-3/run195, v2-2/run195" calcext:value-type="string">
            <text:p>v2-0-3/run195, v2-2/run195</text:p>
          </table:table-cell>
          <table:table-cell table:style-name="ce48" table:formula="of:=&quot;v2-0-3/run&quot;&amp;COLUMN()-3&amp;&quot;, v2-2/run&quot;&amp;COLUMN()-3" office:value-type="string" office:string-value="v2-0-3/run196, v2-2/run196" calcext:value-type="string">
            <text:p>v2-0-3/run196, v2-2/run196</text:p>
          </table:table-cell>
          <table:table-cell table:style-name="ce48" table:formula="of:=&quot;v2-0-3/run&quot;&amp;COLUMN()-3&amp;&quot;, v2-2/run&quot;&amp;COLUMN()-3" office:value-type="string" office:string-value="v2-0-3/run197, v2-2/run197" calcext:value-type="string">
            <text:p>v2-0-3/run197, v2-2/run197</text:p>
          </table:table-cell>
          <table:table-cell table:style-name="ce48" table:formula="of:=&quot;v2-0-3/run&quot;&amp;COLUMN()-3&amp;&quot;, v2-2/run&quot;&amp;COLUMN()-3" office:value-type="string" office:string-value="v2-0-3/run198, v2-2/run198" calcext:value-type="string">
            <text:p>v2-0-3/run198, v2-2/run198</text:p>
          </table:table-cell>
          <table:table-cell table:style-name="ce48" table:formula="of:=&quot;v2-0-3/run&quot;&amp;COLUMN()-3&amp;&quot;, v2-2/run&quot;&amp;COLUMN()-3" office:value-type="string" office:string-value="v2-0-3/run199, v2-2/run199" calcext:value-type="string">
            <text:p>v2-0-3/run199, v2-2/run199</text:p>
          </table:table-cell>
          <table:table-cell table:style-name="ce48" table:formula="of:=&quot;v2-0-3/run&quot;&amp;COLUMN()-3&amp;&quot;, v2-2/run&quot;&amp;COLUMN()-3" office:value-type="string" office:string-value="v2-0-3/run200, v2-2/run200" calcext:value-type="string">
            <text:p>v2-0-3/run200, v2-2/run200</text:p>
          </table:table-cell>
          <table:table-cell table:style-name="ce48" table:formula="of:=&quot;v2-0-3/run&quot;&amp;COLUMN()-3&amp;&quot;, v2-2/run&quot;&amp;COLUMN()-3" office:value-type="string" office:string-value="v2-0-3/run201, v2-2/run201" calcext:value-type="string">
            <text:p>v2-0-3/run201, v2-2/run201</text:p>
          </table:table-cell>
          <table:table-cell table:style-name="ce48" table:formula="of:=&quot;v2-0-3/run&quot;&amp;COLUMN()-3&amp;&quot;, v2-2/run&quot;&amp;COLUMN()-3" office:value-type="string" office:string-value="v2-0-3/run202, v2-2/run202" calcext:value-type="string">
            <text:p>v2-0-3/run202, v2-2/run202</text:p>
          </table:table-cell>
          <table:table-cell table:style-name="ce48" table:formula="of:=&quot;v2-0-3/run&quot;&amp;COLUMN()-3&amp;&quot;, v2-2/run&quot;&amp;COLUMN()-3" office:value-type="string" office:string-value="v2-0-3/run203, v2-2/run203" calcext:value-type="string">
            <text:p>v2-0-3/run203, v2-2/run203</text:p>
          </table:table-cell>
          <table:table-cell table:style-name="ce48" table:formula="of:=&quot;v2-0-3/run&quot;&amp;COLUMN()-3&amp;&quot;, v2-2/run&quot;&amp;COLUMN()-3" office:value-type="string" office:string-value="v2-0-3/run204, v2-2/run204" calcext:value-type="string">
            <text:p>v2-0-3/run204, v2-2/run204</text:p>
          </table:table-cell>
          <table:table-cell table:style-name="ce48" table:formula="of:=&quot;v2-0-3/run&quot;&amp;COLUMN()-3&amp;&quot;, v2-2/run&quot;&amp;COLUMN()-3" office:value-type="string" office:string-value="v2-0-3/run205, v2-2/run205" calcext:value-type="string">
            <text:p>v2-0-3/run205, v2-2/run205</text:p>
          </table:table-cell>
          <table:table-cell table:style-name="ce48" table:formula="of:=&quot;v2-0-3/run&quot;&amp;COLUMN()-3&amp;&quot;, v2-2/run&quot;&amp;COLUMN()-3" office:value-type="string" office:string-value="v2-0-3/run206, v2-2/run206" calcext:value-type="string">
            <text:p>v2-0-3/run206, v2-2/run206</text:p>
          </table:table-cell>
          <table:table-cell table:style-name="ce48" table:formula="of:=&quot;v2-0-3/run&quot;&amp;COLUMN()-3&amp;&quot;, v2-2/run&quot;&amp;COLUMN()-3" office:value-type="string" office:string-value="v2-0-3/run207, v2-2/run207" calcext:value-type="string">
            <text:p>v2-0-3/run207, v2-2/run207</text:p>
          </table:table-cell>
          <table:table-cell table:style-name="ce48" table:formula="of:=&quot;v2-0-3/run&quot;&amp;COLUMN()-3&amp;&quot;, v2-2/run&quot;&amp;COLUMN()-3" office:value-type="string" office:string-value="v2-0-3/run208, v2-2/run208" calcext:value-type="string">
            <text:p>v2-0-3/run208, v2-2/run208</text:p>
          </table:table-cell>
          <table:table-cell table:style-name="ce48" table:formula="of:=&quot;v2-0-3/run&quot;&amp;COLUMN()-3&amp;&quot;, v2-2/run&quot;&amp;COLUMN()-3" office:value-type="string" office:string-value="v2-0-3/run209, v2-2/run209" calcext:value-type="string">
            <text:p>v2-0-3/run209, v2-2/run209</text:p>
          </table:table-cell>
          <table:table-cell table:style-name="ce48" table:formula="of:=&quot;v2-0-3/run&quot;&amp;COLUMN()-3&amp;&quot;, v2-2/run&quot;&amp;COLUMN()-3" office:value-type="string" office:string-value="v2-0-3/run210, v2-2/run210" calcext:value-type="string">
            <text:p>v2-0-3/run210, v2-2/run210</text:p>
          </table:table-cell>
          <table:table-cell table:style-name="ce48" table:formula="of:=&quot;v2-0-3/run&quot;&amp;COLUMN()-3&amp;&quot;, v2-2/run&quot;&amp;COLUMN()-3" office:value-type="string" office:string-value="v2-0-3/run211, v2-2/run211" calcext:value-type="string">
            <text:p>v2-0-3/run211, v2-2/run211</text:p>
          </table:table-cell>
          <table:table-cell table:style-name="ce48" table:formula="of:=&quot;v2-0-3/run&quot;&amp;COLUMN()-3&amp;&quot;, v2-2/run&quot;&amp;COLUMN()-3" office:value-type="string" office:string-value="v2-0-3/run212, v2-2/run212" calcext:value-type="string">
            <text:p>v2-0-3/run212, v2-2/run212</text:p>
          </table:table-cell>
          <table:table-cell table:style-name="ce48" table:formula="of:=&quot;v2-0-3/run&quot;&amp;COLUMN()-3&amp;&quot;, v2-2/run&quot;&amp;COLUMN()-3" office:value-type="string" office:string-value="v2-0-3/run213, v2-2/run213" calcext:value-type="string">
            <text:p>v2-0-3/run213, v2-2/run213</text:p>
          </table:table-cell>
          <table:table-cell table:style-name="ce48" table:formula="of:=&quot;v2-0-3/run&quot;&amp;COLUMN()-3&amp;&quot;, v2-2/run&quot;&amp;COLUMN()-3" office:value-type="string" office:string-value="v2-0-3/run214, v2-2/run214" calcext:value-type="string">
            <text:p>v2-0-3/run214, v2-2/run214</text:p>
          </table:table-cell>
          <table:table-cell table:style-name="ce48" table:formula="of:=&quot;v2-0-3/run&quot;&amp;COLUMN()-3&amp;&quot;, v2-2/run&quot;&amp;COLUMN()-3" office:value-type="string" office:string-value="v2-0-3/run215, v2-2/run215" calcext:value-type="string">
            <text:p>v2-0-3/run215, v2-2/run215</text:p>
          </table:table-cell>
          <table:table-cell table:style-name="ce48" table:formula="of:=&quot;v2-0-3/run&quot;&amp;COLUMN()-3&amp;&quot;, v2-2/run&quot;&amp;COLUMN()-3" office:value-type="string" office:string-value="v2-0-3/run216, v2-2/run216" calcext:value-type="string">
            <text:p>v2-0-3/run216, v2-2/run216</text:p>
          </table:table-cell>
          <table:table-cell table:style-name="ce48" table:formula="of:=&quot;v2-0-3/run&quot;&amp;COLUMN()-3&amp;&quot;, v2-2/run&quot;&amp;COLUMN()-3" office:value-type="string" office:string-value="v2-0-3/run217, v2-2/run217" calcext:value-type="string">
            <text:p>v2-0-3/run217, v2-2/run217</text:p>
          </table:table-cell>
          <table:table-cell table:style-name="ce48" table:formula="of:=&quot;v2-0-3/run&quot;&amp;COLUMN()-3&amp;&quot;, v2-2/run&quot;&amp;COLUMN()-3" office:value-type="string" office:string-value="v2-0-3/run218, v2-2/run218" calcext:value-type="string">
            <text:p>v2-0-3/run218, v2-2/run218</text:p>
          </table:table-cell>
          <table:table-cell table:style-name="ce48" table:formula="of:=&quot;v2-0-3/run&quot;&amp;COLUMN()-3&amp;&quot;, v2-2/run&quot;&amp;COLUMN()-3" office:value-type="string" office:string-value="v2-0-3/run219, v2-2/run219" calcext:value-type="string">
            <text:p>v2-0-3/run219, v2-2/run219</text:p>
          </table:table-cell>
          <table:table-cell table:style-name="ce48" table:formula="of:=&quot;v2-0-3/run&quot;&amp;COLUMN()-3&amp;&quot;, v2-2/run&quot;&amp;COLUMN()-3" office:value-type="string" office:string-value="v2-0-3/run220, v2-2/run220" calcext:value-type="string">
            <text:p>v2-0-3/run220, v2-2/run220</text:p>
          </table:table-cell>
          <table:table-cell table:style-name="ce48" table:formula="of:=&quot;v2-0-3/run&quot;&amp;COLUMN()-3&amp;&quot;, v2-2/run&quot;&amp;COLUMN()-3" office:value-type="string" office:string-value="v2-0-3/run221, v2-2/run221" calcext:value-type="string">
            <text:p>v2-0-3/run221, v2-2/run221</text:p>
          </table:table-cell>
          <table:table-cell table:style-name="ce48" table:formula="of:=&quot;v2-0-3/run&quot;&amp;COLUMN()-3&amp;&quot;, v2-2/run&quot;&amp;COLUMN()-3" office:value-type="string" office:string-value="v2-0-3/run222, v2-2/run222" calcext:value-type="string">
            <text:p>v2-0-3/run222, v2-2/run222</text:p>
          </table:table-cell>
          <table:table-cell table:style-name="ce48" table:formula="of:=&quot;v2-0-3/run&quot;&amp;COLUMN()-3&amp;&quot;, v2-2/run&quot;&amp;COLUMN()-3" office:value-type="string" office:string-value="v2-0-3/run223, v2-2/run223" calcext:value-type="string">
            <text:p>v2-0-3/run223, v2-2/run223</text:p>
          </table:table-cell>
          <table:table-cell table:style-name="ce48" table:formula="of:=&quot;v2-0-3/run&quot;&amp;COLUMN()-3&amp;&quot;, v2-2/run&quot;&amp;COLUMN()-3" office:value-type="string" office:string-value="v2-0-3/run224, v2-2/run224" calcext:value-type="string">
            <text:p>v2-0-3/run224, v2-2/run224</text:p>
          </table:table-cell>
          <table:table-cell table:style-name="ce48" table:formula="of:=&quot;v2-0-3/run&quot;&amp;COLUMN()-3&amp;&quot;, v2-2/run&quot;&amp;COLUMN()-3" office:value-type="string" office:string-value="v2-0-3/run225, v2-2/run225" calcext:value-type="string">
            <text:p>v2-0-3/run225, v2-2/run225</text:p>
          </table:table-cell>
          <table:table-cell table:style-name="ce48" table:formula="of:=&quot;v2-0-3/run&quot;&amp;COLUMN()-3&amp;&quot;, v2-2/run&quot;&amp;COLUMN()-3" office:value-type="string" office:string-value="v2-0-3/run226, v2-2/run226" calcext:value-type="string">
            <text:p>v2-0-3/run226, v2-2/run226</text:p>
          </table:table-cell>
          <table:table-cell table:style-name="ce48" table:formula="of:=&quot;v2-0-3/run&quot;&amp;COLUMN()-3&amp;&quot;, v2-2/run&quot;&amp;COLUMN()-3" office:value-type="string" office:string-value="v2-0-3/run227, v2-2/run227" calcext:value-type="string">
            <text:p>v2-0-3/run227, v2-2/run227</text:p>
          </table:table-cell>
          <table:table-cell table:style-name="ce48" table:formula="of:=&quot;v2-0-3/run&quot;&amp;COLUMN()-3&amp;&quot;, v2-2/run&quot;&amp;COLUMN()-3" office:value-type="string" office:string-value="v2-0-3/run228, v2-2/run228" calcext:value-type="string">
            <text:p>v2-0-3/run228, v2-2/run228</text:p>
          </table:table-cell>
          <table:table-cell table:style-name="ce48" table:formula="of:=&quot;v2-0-3/run&quot;&amp;COLUMN()-3&amp;&quot;, v2-2/run&quot;&amp;COLUMN()-3" office:value-type="string" office:string-value="v2-0-3/run229, v2-2/run229" calcext:value-type="string">
            <text:p>v2-0-3/run229, v2-2/run229</text:p>
          </table:table-cell>
          <table:table-cell table:style-name="ce48" table:formula="of:=&quot;v2-0-3/run&quot;&amp;COLUMN()-3&amp;&quot;, v2-2/run&quot;&amp;COLUMN()-3" office:value-type="string" office:string-value="v2-0-3/run230, v2-2/run230" calcext:value-type="string">
            <text:p>v2-0-3/run230, v2-2/run230</text:p>
          </table:table-cell>
          <table:table-cell table:style-name="ce48" table:formula="of:=&quot;v2-0-3/run&quot;&amp;COLUMN()-3&amp;&quot;, v2-2/run&quot;&amp;COLUMN()-3" office:value-type="string" office:string-value="v2-0-3/run231, v2-2/run231" calcext:value-type="string">
            <text:p>v2-0-3/run231, v2-2/run231</text:p>
          </table:table-cell>
          <table:table-cell table:style-name="ce48" table:formula="of:=&quot;v2-0-3/run&quot;&amp;COLUMN()-3&amp;&quot;, v2-2/run&quot;&amp;COLUMN()-3" office:value-type="string" office:string-value="v2-0-3/run232, v2-2/run232" calcext:value-type="string">
            <text:p>v2-0-3/run232, v2-2/run232</text:p>
          </table:table-cell>
          <table:table-cell table:style-name="ce48" table:formula="of:=&quot;v2-0-3/run&quot;&amp;COLUMN()-3&amp;&quot;, v2-2/run&quot;&amp;COLUMN()-3" office:value-type="string" office:string-value="v2-0-3/run233, v2-2/run233" calcext:value-type="string">
            <text:p>v2-0-3/run233, v2-2/run233</text:p>
          </table:table-cell>
          <table:table-cell table:style-name="ce48" table:formula="of:=&quot;v2-0-3/run&quot;&amp;COLUMN()-3&amp;&quot;, v2-2/run&quot;&amp;COLUMN()-3" office:value-type="string" office:string-value="v2-0-3/run234, v2-2/run234" calcext:value-type="string">
            <text:p>v2-0-3/run234, v2-2/run234</text:p>
          </table:table-cell>
          <table:table-cell table:style-name="ce48" table:formula="of:=&quot;v2-0-3/run&quot;&amp;COLUMN()-3&amp;&quot;, v2-2/run&quot;&amp;COLUMN()-3" office:value-type="string" office:string-value="v2-0-3/run235, v2-2/run235" calcext:value-type="string">
            <text:p>v2-0-3/run235, v2-2/run235</text:p>
          </table:table-cell>
          <table:table-cell table:style-name="ce48" table:formula="of:=&quot;v2-0-3/run&quot;&amp;COLUMN()-3&amp;&quot;, v2-2/run&quot;&amp;COLUMN()-3" office:value-type="string" office:string-value="v2-0-3/run236, v2-2/run236" calcext:value-type="string">
            <text:p>v2-0-3/run236, v2-2/run236</text:p>
          </table:table-cell>
          <table:table-cell table:style-name="ce48" table:formula="of:=&quot;v2-0-3/run&quot;&amp;COLUMN()-3&amp;&quot;, v2-2/run&quot;&amp;COLUMN()-3" office:value-type="string" office:string-value="v2-0-3/run237, v2-2/run237" calcext:value-type="string">
            <text:p>v2-0-3/run237, v2-2/run237</text:p>
          </table:table-cell>
          <table:table-cell table:style-name="ce48" table:formula="of:=&quot;v2-0-3/run&quot;&amp;COLUMN()-3&amp;&quot;, v2-2/run&quot;&amp;COLUMN()-3" office:value-type="string" office:string-value="v2-0-3/run238, v2-2/run238" calcext:value-type="string">
            <text:p>v2-0-3/run238, v2-2/run238</text:p>
          </table:table-cell>
          <table:table-cell table:style-name="ce48" table:formula="of:=&quot;v2-0-3/run&quot;&amp;COLUMN()-3&amp;&quot;, v2-2/run&quot;&amp;COLUMN()-3" office:value-type="string" office:string-value="v2-0-3/run239, v2-2/run239" calcext:value-type="string">
            <text:p>v2-0-3/run239, v2-2/run239</text:p>
          </table:table-cell>
          <table:table-cell table:style-name="ce48" table:formula="of:=&quot;v2-0-3/run&quot;&amp;COLUMN()-3&amp;&quot;, v2-2/run&quot;&amp;COLUMN()-3" office:value-type="string" office:string-value="v2-0-3/run240, v2-2/run240" calcext:value-type="string">
            <text:p>v2-0-3/run240, v2-2/run240</text:p>
          </table:table-cell>
          <table:table-cell table:style-name="ce48" table:formula="of:=&quot;v2-0-3/run&quot;&amp;COLUMN()-3&amp;&quot;, v2-2/run&quot;&amp;COLUMN()-3" office:value-type="string" office:string-value="v2-0-3/run241, v2-2/run241" calcext:value-type="string">
            <text:p>v2-0-3/run241, v2-2/run241</text:p>
          </table:table-cell>
          <table:table-cell table:style-name="ce48" table:formula="of:=&quot;v2-0-3/run&quot;&amp;COLUMN()-3&amp;&quot;, v2-2/run&quot;&amp;COLUMN()-3" office:value-type="string" office:string-value="v2-0-3/run242, v2-2/run242" calcext:value-type="string">
            <text:p>v2-0-3/run242, v2-2/run242</text:p>
          </table:table-cell>
          <table:table-cell table:style-name="ce48" table:formula="of:=&quot;v2-0-3/run&quot;&amp;COLUMN()-3&amp;&quot;, v2-2/run&quot;&amp;COLUMN()-3" office:value-type="string" office:string-value="v2-0-3/run243, v2-2/run243" calcext:value-type="string">
            <text:p>v2-0-3/run243, v2-2/run243</text:p>
          </table:table-cell>
          <table:table-cell table:style-name="ce48" table:formula="of:=&quot;v2-0-3/run&quot;&amp;COLUMN()-3&amp;&quot;, v2-2/run&quot;&amp;COLUMN()-3" office:value-type="string" office:string-value="v2-0-3/run244, v2-2/run244" calcext:value-type="string">
            <text:p>v2-0-3/run244, v2-2/run244</text:p>
          </table:table-cell>
          <table:table-cell table:style-name="ce48" table:formula="of:=&quot;v2-0-3/run&quot;&amp;COLUMN()-3&amp;&quot;, v2-2/run&quot;&amp;COLUMN()-3" office:value-type="string" office:string-value="v2-0-3/run245, v2-2/run245" calcext:value-type="string">
            <text:p>v2-0-3/run245, v2-2/run245</text:p>
          </table:table-cell>
          <table:table-cell table:style-name="ce48" table:formula="of:=&quot;v2-0-3/run&quot;&amp;COLUMN()-3&amp;&quot;, v2-2/run&quot;&amp;COLUMN()-3" office:value-type="string" office:string-value="v2-0-3/run246, v2-2/run246" calcext:value-type="string">
            <text:p>v2-0-3/run246, v2-2/run246</text:p>
          </table:table-cell>
          <table:table-cell table:style-name="ce48" table:formula="of:=&quot;v2-0-3/run&quot;&amp;COLUMN()-3&amp;&quot;, v2-2/run&quot;&amp;COLUMN()-3" office:value-type="string" office:string-value="v2-0-3/run247, v2-2/run247" calcext:value-type="string">
            <text:p>v2-0-3/run247, v2-2/run247</text:p>
          </table:table-cell>
          <table:table-cell table:style-name="ce48" table:formula="of:=&quot;v2-0-3/run&quot;&amp;COLUMN()-3&amp;&quot;, v2-2/run&quot;&amp;COLUMN()-3" office:value-type="string" office:string-value="v2-0-3/run248, v2-2/run248" calcext:value-type="string">
            <text:p>v2-0-3/run248, v2-2/run248</text:p>
          </table:table-cell>
          <table:table-cell table:style-name="ce48" table:formula="of:=&quot;v2-0-3/run&quot;&amp;COLUMN()-3&amp;&quot;, v2-2/run&quot;&amp;COLUMN()-3" office:value-type="string" office:string-value="v2-0-3/run249, v2-2/run249" calcext:value-type="string">
            <text:p>v2-0-3/run249, v2-2/run249</text:p>
          </table:table-cell>
          <table:table-cell table:style-name="ce48" table:formula="of:=&quot;v2-0-3/run&quot;&amp;COLUMN()-3&amp;&quot;, v2-2/run&quot;&amp;COLUMN()-3" office:value-type="string" office:string-value="v2-0-3/run250, v2-2/run250" calcext:value-type="string">
            <text:p>v2-0-3/run250, v2-2/run250</text:p>
          </table:table-cell>
          <table:table-cell table:style-name="ce48" table:formula="of:=&quot;v2-0-3/run&quot;&amp;COLUMN()-3&amp;&quot;, v2-2/run&quot;&amp;COLUMN()-3" office:value-type="string" office:string-value="v2-0-3/run251, v2-2/run251" calcext:value-type="string">
            <text:p>v2-0-3/run251, v2-2/run251</text:p>
          </table:table-cell>
          <table:table-cell table:style-name="ce48" table:formula="of:=&quot;v2-0-3/run&quot;&amp;COLUMN()-3&amp;&quot;, v2-2/run&quot;&amp;COLUMN()-3" office:value-type="string" office:string-value="v2-0-3/run252, v2-2/run252" calcext:value-type="string">
            <text:p>v2-0-3/run252, v2-2/run252</text:p>
          </table:table-cell>
          <table:table-cell table:style-name="ce48" table:formula="of:=&quot;v2-0-3/run&quot;&amp;COLUMN()-3&amp;&quot;, v2-2/run&quot;&amp;COLUMN()-3" office:value-type="string" office:string-value="v2-0-3/run253, v2-2/run253" calcext:value-type="string">
            <text:p>v2-0-3/run253, v2-2/run253</text:p>
          </table:table-cell>
          <table:table-cell table:style-name="ce48" table:formula="of:=&quot;v2-0-3/run&quot;&amp;COLUMN()-3&amp;&quot;, v2-2/run&quot;&amp;COLUMN()-3" office:value-type="string" office:string-value="v2-0-3/run254, v2-2/run254" calcext:value-type="string">
            <text:p>v2-0-3/run254, v2-2/run254</text:p>
          </table:table-cell>
          <table:table-cell table:style-name="ce48" table:formula="of:=&quot;v2-0-3/run&quot;&amp;COLUMN()-3&amp;&quot;, v2-2/run&quot;&amp;COLUMN()-3" office:value-type="string" office:string-value="v2-0-3/run255, v2-2/run255" calcext:value-type="string">
            <text:p>v2-0-3/run255, v2-2/run255</text:p>
          </table:table-cell>
          <table:table-cell table:style-name="ce48" table:formula="of:=&quot;v2-0-3/run&quot;&amp;COLUMN()-3&amp;&quot;, v2-2/run&quot;&amp;COLUMN()-3" office:value-type="string" office:string-value="v2-0-3/run256, v2-2/run256" calcext:value-type="string">
            <text:p>v2-0-3/run256, v2-2/run256</text:p>
          </table:table-cell>
          <table:table-cell table:style-name="ce48" table:formula="of:=&quot;v2-0-3/run&quot;&amp;COLUMN()-3&amp;&quot;, v2-2/run&quot;&amp;COLUMN()-3" office:value-type="string" office:string-value="v2-0-3/run257, v2-2/run257" calcext:value-type="string">
            <text:p>v2-0-3/run257, v2-2/run257</text:p>
          </table:table-cell>
          <table:table-cell table:style-name="ce48" table:formula="of:=&quot;v2-0-3/run&quot;&amp;COLUMN()-3&amp;&quot;, v2-2/run&quot;&amp;COLUMN()-3" office:value-type="string" office:string-value="v2-0-3/run258, v2-2/run258" calcext:value-type="string">
            <text:p>v2-0-3/run258, v2-2/run258</text:p>
          </table:table-cell>
          <table:table-cell table:style-name="ce48" table:formula="of:=&quot;v2-0-3/run&quot;&amp;COLUMN()-3&amp;&quot;, v2-2/run&quot;&amp;COLUMN()-3" office:value-type="string" office:string-value="v2-0-3/run259, v2-2/run259" calcext:value-type="string">
            <text:p>v2-0-3/run259, v2-2/run259</text:p>
          </table:table-cell>
          <table:table-cell table:style-name="ce48" table:formula="of:=&quot;v2-0-3/run&quot;&amp;COLUMN()-3&amp;&quot;, v2-2/run&quot;&amp;COLUMN()-3" office:value-type="string" office:string-value="v2-0-3/run260, v2-2/run260" calcext:value-type="string">
            <text:p>v2-0-3/run260, v2-2/run260</text:p>
          </table:table-cell>
          <table:table-cell table:style-name="ce48" table:formula="of:=&quot;v2-0-3/run&quot;&amp;COLUMN()-3&amp;&quot;, v2-2/run&quot;&amp;COLUMN()-3" office:value-type="string" office:string-value="v2-0-3/run261, v2-2/run261" calcext:value-type="string">
            <text:p>v2-0-3/run261, v2-2/run261</text:p>
          </table:table-cell>
          <table:table-cell table:style-name="ce48" table:formula="of:=&quot;v2-0-3/run&quot;&amp;COLUMN()-3&amp;&quot;, v2-2/run&quot;&amp;COLUMN()-3" office:value-type="string" office:string-value="v2-0-3/run262, v2-2/run262" calcext:value-type="string">
            <text:p>v2-0-3/run262, v2-2/run262</text:p>
          </table:table-cell>
          <table:table-cell table:style-name="ce48" table:formula="of:=&quot;v2-0-3/run&quot;&amp;COLUMN()-3&amp;&quot;, v2-2/run&quot;&amp;COLUMN()-3" office:value-type="string" office:string-value="v2-0-3/run263, v2-2/run263" calcext:value-type="string">
            <text:p>v2-0-3/run263, v2-2/run263</text:p>
          </table:table-cell>
          <table:table-cell table:style-name="ce48" table:formula="of:=&quot;v2-0-3/run&quot;&amp;COLUMN()-3&amp;&quot;, v2-2/run&quot;&amp;COLUMN()-3" office:value-type="string" office:string-value="v2-0-3/run264, v2-2/run264" calcext:value-type="string">
            <text:p>v2-0-3/run264, v2-2/run264</text:p>
          </table:table-cell>
          <table:table-cell table:style-name="ce48" table:formula="of:=&quot;v2-0-3/run&quot;&amp;COLUMN()-3&amp;&quot;, v2-2/run&quot;&amp;COLUMN()-3" office:value-type="string" office:string-value="v2-0-3/run265, v2-2/run265" calcext:value-type="string">
            <text:p>v2-0-3/run265, v2-2/run265</text:p>
          </table:table-cell>
          <table:table-cell table:style-name="ce48" table:formula="of:=&quot;v2-0-3/run&quot;&amp;COLUMN()-3&amp;&quot;, v2-2/run&quot;&amp;COLUMN()-3" office:value-type="string" office:string-value="v2-0-3/run266, v2-2/run266" calcext:value-type="string">
            <text:p>v2-0-3/run266, v2-2/run266</text:p>
          </table:table-cell>
          <table:table-cell table:style-name="ce48" table:formula="of:=&quot;v2-0-3/run&quot;&amp;COLUMN()-3&amp;&quot;, v2-2/run&quot;&amp;COLUMN()-3" office:value-type="string" office:string-value="v2-0-3/run267, v2-2/run267" calcext:value-type="string">
            <text:p>v2-0-3/run267, v2-2/run267</text:p>
          </table:table-cell>
          <table:table-cell table:style-name="ce48" table:formula="of:=&quot;v2-0-3/run&quot;&amp;COLUMN()-3&amp;&quot;, v2-2/run&quot;&amp;COLUMN()-3" office:value-type="string" office:string-value="v2-0-3/run268, v2-2/run268" calcext:value-type="string">
            <text:p>v2-0-3/run268, v2-2/run268</text:p>
          </table:table-cell>
          <table:table-cell table:style-name="ce48" table:formula="of:=&quot;v2-0-3/run&quot;&amp;COLUMN()-3&amp;&quot;, v2-2/run&quot;&amp;COLUMN()-3" office:value-type="string" office:string-value="v2-0-3/run269, v2-2/run269" calcext:value-type="string">
            <text:p>v2-0-3/run269, v2-2/run269</text:p>
          </table:table-cell>
          <table:table-cell table:style-name="ce48" table:formula="of:=&quot;v2-0-3/run&quot;&amp;COLUMN()-3&amp;&quot;, v2-2/run&quot;&amp;COLUMN()-3" office:value-type="string" office:string-value="v2-0-3/run270, v2-2/run270" calcext:value-type="string">
            <text:p>v2-0-3/run270, v2-2/run270</text:p>
          </table:table-cell>
          <table:table-cell table:style-name="ce48" table:formula="of:=&quot;v2-0-3/run&quot;&amp;COLUMN()-3&amp;&quot;, v2-2/run&quot;&amp;COLUMN()-3" office:value-type="string" office:string-value="v2-0-3/run271, v2-2/run271" calcext:value-type="string">
            <text:p>v2-0-3/run271, v2-2/run271</text:p>
          </table:table-cell>
          <table:table-cell table:style-name="ce48" table:formula="of:=&quot;v2-0-3/run&quot;&amp;COLUMN()-3&amp;&quot;, v2-2/run&quot;&amp;COLUMN()-3" office:value-type="string" office:string-value="v2-0-3/run272, v2-2/run272" calcext:value-type="string">
            <text:p>v2-0-3/run272, v2-2/run272</text:p>
          </table:table-cell>
          <table:table-cell table:style-name="ce48" table:formula="of:=&quot;v2-0-3/run&quot;&amp;COLUMN()-3&amp;&quot;, v2-2/run&quot;&amp;COLUMN()-3" office:value-type="string" office:string-value="v2-0-3/run273, v2-2/run273" calcext:value-type="string">
            <text:p>v2-0-3/run273, v2-2/run273</text:p>
          </table:table-cell>
          <table:table-cell table:style-name="ce48" table:formula="of:=&quot;v2-0-3/run&quot;&amp;COLUMN()-3&amp;&quot;, v2-2/run&quot;&amp;COLUMN()-3" office:value-type="string" office:string-value="v2-0-3/run274, v2-2/run274" calcext:value-type="string">
            <text:p>v2-0-3/run274, v2-2/run274</text:p>
          </table:table-cell>
          <table:table-cell table:style-name="ce48" table:formula="of:=&quot;v2-0-3/run&quot;&amp;COLUMN()-3&amp;&quot;, v2-2/run&quot;&amp;COLUMN()-3" office:value-type="string" office:string-value="v2-0-3/run275, v2-2/run275" calcext:value-type="string">
            <text:p>v2-0-3/run275, v2-2/run275</text:p>
          </table:table-cell>
          <table:table-cell table:style-name="ce48" table:formula="of:=&quot;v2-0-3/run&quot;&amp;COLUMN()-3&amp;&quot;, v2-2/run&quot;&amp;COLUMN()-3" office:value-type="string" office:string-value="v2-0-3/run276, v2-2/run276" calcext:value-type="string">
            <text:p>v2-0-3/run276, v2-2/run276</text:p>
          </table:table-cell>
          <table:table-cell table:style-name="ce48" table:formula="of:=&quot;v2-0-3/run&quot;&amp;COLUMN()-3&amp;&quot;, v2-2/run&quot;&amp;COLUMN()-3" office:value-type="string" office:string-value="v2-0-3/run277, v2-2/run277" calcext:value-type="string">
            <text:p>v2-0-3/run277, v2-2/run277</text:p>
          </table:table-cell>
          <table:table-cell table:style-name="ce48" table:formula="of:=&quot;v2-0-3/run&quot;&amp;COLUMN()-3&amp;&quot;, v2-2/run&quot;&amp;COLUMN()-3" office:value-type="string" office:string-value="v2-0-3/run278, v2-2/run278" calcext:value-type="string">
            <text:p>v2-0-3/run278, v2-2/run278</text:p>
          </table:table-cell>
          <table:table-cell table:style-name="ce48" table:formula="of:=&quot;v2-0-3/run&quot;&amp;COLUMN()-3&amp;&quot;, v2-2/run&quot;&amp;COLUMN()-3" office:value-type="string" office:string-value="v2-0-3/run279, v2-2/run279" calcext:value-type="string">
            <text:p>v2-0-3/run279, v2-2/run279</text:p>
          </table:table-cell>
          <table:table-cell table:style-name="ce48" table:formula="of:=&quot;v2-0-3/run&quot;&amp;COLUMN()-3&amp;&quot;, v2-2/run&quot;&amp;COLUMN()-3" office:value-type="string" office:string-value="v2-0-3/run280, v2-2/run280" calcext:value-type="string">
            <text:p>v2-0-3/run280, v2-2/run280</text:p>
          </table:table-cell>
          <table:table-cell table:style-name="ce48" table:formula="of:=&quot;v2-0-3/run&quot;&amp;COLUMN()-3&amp;&quot;, v2-2/run&quot;&amp;COLUMN()-3" office:value-type="string" office:string-value="v2-0-3/run281, v2-2/run281" calcext:value-type="string">
            <text:p>v2-0-3/run281, v2-2/run281</text:p>
          </table:table-cell>
          <table:table-cell table:style-name="ce48" table:formula="of:=&quot;v2-0-3/run&quot;&amp;COLUMN()-3&amp;&quot;, v2-2/run&quot;&amp;COLUMN()-3" office:value-type="string" office:string-value="v2-0-3/run282, v2-2/run282" calcext:value-type="string">
            <text:p>v2-0-3/run282, v2-2/run282</text:p>
          </table:table-cell>
          <table:table-cell table:style-name="ce48" table:formula="of:=&quot;v2-0-3/run&quot;&amp;COLUMN()-3&amp;&quot;, v2-2/run&quot;&amp;COLUMN()-3" office:value-type="string" office:string-value="v2-0-3/run283, v2-2/run283" calcext:value-type="string">
            <text:p>v2-0-3/run283, v2-2/run283</text:p>
          </table:table-cell>
          <table:table-cell table:style-name="ce48" table:formula="of:=&quot;v2-0-3/run&quot;&amp;COLUMN()-3&amp;&quot;, v2-2/run&quot;&amp;COLUMN()-3" office:value-type="string" office:string-value="v2-0-3/run284, v2-2/run284" calcext:value-type="string">
            <text:p>v2-0-3/run284, v2-2/run284</text:p>
          </table:table-cell>
          <table:table-cell table:style-name="ce48" table:formula="of:=&quot;v2-0-3/run&quot;&amp;COLUMN()-3&amp;&quot;, v2-2/run&quot;&amp;COLUMN()-3" office:value-type="string" office:string-value="v2-0-3/run285, v2-2/run285" calcext:value-type="string">
            <text:p>v2-0-3/run285, v2-2/run285</text:p>
          </table:table-cell>
          <table:table-cell table:style-name="ce48" table:formula="of:=&quot;v2-0-3/run&quot;&amp;COLUMN()-3&amp;&quot;, v2-2/run&quot;&amp;COLUMN()-3" office:value-type="string" office:string-value="v2-0-3/run286, v2-2/run286" calcext:value-type="string">
            <text:p>v2-0-3/run286, v2-2/run286</text:p>
          </table:table-cell>
          <table:table-cell table:style-name="ce48" table:formula="of:=&quot;v2-0-3/run&quot;&amp;COLUMN()-3&amp;&quot;, v2-2/run&quot;&amp;COLUMN()-3" office:value-type="string" office:string-value="v2-0-3/run287, v2-2/run287" calcext:value-type="string">
            <text:p>v2-0-3/run287, v2-2/run287</text:p>
          </table:table-cell>
          <table:table-cell table:style-name="ce48" table:formula="of:=&quot;v2-0-3/run&quot;&amp;COLUMN()-3&amp;&quot;, v2-2/run&quot;&amp;COLUMN()-3" office:value-type="string" office:string-value="v2-0-3/run288, v2-2/run288" calcext:value-type="string">
            <text:p>v2-0-3/run288, v2-2/run288</text:p>
          </table:table-cell>
          <table:table-cell table:style-name="ce48" table:formula="of:=&quot;v2-0-3/run&quot;&amp;COLUMN()-3&amp;&quot;, v2-2/run&quot;&amp;COLUMN()-3" office:value-type="string" office:string-value="v2-0-3/run289, v2-2/run289" calcext:value-type="string">
            <text:p>v2-0-3/run289, v2-2/run289</text:p>
          </table:table-cell>
          <table:table-cell table:style-name="ce48" table:formula="of:=&quot;v2-0-3/run&quot;&amp;COLUMN()-3&amp;&quot;, v2-2/run&quot;&amp;COLUMN()-3" office:value-type="string" office:string-value="v2-0-3/run290, v2-2/run290" calcext:value-type="string">
            <text:p>v2-0-3/run290, v2-2/run290</text:p>
          </table:table-cell>
          <table:table-cell table:style-name="ce48" table:formula="of:=&quot;v2-0-3/run&quot;&amp;COLUMN()-3&amp;&quot;, v2-2/run&quot;&amp;COLUMN()-3" office:value-type="string" office:string-value="v2-0-3/run291, v2-2/run291" calcext:value-type="string">
            <text:p>v2-0-3/run291, v2-2/run291</text:p>
          </table:table-cell>
          <table:table-cell table:style-name="ce48" table:formula="of:=&quot;v2-0-3/run&quot;&amp;COLUMN()-3&amp;&quot;, v2-2/run&quot;&amp;COLUMN()-3" office:value-type="string" office:string-value="v2-0-3/run292, v2-2/run292" calcext:value-type="string">
            <text:p>v2-0-3/run292, v2-2/run292</text:p>
          </table:table-cell>
          <table:table-cell table:style-name="ce48" table:formula="of:=&quot;v2-0-3/run&quot;&amp;COLUMN()-3&amp;&quot;, v2-2/run&quot;&amp;COLUMN()-3" office:value-type="string" office:string-value="v2-0-3/run293, v2-2/run293" calcext:value-type="string">
            <text:p>v2-0-3/run293, v2-2/run293</text:p>
          </table:table-cell>
          <table:table-cell table:style-name="ce48" table:formula="of:=&quot;v2-0-3/run&quot;&amp;COLUMN()-3&amp;&quot;, v2-2/run&quot;&amp;COLUMN()-3" office:value-type="string" office:string-value="v2-0-3/run294, v2-2/run294" calcext:value-type="string">
            <text:p>v2-0-3/run294, v2-2/run294</text:p>
          </table:table-cell>
          <table:table-cell table:style-name="ce48" table:formula="of:=&quot;v2-0-3/run&quot;&amp;COLUMN()-3&amp;&quot;, v2-2/run&quot;&amp;COLUMN()-3" office:value-type="string" office:string-value="v2-0-3/run295, v2-2/run295" calcext:value-type="string">
            <text:p>v2-0-3/run295, v2-2/run295</text:p>
          </table:table-cell>
          <table:table-cell table:style-name="ce48" table:formula="of:=&quot;v2-0-3/run&quot;&amp;COLUMN()-3&amp;&quot;, v2-2/run&quot;&amp;COLUMN()-3" office:value-type="string" office:string-value="v2-0-3/run296, v2-2/run296" calcext:value-type="string">
            <text:p>v2-0-3/run296, v2-2/run296</text:p>
          </table:table-cell>
          <table:table-cell table:style-name="ce48" table:formula="of:=&quot;v2-0-3/run&quot;&amp;COLUMN()-3&amp;&quot;, v2-2/run&quot;&amp;COLUMN()-3" office:value-type="string" office:string-value="v2-0-3/run297, v2-2/run297" calcext:value-type="string">
            <text:p>v2-0-3/run297, v2-2/run297</text:p>
          </table:table-cell>
          <table:table-cell table:style-name="ce48" table:formula="of:=&quot;v2-0-3/run&quot;&amp;COLUMN()-3&amp;&quot;, v2-2/run&quot;&amp;COLUMN()-3" office:value-type="string" office:string-value="v2-0-3/run298, v2-2/run298" calcext:value-type="string">
            <text:p>v2-0-3/run298, v2-2/run298</text:p>
          </table:table-cell>
          <table:table-cell table:style-name="ce48" table:formula="of:=&quot;v2-0-3/run&quot;&amp;COLUMN()-3&amp;&quot;, v2-2/run&quot;&amp;COLUMN()-3" office:value-type="string" office:string-value="v2-0-3/run299, v2-2/run299" calcext:value-type="string">
            <text:p>v2-0-3/run299, v2-2/run299</text:p>
          </table:table-cell>
          <table:table-cell table:style-name="ce48" table:formula="of:=&quot;v2-0-3/run&quot;&amp;COLUMN()-3&amp;&quot;, v2-2/run&quot;&amp;COLUMN()-3" office:value-type="string" office:string-value="v2-0-3/run300, v2-2/run300" calcext:value-type="string">
            <text:p>v2-0-3/run300, v2-2/run300</text:p>
          </table:table-cell>
          <table:table-cell table:style-name="ce48" table:formula="of:=&quot;v2-0-3/run&quot;&amp;COLUMN()-3&amp;&quot;, v2-2/run&quot;&amp;COLUMN()-3" office:value-type="string" office:string-value="v2-0-3/run301, v2-2/run301" calcext:value-type="string">
            <text:p>v2-0-3/run301, v2-2/run301</text:p>
          </table:table-cell>
          <table:table-cell table:style-name="ce48" table:formula="of:=&quot;v2-0-3/run&quot;&amp;COLUMN()-3&amp;&quot;, v2-2/run&quot;&amp;COLUMN()-3" office:value-type="string" office:string-value="v2-0-3/run302, v2-2/run302" calcext:value-type="string">
            <text:p>v2-0-3/run302, v2-2/run302</text:p>
          </table:table-cell>
          <table:table-cell table:style-name="ce48" table:formula="of:=&quot;v2-0-3/run&quot;&amp;COLUMN()-3&amp;&quot;, v2-2/run&quot;&amp;COLUMN()-3" office:value-type="string" office:string-value="v2-0-3/run303, v2-2/run303" calcext:value-type="string">
            <text:p>v2-0-3/run303, v2-2/run303</text:p>
          </table:table-cell>
          <table:table-cell table:style-name="ce48" table:formula="of:=&quot;v2-0-3/run&quot;&amp;COLUMN()-3&amp;&quot;, v2-2/run&quot;&amp;COLUMN()-3" office:value-type="string" office:string-value="v2-0-3/run304, v2-2/run304" calcext:value-type="string">
            <text:p>v2-0-3/run304, v2-2/run304</text:p>
          </table:table-cell>
          <table:table-cell table:style-name="ce48" table:formula="of:=&quot;v2-0-3/run&quot;&amp;COLUMN()-3&amp;&quot;, v2-2/run&quot;&amp;COLUMN()-3" office:value-type="string" office:string-value="v2-0-3/run305, v2-2/run305" calcext:value-type="string">
            <text:p>v2-0-3/run305, v2-2/run305</text:p>
          </table:table-cell>
          <table:table-cell table:style-name="ce48" table:formula="of:=&quot;v2-0-3/run&quot;&amp;COLUMN()-3&amp;&quot;, v2-2/run&quot;&amp;COLUMN()-3" office:value-type="string" office:string-value="v2-0-3/run306, v2-2/run306" calcext:value-type="string">
            <text:p>v2-0-3/run306, v2-2/run306</text:p>
          </table:table-cell>
          <table:table-cell table:style-name="ce48" table:formula="of:=&quot;v2-0-3/run&quot;&amp;COLUMN()-3&amp;&quot;, v2-2/run&quot;&amp;COLUMN()-3" office:value-type="string" office:string-value="v2-0-3/run307, v2-2/run307" calcext:value-type="string">
            <text:p>v2-0-3/run307, v2-2/run307</text:p>
          </table:table-cell>
          <table:table-cell table:style-name="ce48" table:formula="of:=&quot;v2-0-3/run&quot;&amp;COLUMN()-3&amp;&quot;, v2-2/run&quot;&amp;COLUMN()-3" office:value-type="string" office:string-value="v2-0-3/run308, v2-2/run308" calcext:value-type="string">
            <text:p>v2-0-3/run308, v2-2/run308</text:p>
          </table:table-cell>
          <table:table-cell table:style-name="ce48" table:formula="of:=&quot;v2-0-3/run&quot;&amp;COLUMN()-3&amp;&quot;, v2-2/run&quot;&amp;COLUMN()-3" office:value-type="string" office:string-value="v2-0-3/run309, v2-2/run309" calcext:value-type="string">
            <text:p>v2-0-3/run309, v2-2/run309</text:p>
          </table:table-cell>
          <table:table-cell table:style-name="ce48" table:formula="of:=&quot;v2-0-3/run&quot;&amp;COLUMN()-3&amp;&quot;, v2-2/run&quot;&amp;COLUMN()-3" office:value-type="string" office:string-value="v2-0-3/run310, v2-2/run310" calcext:value-type="string">
            <text:p>v2-0-3/run310, v2-2/run310</text:p>
          </table:table-cell>
          <table:table-cell table:style-name="ce48" table:formula="of:=&quot;v2-0-3/run&quot;&amp;COLUMN()-3&amp;&quot;, v2-2/run&quot;&amp;COLUMN()-3" office:value-type="string" office:string-value="v2-0-3/run311, v2-2/run311" calcext:value-type="string">
            <text:p>v2-0-3/run311, v2-2/run311</text:p>
          </table:table-cell>
          <table:table-cell table:style-name="ce48" table:formula="of:=&quot;v2-0-3/run&quot;&amp;COLUMN()-3&amp;&quot;, v2-2/run&quot;&amp;COLUMN()-3" office:value-type="string" office:string-value="v2-0-3/run312, v2-2/run312" calcext:value-type="string">
            <text:p>v2-0-3/run312, v2-2/run312</text:p>
          </table:table-cell>
          <table:table-cell table:style-name="ce48" table:formula="of:=&quot;v2-0-3/run&quot;&amp;COLUMN()-3&amp;&quot;, v2-2/run&quot;&amp;COLUMN()-3" office:value-type="string" office:string-value="v2-0-3/run313, v2-2/run313" calcext:value-type="string">
            <text:p>v2-0-3/run313, v2-2/run313</text:p>
          </table:table-cell>
          <table:table-cell table:style-name="ce48" table:formula="of:=&quot;v2-0-3/run&quot;&amp;COLUMN()-3&amp;&quot;, v2-2/run&quot;&amp;COLUMN()-3" office:value-type="string" office:string-value="v2-0-3/run314, v2-2/run314" calcext:value-type="string">
            <text:p>v2-0-3/run314, v2-2/run314</text:p>
          </table:table-cell>
          <table:table-cell table:style-name="ce48" table:formula="of:=&quot;v2-0-3/run&quot;&amp;COLUMN()-3&amp;&quot;, v2-2/run&quot;&amp;COLUMN()-3" office:value-type="string" office:string-value="v2-0-3/run315, v2-2/run315" calcext:value-type="string">
            <text:p>v2-0-3/run315, v2-2/run315</text:p>
          </table:table-cell>
          <table:table-cell table:style-name="ce48" table:formula="of:=&quot;v2-0-3/run&quot;&amp;COLUMN()-3&amp;&quot;, v2-2/run&quot;&amp;COLUMN()-3" office:value-type="string" office:string-value="v2-0-3/run316, v2-2/run316" calcext:value-type="string">
            <text:p>v2-0-3/run316, v2-2/run316</text:p>
          </table:table-cell>
          <table:table-cell table:style-name="ce48" table:formula="of:=&quot;v2-0-3/run&quot;&amp;COLUMN()-3&amp;&quot;, v2-2/run&quot;&amp;COLUMN()-3" office:value-type="string" office:string-value="v2-0-3/run317, v2-2/run317" calcext:value-type="string">
            <text:p>v2-0-3/run317, v2-2/run317</text:p>
          </table:table-cell>
          <table:table-cell table:style-name="ce48" table:formula="of:=&quot;v2-0-3/run&quot;&amp;COLUMN()-3&amp;&quot;, v2-2/run&quot;&amp;COLUMN()-3" office:value-type="string" office:string-value="v2-0-3/run318, v2-2/run318" calcext:value-type="string">
            <text:p>v2-0-3/run318, v2-2/run318</text:p>
          </table:table-cell>
          <table:table-cell table:style-name="ce48" table:formula="of:=&quot;v2-0-3/run&quot;&amp;COLUMN()-3&amp;&quot;, v2-2/run&quot;&amp;COLUMN()-3" office:value-type="string" office:string-value="v2-0-3/run319, v2-2/run319" calcext:value-type="string">
            <text:p>v2-0-3/run319, v2-2/run319</text:p>
          </table:table-cell>
          <table:table-cell table:style-name="ce48" table:formula="of:=&quot;v2-0-3/run&quot;&amp;COLUMN()-3&amp;&quot;, v2-2/run&quot;&amp;COLUMN()-3" office:value-type="string" office:string-value="v2-0-3/run320, v2-2/run320" calcext:value-type="string">
            <text:p>v2-0-3/run320, v2-2/run320</text:p>
          </table:table-cell>
          <table:table-cell table:style-name="ce48" table:formula="of:=&quot;v2-0-3/run&quot;&amp;COLUMN()-3&amp;&quot;, v2-2/run&quot;&amp;COLUMN()-3" office:value-type="string" office:string-value="v2-0-3/run321, v2-2/run321" calcext:value-type="string">
            <text:p>v2-0-3/run321, v2-2/run321</text:p>
          </table:table-cell>
          <table:table-cell table:style-name="ce48" table:formula="of:=&quot;v2-0-3/run&quot;&amp;COLUMN()-3&amp;&quot;, v2-2/run&quot;&amp;COLUMN()-3" office:value-type="string" office:string-value="v2-0-3/run322, v2-2/run322" calcext:value-type="string">
            <text:p>v2-0-3/run322, v2-2/run322</text:p>
          </table:table-cell>
          <table:table-cell table:style-name="ce48" table:formula="of:=&quot;v2-0-3/run&quot;&amp;COLUMN()-3&amp;&quot;, v2-2/run&quot;&amp;COLUMN()-3" office:value-type="string" office:string-value="v2-0-3/run323, v2-2/run323" calcext:value-type="string">
            <text:p>v2-0-3/run323, v2-2/run323</text:p>
          </table:table-cell>
          <table:table-cell table:style-name="ce48" table:formula="of:=&quot;v2-0-3/run&quot;&amp;COLUMN()-3&amp;&quot;, v2-2/run&quot;&amp;COLUMN()-3" office:value-type="string" office:string-value="v2-0-3/run324, v2-2/run324" calcext:value-type="string">
            <text:p>v2-0-3/run324, v2-2/run324</text:p>
          </table:table-cell>
          <table:table-cell table:style-name="ce48" table:formula="of:=&quot;v2-0-3/run&quot;&amp;COLUMN()-3&amp;&quot;, v2-2/run&quot;&amp;COLUMN()-3" office:value-type="string" office:string-value="v2-0-3/run325, v2-2/run325" calcext:value-type="string">
            <text:p>v2-0-3/run325, v2-2/run325</text:p>
          </table:table-cell>
          <table:table-cell table:style-name="ce48" table:formula="of:=&quot;v2-0-3/run&quot;&amp;COLUMN()-3&amp;&quot;, v2-2/run&quot;&amp;COLUMN()-3" office:value-type="string" office:string-value="v2-0-3/run326, v2-2/run326" calcext:value-type="string">
            <text:p>v2-0-3/run326, v2-2/run326</text:p>
          </table:table-cell>
          <table:table-cell table:style-name="ce48" table:formula="of:=&quot;v2-0-3/run&quot;&amp;COLUMN()-3&amp;&quot;, v2-2/run&quot;&amp;COLUMN()-3" office:value-type="string" office:string-value="v2-0-3/run327, v2-2/run327" calcext:value-type="string">
            <text:p>v2-0-3/run327, v2-2/run327</text:p>
          </table:table-cell>
          <table:table-cell table:style-name="ce48" table:formula="of:=&quot;v2-0-3/run&quot;&amp;COLUMN()-3&amp;&quot;, v2-2/run&quot;&amp;COLUMN()-3" office:value-type="string" office:string-value="v2-0-3/run328, v2-2/run328" calcext:value-type="string">
            <text:p>v2-0-3/run328, v2-2/run328</text:p>
          </table:table-cell>
          <table:table-cell table:style-name="ce48" table:formula="of:=&quot;v2-0-3/run&quot;&amp;COLUMN()-3&amp;&quot;, v2-2/run&quot;&amp;COLUMN()-3" office:value-type="string" office:string-value="v2-0-3/run329, v2-2/run329" calcext:value-type="string">
            <text:p>v2-0-3/run329, v2-2/run329</text:p>
          </table:table-cell>
          <table:table-cell table:style-name="ce48" table:formula="of:=&quot;v2-0-3/run&quot;&amp;COLUMN()-3&amp;&quot;, v2-2/run&quot;&amp;COLUMN()-3" office:value-type="string" office:string-value="v2-0-3/run330, v2-2/run330" calcext:value-type="string">
            <text:p>v2-0-3/run330, v2-2/run330</text:p>
          </table:table-cell>
          <table:table-cell table:style-name="ce48" table:formula="of:=&quot;v2-0-3/run&quot;&amp;COLUMN()-3&amp;&quot;, v2-2/run&quot;&amp;COLUMN()-3" office:value-type="string" office:string-value="v2-0-3/run331, v2-2/run331" calcext:value-type="string">
            <text:p>v2-0-3/run331, v2-2/run331</text:p>
          </table:table-cell>
          <table:table-cell table:style-name="ce48" table:formula="of:=&quot;v2-0-3/run&quot;&amp;COLUMN()-3&amp;&quot;, v2-2/run&quot;&amp;COLUMN()-3" office:value-type="string" office:string-value="v2-0-3/run332, v2-2/run332" calcext:value-type="string">
            <text:p>v2-0-3/run332, v2-2/run332</text:p>
          </table:table-cell>
          <table:table-cell table:style-name="ce48" table:formula="of:=&quot;v2-0-3/run&quot;&amp;COLUMN()-3&amp;&quot;, v2-2/run&quot;&amp;COLUMN()-3" office:value-type="string" office:string-value="v2-0-3/run333, v2-2/run333" calcext:value-type="string">
            <text:p>v2-0-3/run333, v2-2/run333</text:p>
          </table:table-cell>
          <table:table-cell table:style-name="ce48" table:formula="of:=&quot;v2-0-3/run&quot;&amp;COLUMN()-3&amp;&quot;, v2-2/run&quot;&amp;COLUMN()-3" office:value-type="string" office:string-value="v2-0-3/run334, v2-2/run334" calcext:value-type="string">
            <text:p>v2-0-3/run334, v2-2/run334</text:p>
          </table:table-cell>
          <table:table-cell table:style-name="ce48" table:formula="of:=&quot;v2-0-3/run&quot;&amp;COLUMN()-3&amp;&quot;, v2-2/run&quot;&amp;COLUMN()-3" office:value-type="string" office:string-value="v2-0-3/run335, v2-2/run335" calcext:value-type="string">
            <text:p>v2-0-3/run335, v2-2/run335</text:p>
          </table:table-cell>
          <table:table-cell table:style-name="ce48" table:formula="of:=&quot;v2-0-3/run&quot;&amp;COLUMN()-3&amp;&quot;, v2-2/run&quot;&amp;COLUMN()-3" office:value-type="string" office:string-value="v2-0-3/run336, v2-2/run336" calcext:value-type="string">
            <text:p>v2-0-3/run336, v2-2/run336</text:p>
          </table:table-cell>
          <table:table-cell table:style-name="ce48" table:formula="of:=&quot;v2-0-3/run&quot;&amp;COLUMN()-3&amp;&quot;, v2-2/run&quot;&amp;COLUMN()-3" office:value-type="string" office:string-value="v2-0-3/run337, v2-2/run337" calcext:value-type="string">
            <text:p>v2-0-3/run337, v2-2/run337</text:p>
          </table:table-cell>
          <table:table-cell table:style-name="ce48" table:formula="of:=&quot;v2-0-3/run&quot;&amp;COLUMN()-3&amp;&quot;, v2-2/run&quot;&amp;COLUMN()-3" office:value-type="string" office:string-value="v2-0-3/run338, v2-2/run338" calcext:value-type="string">
            <text:p>v2-0-3/run338, v2-2/run338</text:p>
          </table:table-cell>
          <table:table-cell table:style-name="ce48" table:formula="of:=&quot;v2-0-3/run&quot;&amp;COLUMN()-3&amp;&quot;, v2-2/run&quot;&amp;COLUMN()-3" office:value-type="string" office:string-value="v2-0-3/run339, v2-2/run339" calcext:value-type="string">
            <text:p>v2-0-3/run339, v2-2/run339</text:p>
          </table:table-cell>
          <table:table-cell table:style-name="ce48" table:formula="of:=&quot;v2-0-3/run&quot;&amp;COLUMN()-3&amp;&quot;, v2-2/run&quot;&amp;COLUMN()-3" office:value-type="string" office:string-value="v2-0-3/run340, v2-2/run340" calcext:value-type="string">
            <text:p>v2-0-3/run340, v2-2/run340</text:p>
          </table:table-cell>
          <table:table-cell table:style-name="ce48" table:formula="of:=&quot;v2-0-3/run&quot;&amp;COLUMN()-3&amp;&quot;, v2-2/run&quot;&amp;COLUMN()-3" office:value-type="string" office:string-value="v2-0-3/run341, v2-2/run341" calcext:value-type="string">
            <text:p>v2-0-3/run341, v2-2/run341</text:p>
          </table:table-cell>
          <table:table-cell table:style-name="ce48" table:formula="of:=&quot;v2-0-3/run&quot;&amp;COLUMN()-3&amp;&quot;, v2-2/run&quot;&amp;COLUMN()-3" office:value-type="string" office:string-value="v2-0-3/run342, v2-2/run342" calcext:value-type="string">
            <text:p>v2-0-3/run342, v2-2/run342</text:p>
          </table:table-cell>
          <table:table-cell table:style-name="ce48" table:formula="of:=&quot;v2-0-3/run&quot;&amp;COLUMN()-3&amp;&quot;, v2-2/run&quot;&amp;COLUMN()-3" office:value-type="string" office:string-value="v2-0-3/run343, v2-2/run343" calcext:value-type="string">
            <text:p>v2-0-3/run343, v2-2/run343</text:p>
          </table:table-cell>
          <table:table-cell table:style-name="ce48" table:formula="of:=&quot;v2-0-3/run&quot;&amp;COLUMN()-3&amp;&quot;, v2-2/run&quot;&amp;COLUMN()-3" office:value-type="string" office:string-value="v2-0-3/run344, v2-2/run344" calcext:value-type="string">
            <text:p>v2-0-3/run344, v2-2/run344</text:p>
          </table:table-cell>
          <table:table-cell table:style-name="ce48" table:formula="of:=&quot;v2-0-3/run&quot;&amp;COLUMN()-3&amp;&quot;, v2-2/run&quot;&amp;COLUMN()-3" office:value-type="string" office:string-value="v2-0-3/run345, v2-2/run345" calcext:value-type="string">
            <text:p>v2-0-3/run345, v2-2/run345</text:p>
          </table:table-cell>
          <table:table-cell table:style-name="ce48" table:formula="of:=&quot;v2-0-3/run&quot;&amp;COLUMN()-3&amp;&quot;, v2-2/run&quot;&amp;COLUMN()-3" office:value-type="string" office:string-value="v2-0-3/run346, v2-2/run346" calcext:value-type="string">
            <text:p>v2-0-3/run346, v2-2/run346</text:p>
          </table:table-cell>
          <table:table-cell table:style-name="ce48" table:formula="of:=&quot;v2-0-3/run&quot;&amp;COLUMN()-3&amp;&quot;, v2-2/run&quot;&amp;COLUMN()-3" office:value-type="string" office:string-value="v2-0-3/run347, v2-2/run347" calcext:value-type="string">
            <text:p>v2-0-3/run347, v2-2/run347</text:p>
          </table:table-cell>
          <table:table-cell table:style-name="ce48" table:formula="of:=&quot;v2-0-3/run&quot;&amp;COLUMN()-3&amp;&quot;, v2-2/run&quot;&amp;COLUMN()-3" office:value-type="string" office:string-value="v2-0-3/run348, v2-2/run348" calcext:value-type="string">
            <text:p>v2-0-3/run348, v2-2/run348</text:p>
          </table:table-cell>
          <table:table-cell table:style-name="ce48" table:formula="of:=&quot;v2-0-3/run&quot;&amp;COLUMN()-3&amp;&quot;, v2-2/run&quot;&amp;COLUMN()-3" office:value-type="string" office:string-value="v2-0-3/run349, v2-2/run349" calcext:value-type="string">
            <text:p>v2-0-3/run349, v2-2/run349</text:p>
          </table:table-cell>
          <table:table-cell table:style-name="ce48" table:formula="of:=&quot;v2-0-3/run&quot;&amp;COLUMN()-3&amp;&quot;, v2-2/run&quot;&amp;COLUMN()-3" office:value-type="string" office:string-value="v2-0-3/run350, v2-2/run350" calcext:value-type="string">
            <text:p>v2-0-3/run350, v2-2/run350</text:p>
          </table:table-cell>
          <table:table-cell table:style-name="ce48" table:formula="of:=&quot;v2-0-3/run&quot;&amp;COLUMN()-3&amp;&quot;, v2-2/run&quot;&amp;COLUMN()-3" office:value-type="string" office:string-value="v2-0-3/run351, v2-2/run351" calcext:value-type="string">
            <text:p>v2-0-3/run351, v2-2/run351</text:p>
          </table:table-cell>
          <table:table-cell table:style-name="ce48" table:formula="of:=&quot;v2-0-3/run&quot;&amp;COLUMN()-3&amp;&quot;, v2-2/run&quot;&amp;COLUMN()-3" office:value-type="string" office:string-value="v2-0-3/run352, v2-2/run352" calcext:value-type="string">
            <text:p>v2-0-3/run352, v2-2/run352</text:p>
          </table:table-cell>
          <table:table-cell table:style-name="ce48" table:formula="of:=&quot;v2-0-3/run&quot;&amp;COLUMN()-3&amp;&quot;, v2-2/run&quot;&amp;COLUMN()-3" office:value-type="string" office:string-value="v2-0-3/run353, v2-2/run353" calcext:value-type="string">
            <text:p>v2-0-3/run353, v2-2/run353</text:p>
          </table:table-cell>
          <table:table-cell table:style-name="ce48" table:formula="of:=&quot;v2-0-3/run&quot;&amp;COLUMN()-3&amp;&quot;, v2-0-4/run&quot;&amp;COLUMN()-3" office:value-type="string" office:string-value="v2-0-3/run354, v2-0-4/run354" calcext:value-type="string">
            <text:p>v2-0-3/run354, v2-0-4/run354</text:p>
          </table:table-cell>
          <table:table-cell table:style-name="ce48" table:formula="of:=&quot;v2-0-3/run&quot;&amp;COLUMN()-3&amp;&quot;, v2-2/run&quot;&amp;COLUMN()-3" office:value-type="string" office:string-value="v2-0-3/run355, v2-2/run355" calcext:value-type="string">
            <text:p>v2-0-3/run355, v2-2/run355</text:p>
          </table:table-cell>
          <table:table-cell table:style-name="ce48" table:formula="of:=&quot;v2-0-3/run&quot;&amp;COLUMN()-3&amp;&quot;, v2-2/run&quot;&amp;COLUMN()-3" office:value-type="string" office:string-value="v2-0-3/run356, v2-2/run356" calcext:value-type="string">
            <text:p>v2-0-3/run356, v2-2/run356</text:p>
          </table:table-cell>
          <table:table-cell table:style-name="ce48" table:formula="of:=&quot;v2-0-3/run&quot;&amp;COLUMN()-3&amp;&quot;, v2-2/run&quot;&amp;COLUMN()-3" office:value-type="string" office:string-value="v2-0-3/run357, v2-2/run357" calcext:value-type="string">
            <text:p>v2-0-3/run357, v2-2/run357</text:p>
          </table:table-cell>
          <table:table-cell table:style-name="ce48" table:formula="of:=&quot;v2-0-3/run&quot;&amp;COLUMN()-3&amp;&quot;, v2-2/run&quot;&amp;COLUMN()-3" office:value-type="string" office:string-value="v2-0-3/run358, v2-2/run358" calcext:value-type="string">
            <text:p>v2-0-3/run358, v2-2/run358</text:p>
          </table:table-cell>
          <table:table-cell table:style-name="ce48" table:formula="of:=&quot;v2-0-3/run&quot;&amp;COLUMN()-3&amp;&quot;, v2-2/run&quot;&amp;COLUMN()-3" office:value-type="string" office:string-value="v2-0-3/run359, v2-2/run359" calcext:value-type="string">
            <text:p>v2-0-3/run359, v2-2/run359</text:p>
          </table:table-cell>
          <table:table-cell table:style-name="ce48" table:formula="of:=&quot;v2-0-3/run&quot;&amp;COLUMN()-3&amp;&quot;, v2-2/run&quot;&amp;COLUMN()-3" office:value-type="string" office:string-value="v2-0-3/run360, v2-2/run360" calcext:value-type="string">
            <text:p>v2-0-3/run360, v2-2/run360</text:p>
          </table:table-cell>
          <table:table-cell table:style-name="ce48" table:formula="of:=&quot;v2-0-3/run&quot;&amp;COLUMN()-3&amp;&quot;, v2-2/run&quot;&amp;COLUMN()-3" office:value-type="string" office:string-value="v2-0-3/run361, v2-2/run361" calcext:value-type="string">
            <text:p>v2-0-3/run361, v2-2/run361</text:p>
          </table:table-cell>
          <table:table-cell table:style-name="ce48" table:formula="of:=&quot;v2-0-3/run&quot;&amp;COLUMN()-3&amp;&quot;, v2-2/run&quot;&amp;COLUMN()-3" office:value-type="string" office:string-value="v2-0-3/run362, v2-2/run362" calcext:value-type="string">
            <text:p>v2-0-3/run362, v2-2/run362</text:p>
          </table:table-cell>
          <table:table-cell table:style-name="ce48" table:formula="of:=&quot;v2-0-3/run&quot;&amp;COLUMN()-3&amp;&quot;, v2-2/run&quot;&amp;COLUMN()-3" office:value-type="string" office:string-value="v2-0-3/run363, v2-2/run363" calcext:value-type="string">
            <text:p>v2-0-3/run363, v2-2/run363</text:p>
          </table:table-cell>
          <table:table-cell table:style-name="ce48" table:formula="of:=&quot;v2-0-3/run&quot;&amp;COLUMN()-3&amp;&quot;, v2-2/run&quot;&amp;COLUMN()-3" office:value-type="string" office:string-value="v2-0-3/run364, v2-2/run364" calcext:value-type="string">
            <text:p>v2-0-3/run364, v2-2/run364</text:p>
          </table:table-cell>
          <table:table-cell table:style-name="ce48" table:formula="of:=&quot;v2-0-3/run&quot;&amp;COLUMN()-3&amp;&quot;, v2-2/run&quot;&amp;COLUMN()-3" office:value-type="string" office:string-value="v2-0-3/run365, v2-2/run365" calcext:value-type="string">
            <text:p>v2-0-3/run365, v2-2/run365</text:p>
          </table:table-cell>
          <table:table-cell table:style-name="ce48" table:formula="of:=&quot;v2-0-3/run&quot;&amp;COLUMN()-3&amp;&quot;, v2-2/run&quot;&amp;COLUMN()-3" office:value-type="string" office:string-value="v2-0-3/run366, v2-2/run366" calcext:value-type="string">
            <text:p>v2-0-3/run366, v2-2/run366</text:p>
          </table:table-cell>
          <table:table-cell table:style-name="ce48" table:formula="of:=&quot;v2-0-3/run&quot;&amp;COLUMN()-3&amp;&quot;, v2-2/run&quot;&amp;COLUMN()-3" office:value-type="string" office:string-value="v2-0-3/run367, v2-2/run367" calcext:value-type="string">
            <text:p>v2-0-3/run367, v2-2/run367</text:p>
          </table:table-cell>
          <table:table-cell table:style-name="ce48" table:formula="of:=&quot;v2-0-3/run&quot;&amp;COLUMN()-3&amp;&quot;, v2-2/run&quot;&amp;COLUMN()-3" office:value-type="string" office:string-value="v2-0-3/run368, v2-2/run368" calcext:value-type="string">
            <text:p>v2-0-3/run368, v2-2/run368</text:p>
          </table:table-cell>
          <table:table-cell table:style-name="ce48" table:formula="of:=&quot;v2-0-3/run&quot;&amp;COLUMN()-3&amp;&quot;, v2-2/run&quot;&amp;COLUMN()-3" office:value-type="string" office:string-value="v2-0-3/run369, v2-2/run369" calcext:value-type="string">
            <text:p>v2-0-3/run369, v2-2/run369</text:p>
          </table:table-cell>
          <table:table-cell table:style-name="ce48" table:formula="of:=&quot;v2-0-3/run&quot;&amp;COLUMN()-3&amp;&quot;, v2-2/run&quot;&amp;COLUMN()-3" office:value-type="string" office:string-value="v2-0-3/run370, v2-2/run370" calcext:value-type="string">
            <text:p>v2-0-3/run370, v2-2/run370</text:p>
          </table:table-cell>
          <table:table-cell table:style-name="ce48" table:formula="of:=&quot;v2-0-3/run&quot;&amp;COLUMN()-3&amp;&quot;, v2-2/run&quot;&amp;COLUMN()-3" office:value-type="string" office:string-value="v2-0-3/run371, v2-2/run371" calcext:value-type="string">
            <text:p>v2-0-3/run371, v2-2/run371</text:p>
          </table:table-cell>
          <table:table-cell table:style-name="ce48" table:formula="of:=&quot;v2-0-3/run&quot;&amp;COLUMN()-3&amp;&quot;, v2-2/run&quot;&amp;COLUMN()-3" office:value-type="string" office:string-value="v2-0-3/run372, v2-2/run372" calcext:value-type="string">
            <text:p>v2-0-3/run372, v2-2/run372</text:p>
          </table:table-cell>
          <table:table-cell table:style-name="ce48" table:formula="of:=&quot;v2-0-3/run&quot;&amp;COLUMN()-3&amp;&quot;, v2-2/run&quot;&amp;COLUMN()-3" office:value-type="string" office:string-value="v2-0-3/run373, v2-2/run373" calcext:value-type="string">
            <text:p>v2-0-3/run373, v2-2/run373</text:p>
          </table:table-cell>
          <table:table-cell table:style-name="ce48" table:formula="of:=&quot;v2-0-3/run&quot;&amp;COLUMN()-3&amp;&quot;, v2-2/run&quot;&amp;COLUMN()-3" office:value-type="string" office:string-value="v2-0-3/run374, v2-2/run374" calcext:value-type="string">
            <text:p>v2-0-3/run374, v2-2/run374</text:p>
          </table:table-cell>
          <table:table-cell table:style-name="ce48" table:formula="of:=&quot;v2-0-3/run&quot;&amp;COLUMN()-3&amp;&quot;, v2-2/run&quot;&amp;COLUMN()-3" office:value-type="string" office:string-value="v2-0-3/run375, v2-2/run375" calcext:value-type="string">
            <text:p>v2-0-3/run375, v2-2/run375</text:p>
          </table:table-cell>
          <table:table-cell table:style-name="ce48" table:formula="of:=&quot;v2-0-3/run&quot;&amp;COLUMN()-3&amp;&quot;, v2-2/run&quot;&amp;COLUMN()-3" office:value-type="string" office:string-value="v2-0-3/run376, v2-2/run376" calcext:value-type="string">
            <text:p>v2-0-3/run376, v2-2/run376</text:p>
          </table:table-cell>
          <table:table-cell table:style-name="ce48" table:formula="of:=&quot;v2-0-3/run&quot;&amp;COLUMN()-3&amp;&quot;, v2-2/run&quot;&amp;COLUMN()-3" office:value-type="string" office:string-value="v2-0-3/run377, v2-2/run377" calcext:value-type="string">
            <text:p>v2-0-3/run377, v2-2/run377</text:p>
          </table:table-cell>
          <table:table-cell table:style-name="ce48" table:formula="of:=&quot;v2-0-3/run&quot;&amp;COLUMN()-3&amp;&quot;, v2-2/run&quot;&amp;COLUMN()-3" office:value-type="string" office:string-value="v2-0-3/run378, v2-2/run378" calcext:value-type="string">
            <text:p>v2-0-3/run378, v2-2/run378</text:p>
          </table:table-cell>
          <table:table-cell table:style-name="ce48" table:formula="of:=&quot;v2-0-3/run&quot;&amp;COLUMN()-3&amp;&quot;, v2-2/run&quot;&amp;COLUMN()-3" office:value-type="string" office:string-value="v2-0-3/run379, v2-2/run379" calcext:value-type="string">
            <text:p>v2-0-3/run379, v2-2/run379</text:p>
          </table:table-cell>
          <table:table-cell table:style-name="ce48" table:formula="of:=&quot;v2-0-3/run&quot;&amp;COLUMN()-3&amp;&quot;, v2-2/run&quot;&amp;COLUMN()-3" office:value-type="string" office:string-value="v2-0-3/run380, v2-2/run380" calcext:value-type="string">
            <text:p>v2-0-3/run380, v2-2/run380</text:p>
          </table:table-cell>
          <table:table-cell table:style-name="ce48" table:formula="of:=&quot;v2-0-3/run&quot;&amp;COLUMN()-3&amp;&quot;, v2-2/run&quot;&amp;COLUMN()-3" office:value-type="string" office:string-value="v2-0-3/run381, v2-2/run381" calcext:value-type="string">
            <text:p>v2-0-3/run381, v2-2/run381</text:p>
          </table:table-cell>
          <table:table-cell table:style-name="ce48" table:formula="of:=&quot;v2-0-3/run&quot;&amp;COLUMN()-3&amp;&quot;, v2-2/run&quot;&amp;COLUMN()-3" office:value-type="string" office:string-value="v2-0-3/run382, v2-2/run382" calcext:value-type="string">
            <text:p>v2-0-3/run382, v2-2/run382</text:p>
          </table:table-cell>
          <table:table-cell table:style-name="ce48" table:formula="of:=&quot;v2-0-3/run&quot;&amp;COLUMN()-3&amp;&quot;, v2-2/run&quot;&amp;COLUMN()-3" office:value-type="string" office:string-value="v2-0-3/run383, v2-2/run383" calcext:value-type="string">
            <text:p>v2-0-3/run383, v2-2/run383</text:p>
          </table:table-cell>
          <table:table-cell table:style-name="ce48" table:formula="of:=&quot;v2-0-3/run&quot;&amp;COLUMN()-3&amp;&quot;, v2-2/run&quot;&amp;COLUMN()-3" office:value-type="string" office:string-value="v2-0-3/run384, v2-2/run384" calcext:value-type="string">
            <text:p>v2-0-3/run384, v2-2/run384</text:p>
          </table:table-cell>
          <table:table-cell table:style-name="ce48" table:formula="of:=&quot;v2-0-3/run&quot;&amp;COLUMN()-3&amp;&quot;, v2-2/run&quot;&amp;COLUMN()-3" office:value-type="string" office:string-value="v2-0-3/run385, v2-2/run385" calcext:value-type="string">
            <text:p>v2-0-3/run385, v2-2/run385</text:p>
          </table:table-cell>
          <table:table-cell table:style-name="ce48" table:formula="of:=&quot;v2-0-3/run&quot;&amp;COLUMN()-3&amp;&quot;, v2-2/run&quot;&amp;COLUMN()-3" office:value-type="string" office:string-value="v2-0-3/run386, v2-2/run386" calcext:value-type="string">
            <text:p>v2-0-3/run386, v2-2/run386</text:p>
          </table:table-cell>
          <table:table-cell table:style-name="ce48" table:formula="of:=&quot;v2-0-3/run&quot;&amp;COLUMN()-3&amp;&quot;, v2-2/run&quot;&amp;COLUMN()-3" office:value-type="string" office:string-value="v2-0-3/run387, v2-2/run387" calcext:value-type="string">
            <text:p>v2-0-3/run387, v2-2/run387</text:p>
          </table:table-cell>
          <table:table-cell table:style-name="ce48" table:formula="of:=&quot;v2-0-3/run&quot;&amp;COLUMN()-3&amp;&quot;, v2-2/run&quot;&amp;COLUMN()-3" office:value-type="string" office:string-value="v2-0-3/run388, v2-2/run388" calcext:value-type="string">
            <text:p>v2-0-3/run388, v2-2/run388</text:p>
          </table:table-cell>
          <table:table-cell table:style-name="ce48" table:formula="of:=&quot;v2-0-3/run&quot;&amp;COLUMN()-3&amp;&quot;, v2-2/run&quot;&amp;COLUMN()-3" office:value-type="string" office:string-value="v2-0-3/run389, v2-2/run389" calcext:value-type="string">
            <text:p>v2-0-3/run389, v2-2/run389</text:p>
          </table:table-cell>
          <table:table-cell table:style-name="ce48" table:formula="of:=&quot;v2-0-3/run&quot;&amp;COLUMN()-3&amp;&quot;, v2-2/run&quot;&amp;COLUMN()-3" office:value-type="string" office:string-value="v2-0-3/run390, v2-2/run390" calcext:value-type="string">
            <text:p>v2-0-3/run390, v2-2/run390</text:p>
          </table:table-cell>
          <table:table-cell table:style-name="ce48" table:formula="of:=&quot;v2-0-3/run&quot;&amp;COLUMN()-3&amp;&quot;, v2-2/run&quot;&amp;COLUMN()-3" office:value-type="string" office:string-value="v2-0-3/run391, v2-2/run391" calcext:value-type="string">
            <text:p>v2-0-3/run391, v2-2/run391</text:p>
          </table:table-cell>
          <table:table-cell table:style-name="ce48" table:formula="of:=&quot;v2-0-3/run&quot;&amp;COLUMN()-3&amp;&quot;, v2-2/run&quot;&amp;COLUMN()-3" office:value-type="string" office:string-value="v2-0-3/run392, v2-2/run392" calcext:value-type="string">
            <text:p>v2-0-3/run392, v2-2/run392</text:p>
          </table:table-cell>
          <table:table-cell table:style-name="ce48" table:formula="of:=&quot;v2-0-3/run&quot;&amp;COLUMN()-3&amp;&quot;, v2-2/run&quot;&amp;COLUMN()-3" office:value-type="string" office:string-value="v2-0-3/run393, v2-2/run393" calcext:value-type="string">
            <text:p>v2-0-3/run393, v2-2/run393</text:p>
          </table:table-cell>
          <table:table-cell table:style-name="ce48" table:formula="of:=&quot;v2-0-3/run&quot;&amp;COLUMN()-3&amp;&quot;, v2-2/run&quot;&amp;COLUMN()-3" office:value-type="string" office:string-value="v2-0-3/run394, v2-2/run394" calcext:value-type="string">
            <text:p>v2-0-3/run394, v2-2/run394</text:p>
          </table:table-cell>
          <table:table-cell table:style-name="ce48" table:formula="of:=&quot;v2-0-3/run&quot;&amp;COLUMN()-3&amp;&quot;, v2-2/run&quot;&amp;COLUMN()-3" office:value-type="string" office:string-value="v2-0-3/run395, v2-2/run395" calcext:value-type="string">
            <text:p>v2-0-3/run395, v2-2/run395</text:p>
          </table:table-cell>
          <table:table-cell table:style-name="ce48" table:formula="of:=&quot;v2-0-3/run&quot;&amp;COLUMN()-3&amp;&quot;, v2-2/run&quot;&amp;COLUMN()-3" office:value-type="string" office:string-value="v2-0-3/run396, v2-2/run396" calcext:value-type="string">
            <text:p>v2-0-3/run396, v2-2/run396</text:p>
          </table:table-cell>
          <table:table-cell table:style-name="ce48" table:formula="of:=&quot;v2-0-3/run&quot;&amp;COLUMN()-3&amp;&quot;, v2-2/run&quot;&amp;COLUMN()-3" office:value-type="string" office:string-value="v2-0-3/run397, v2-2/run397" calcext:value-type="string">
            <text:p>v2-0-3/run397, v2-2/run397</text:p>
          </table:table-cell>
          <table:table-cell table:style-name="ce48" table:formula="of:=&quot;v2-0-3/run&quot;&amp;COLUMN()-3&amp;&quot;, v2-2/run&quot;&amp;COLUMN()-3" office:value-type="string" office:string-value="v2-0-3/run398, v2-2/run398" calcext:value-type="string">
            <text:p>v2-0-3/run398, v2-2/run398</text:p>
          </table:table-cell>
          <table:table-cell table:style-name="ce48" table:formula="of:=&quot;v2-0-3/run&quot;&amp;COLUMN()-3&amp;&quot;, v2-2/run&quot;&amp;COLUMN()-3" office:value-type="string" office:string-value="v2-0-3/run399, v2-2/run399" calcext:value-type="string">
            <text:p>v2-0-3/run399, v2-2/run399</text:p>
          </table:table-cell>
          <table:table-cell table:style-name="ce48" table:formula="of:=&quot;v2-0-3/run&quot;&amp;COLUMN()-3&amp;&quot;, v2-2/run&quot;&amp;COLUMN()-3" office:value-type="string" office:string-value="v2-0-3/run400, v2-2/run400" calcext:value-type="string">
            <text:p>v2-0-3/run400, v2-2/run400</text:p>
          </table:table-cell>
          <table:table-cell table:style-name="ce17" table:number-columns-repeated="621"/>
        </table:table-row>
        <table:table-row table:style-name="ro4">
          <table:table-cell table:style-name="ce18" office:value-type="string" calcext:value-type="string">
            <text:p>Period covered by simulation</text:p>
          </table:table-cell>
          <table:table-cell table:style-name="ce34" table:number-columns-repeated="2"/>
          <table:table-cell table:number-columns-repeated="10" table:style-name="ce34" office:value-type="string" calcext:value-type="string">
            <text:p>1958/01/01-2018/12/31</text:p>
          </table:table-cell>
          <table:table-cell table:number-columns-repeated="25" table:style-name="ce34" office:value-type="string" calcext:value-type="string">
            <text:p>1996/01/01-2018/12/31</text:p>
          </table:table-cell>
          <table:table-cell table:number-columns-repeated="15" table:style-name="ce34" office:value-type="string" calcext:value-type="string">
            <text:p>1958/01/01-2018/12/31</text:p>
          </table:table-cell>
          <table:table-cell table:number-columns-repeated="10" table:style-name="ce34" office:value-type="string" calcext:value-type="string">
            <text:p>1996/01/01-2018/12/31</text:p>
          </table:table-cell>
          <table:table-cell table:number-columns-repeated="10" table:style-name="ce34" office:value-type="string" calcext:value-type="string">
            <text:p>1959/01/01-2018/12/31</text:p>
          </table:table-cell>
          <table:table-cell table:number-columns-repeated="15" table:style-name="ce34" office:value-type="string" calcext:value-type="string">
            <text:p>1996/01/01-2018/12/31</text:p>
          </table:table-cell>
          <table:table-cell table:number-columns-repeated="15" table:style-name="ce34" office:value-type="string" calcext:value-type="string">
            <text:p>1959/01/01-2018/12/31</text:p>
          </table:table-cell>
          <table:table-cell table:style-name="ce31" office:value-type="string" calcext:value-type="string">
            <text:p>2010/01/01-2018/12/31</text:p>
          </table:table-cell>
          <table:table-cell table:number-columns-repeated="149" table:style-name="ce34" office:value-type="string" calcext:value-type="string">
            <text:p>2010/01/01-2018/12/31</text:p>
          </table:table-cell>
          <table:table-cell table:number-columns-repeated="20" table:style-name="ce59" office:value-type="string" calcext:value-type="string">
            <text:p>2010/01/01-2018/12/31</text:p>
          </table:table-cell>
          <table:table-cell table:number-columns-repeated="119" table:style-name="ce34" office:value-type="string" calcext:value-type="string">
            <text:p>2010/01/01-2018/12/31</text:p>
          </table:table-cell>
          <table:table-cell table:style-name="ce34" office:value-type="string" calcext:value-type="string">
            <text:p>2010/01/01-2013/12/31</text:p>
          </table:table-cell>
          <table:table-cell table:number-columns-repeated="10" table:style-name="ce34" office:value-type="string" calcext:value-type="string">
            <text:p>2010/01/01-2018/12/31</text:p>
          </table:table-cell>
          <table:table-cell table:style-name="ce31" table:number-columns-repeated="621"/>
        </table:table-row>
        <table:table-row table:style-name="ro14">
          <table:table-cell table:style-name="ce19" office:value-type="string" calcext:value-type="string">
            <text:p>Comments</text:p>
          </table:table-cell>
          <table:table-cell table:style-name="ce17"/>
          <table:table-cell table:style-name="ce17" office:value-type="string" calcext:value-type="string">
            <text:p>Contains quantities that are common across all simulations</text:p>
          </table:table-cell>
          <table:table-cell table:style-name="ce17" office:value-type="string" calcext:value-type="string">
            <text:p>Discontinuous cold re-start for 2014/10/01.</text:p>
            <text:p>Some A3hr corrupted for 1966/04/11-1967/01/05.</text:p>
          </table:table-cell>
          <table:table-cell table:style-name="ce17" office:value-type="string" calcext:value-type="string">
            <text:p>Discontinuous cold re-start for 2015/07/01.</text:p>
            <text:p>A3hr corrupted for 2015/03/27</text:p>
          </table:table-cell>
          <table:table-cell table:number-columns-repeated="4" table:style-name="ce54" office:value-type="string" calcext:value-type="string">
            <text:p>Discontinuous cold re-start for 2015/07/01.</text:p>
          </table:table-cell>
          <table:table-cell table:style-name="ce17" office:value-type="string" calcext:value-type="string">
            <text:p>Discontinuous cold re-start for 2015/07/01.</text:p>
            <text:p>Some A3hr corrupted for 1969/05/26-1969/07/04.</text:p>
          </table:table-cell>
          <table:table-cell table:number-columns-repeated="2" table:style-name="ce54" office:value-type="string" calcext:value-type="string">
            <text:p>Discontinuous cold re-start for 2015/07/01.</text:p>
          </table:table-cell>
          <table:table-cell table:style-name="ce17" office:value-type="string" calcext:value-type="string">
            <text:p>Discontinuous cold re-start for 2015/07/01.</text:p>
            <text:p>A3hr corrupted for 2015/05/16</text:p>
          </table:table-cell>
          <table:table-cell table:number-columns-repeated="50" table:style-name="ce54" office:value-type="string" calcext:value-type="string">
            <text:p>Discontinuous cold re-start for 2015/07/01.</text:p>
          </table:table-cell>
          <table:table-cell table:style-name="ce56" office:value-type="string" calcext:value-type="string">
            <text:p>Discontinuous cold re-start for 2015/07/01.</text:p>
          </table:table-cell>
          <table:table-cell table:number-columns-repeated="39" table:style-name="ce54" office:value-type="string" calcext:value-type="string">
            <text:p>Discontinuous cold re-start for 2015/07/01.</text:p>
          </table:table-cell>
          <table:table-cell table:style-name="ce57" table:number-columns-repeated="16"/>
          <table:table-cell table:style-name="ce58" office:value-type="string" calcext:value-type="string">
            <text:p>Aday 2011/11 corrupted</text:p>
          </table:table-cell>
          <table:table-cell table:style-name="ce57" table:number-columns-repeated="186"/>
          <table:table-cell table:style-name="ce58" office:value-type="string" calcext:value-type="string">
            <text:p>Aday missing 2012/05/01-2012/12/31.</text:p>
          </table:table-cell>
          <table:table-cell table:style-name="ce57" table:number-columns-repeated="34"/>
          <table:table-cell table:style-name="ce58" office:value-type="string" calcext:value-type="string">
            <text:p>Aday missing 2010/01/01-2010/12/31.</text:p>
          </table:table-cell>
          <table:table-cell table:style-name="ce57" table:number-columns-repeated="50"/>
          <table:table-cell table:style-name="ce60" office:value-type="string" calcext:value-type="string">
            <text:p>Lmon 2010 not extracted</text:p>
          </table:table-cell>
          <table:table-cell table:style-name="ce57" table:number-columns-repeated="5"/>
          <table:table-cell table:style-name="ce61" office:value-type="string" calcext:value-type="string">
            <text:p>Lmon,LImon 2010/01/01-2010/12/31 not output.</text:p>
            <text:p>Aday 2010/08/01-2010/12/31 not output.</text:p>
          </table:table-cell>
          <table:table-cell table:style-name="ce57" table:number-columns-repeated="2"/>
          <table:table-cell table:style-name="ce19" office:value-type="string" calcext:value-type="string">
            <text:p>Lmon,LImon 2010/01/01-2010/12/31 not output.</text:p>
          </table:table-cell>
          <table:table-cell table:style-name="ce57"/>
          <table:table-cell table:style-name="ce17" table:number-columns-repeated="621"/>
        </table:table-row>
        <table:table-row table:style-name="ro4">
          <table:table-cell table:style-name="ce20" office:value-type="string" calcext:value-type="string">
            <text:p>atmos/fx (2-D)</text:p>
          </table:table-cell>
          <table:table-cell table:style-name="ce20" office:value-type="string" calcext:value-type="string">
            <text:p>Atmosphere fixed 2-D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4">
          <table:table-cell table:style-name="ce21" office:value-type="string" calcext:value-type="string">
            <text:p>fx/orog</text:p>
          </table:table-cell>
          <table:table-cell table:style-name="ce21" office:value-type="string" calcext:value-type="string">
            <text:p>Surface Altitude</text:p>
          </table:table-cell>
          <table:table-cell table:style-name="ce38" office:value-type="string" calcext:value-type="string">
            <text:p>0000/00/00-0000/00/00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fx/sftlf</text:p>
          </table:table-cell>
          <table:table-cell table:style-name="ce21" office:value-type="string" calcext:value-type="string">
            <text:p>Land Area Fraction</text:p>
          </table:table-cell>
          <table:table-cell table:style-name="ce38" office:value-type="string" calcext:value-type="string">
            <text:p>0000/00/00-0000/00/00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0" office:value-type="string" calcext:value-type="string">
            <text:p>atmos-WRAF01-v4-1/fx (2-D)</text:p>
          </table:table-cell>
          <table:table-cell table:style-name="ce20" office:value-type="string" calcext:value-type="string">
            <text:p>Atmosphere WRAF0.1 v.1 regions fixed 2-D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4">
          <table:table-cell table:style-name="ce21" office:value-type="string" calcext:value-type="string">
            <text:p>fx/region</text:p>
          </table:table-cell>
          <table:table-cell table:style-name="ce21" office:value-type="string" calcext:value-type="string">
            <text:p>Region Mask</text:p>
          </table:table-cell>
          <table:table-cell table:style-name="ce38" office:value-type="string" calcext:value-type="string">
            <text:p>0000/00/00-0000/00/00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0" office:value-type="string" calcext:value-type="string">
            <text:p>atmos-WRAF05-v4-1/fx (2-D)</text:p>
          </table:table-cell>
          <table:table-cell table:style-name="ce20" office:value-type="string" calcext:value-type="string">
            <text:p>Atmosphere WRAF0.5 v.1 regions fixed 2-D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4">
          <table:table-cell table:style-name="ce21" office:value-type="string" calcext:value-type="string">
            <text:p>fx/region</text:p>
          </table:table-cell>
          <table:table-cell table:style-name="ce21" office:value-type="string" calcext:value-type="string">
            <text:p>Region Mask</text:p>
          </table:table-cell>
          <table:table-cell table:style-name="ce38" office:value-type="string" calcext:value-type="string">
            <text:p>0000/00/00-0000/00/00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0" office:value-type="string" calcext:value-type="string">
            <text:p>atmos-WRAF2-v4-1/fx (2-D)</text:p>
          </table:table-cell>
          <table:table-cell table:style-name="ce20" office:value-type="string" calcext:value-type="string">
            <text:p>Atmosphere WRAF2 v.1 regions fixed 2-D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4">
          <table:table-cell table:style-name="ce21" office:value-type="string" calcext:value-type="string">
            <text:p>fx/region</text:p>
          </table:table-cell>
          <table:table-cell table:style-name="ce21" office:value-type="string" calcext:value-type="string">
            <text:p>Region Mask</text:p>
          </table:table-cell>
          <table:table-cell table:style-name="ce38" office:value-type="string" calcext:value-type="string">
            <text:p>0000/00/00-0000/00/00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0" office:value-type="string" calcext:value-type="string">
            <text:p>atmos-WRAF5-v4-1/fx (2-D)</text:p>
          </table:table-cell>
          <table:table-cell table:style-name="ce20" office:value-type="string" calcext:value-type="string">
            <text:p>Atmosphere WRAF5 v.1 regions fixed 2-D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4">
          <table:table-cell table:style-name="ce21" office:value-type="string" calcext:value-type="string">
            <text:p>fx/region</text:p>
          </table:table-cell>
          <table:table-cell table:style-name="ce21" office:value-type="string" calcext:value-type="string">
            <text:p>Region Mask</text:p>
          </table:table-cell>
          <table:table-cell table:style-name="ce38" office:value-type="string" calcext:value-type="string">
            <text:p>0000/00/00-0000/00/00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0" office:value-type="string" calcext:value-type="string">
            <text:p>atmos-WRAF10-v4-1/fx (2-D)</text:p>
          </table:table-cell>
          <table:table-cell table:style-name="ce20" office:value-type="string" calcext:value-type="string">
            <text:p>Atmosphere WRAF10 v.1 regions fixed 2-D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4">
          <table:table-cell table:style-name="ce21" office:value-type="string" calcext:value-type="string">
            <text:p>fx/region</text:p>
          </table:table-cell>
          <table:table-cell table:style-name="ce21" office:value-type="string" calcext:value-type="string">
            <text:p>Region Mask</text:p>
          </table:table-cell>
          <table:table-cell table:style-name="ce38" office:value-type="string" calcext:value-type="string">
            <text:p>0000/00/00-0000/00/00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0" office:value-type="string" calcext:value-type="string">
            <text:p>land/fx (3-D)</text:p>
          </table:table-cell>
          <table:table-cell table:style-name="ce20" office:value-type="string" calcext:value-type="string">
            <text:p>Land fixed 3-D</text:p>
          </table:table-cell>
          <table:table-cell table:style-name="ce39" table:number-columns-repeated="2"/>
          <table:table-cell table:style-name="ce20" table:number-columns-repeated="972"/>
          <table:table-cell table:style-name="ce62" table:number-columns-repeated="48"/>
        </table:table-row>
        <table:table-row table:style-name="ro4">
          <table:table-cell table:style-name="ce21" office:value-type="string" calcext:value-type="string">
            <text:p>fx/mrsofc</text:p>
          </table:table-cell>
          <table:table-cell table:style-name="ce21" office:value-type="string" calcext:value-type="string">
            <text:p>Capacity of Soil to Store Water</text:p>
          </table:table-cell>
          <table:table-cell table:style-name="ce38" office:value-type="string" calcext:value-type="string">
            <text:p>0000/00/00-0000/00/00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0" office:value-type="string" calcext:value-type="string">
            <text:p>atmos/mon (0-D)</text:p>
          </table:table-cell>
          <table:table-cell table:style-name="ce20" office:value-type="string" calcext:value-type="string">
            <text:p>Atmosphere monthly 0-D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4">
          <table:table-cell table:style-name="ce21" office:value-type="string" calcext:value-type="string">
            <text:p>Amon/cfc11global</text:p>
          </table:table-cell>
          <table:table-cell table:style-name="ce21" office:value-type="string" calcext:value-type="string">
            <text:p>Global Mean Mole Fraction of CFC11</text:p>
          </table:table-cell>
          <table:table-cell table:style-name="ce40" office:value-type="string" calcext:value-type="string">
            <text:p>Not extracted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Amon/cfc12global</text:p>
          </table:table-cell>
          <table:table-cell table:style-name="ce21" office:value-type="string" calcext:value-type="string">
            <text:p>Global Mean Mole Fraction of CFC12</text:p>
          </table:table-cell>
          <table:table-cell table:style-name="ce40" office:value-type="string" calcext:value-type="string">
            <text:p>Not extracted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Amon/cfc113global</text:p>
          </table:table-cell>
          <table:table-cell table:style-name="ce21" office:value-type="string" calcext:value-type="string">
            <text:p>Global Mean Mole Fraction of CFC113</text:p>
          </table:table-cell>
          <table:table-cell table:style-name="ce40" office:value-type="string" calcext:value-type="string">
            <text:p>Not extracted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Amon/ch4global</text:p>
          </table:table-cell>
          <table:table-cell table:style-name="ce21" office:value-type="string" calcext:value-type="string">
            <text:p>Global Mean Mole Fraction of CH4</text:p>
          </table:table-cell>
          <table:table-cell table:style-name="ce40" office:value-type="string" calcext:value-type="string">
            <text:p>Not extracted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Amon/co2global</text:p>
          </table:table-cell>
          <table:table-cell table:style-name="ce21" office:value-type="string" calcext:value-type="string">
            <text:p>Global Mean Mole Fraction of CO2</text:p>
          </table:table-cell>
          <table:table-cell table:style-name="ce40" office:value-type="string" calcext:value-type="string">
            <text:p>Not extracted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Amon/hfcfc22global</text:p>
          </table:table-cell>
          <table:table-cell table:style-name="ce21" office:value-type="string" calcext:value-type="string">
            <text:p>Global Mean Mole Fraction of HCFC22</text:p>
          </table:table-cell>
          <table:table-cell table:style-name="ce40" office:value-type="string" calcext:value-type="string">
            <text:p>Not extracted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Amon/n20global</text:p>
          </table:table-cell>
          <table:table-cell table:style-name="ce21" office:value-type="string" calcext:value-type="string">
            <text:p>Global Mean Mole Fraction of N2O</text:p>
          </table:table-cell>
          <table:table-cell table:style-name="ce40" office:value-type="string" calcext:value-type="string">
            <text:p>Not extracted</text:p>
          </table:table-cell>
          <table:table-cell table:number-columns-repeated="400" table:style-name="ce3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0" office:value-type="string" calcext:value-type="string">
            <text:p>atmos/mon (2-D)</text:p>
          </table:table-cell>
          <table:table-cell table:style-name="ce20" office:value-type="string" calcext:value-type="string">
            <text:p>Atmosphere monthly 2-D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4">
          <table:table-cell table:style-name="ce22" office:value-type="string" calcext:value-type="string">
            <text:p>Amon/clt</text:p>
          </table:table-cell>
          <table:table-cell table:style-name="ce22" office:value-type="string" calcext:value-type="string">
            <text:p>Total Cloud Frac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hfls</text:p>
          </table:table-cell>
          <table:table-cell table:style-name="ce22" office:value-type="string" calcext:value-type="string">
            <text:p>Surface Upward Latent Heat Flux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hfss</text:p>
          </table:table-cell>
          <table:table-cell table:style-name="ce22" office:value-type="string" calcext:value-type="string">
            <text:p>Surface Upward Sensible Heat Flux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hurs</text:p>
          </table:table-cell>
          <table:table-cell table:style-name="ce22" office:value-type="string" calcext:value-type="string">
            <text:p>Near-Surface Relative Humidity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huss</text:p>
          </table:table-cell>
          <table:table-cell table:style-name="ce22" office:value-type="string" calcext:value-type="string">
            <text:p>Near-Surface Specific Humidity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mmrvolc</text:p>
          </table:table-cell>
          <table:table-cell table:style-name="ce22" office:value-type="string" calcext:value-type="string">
            <text:p>Mass Mixing Ratio of Volcanic Aerosol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1959/01/01-2018/12/31</text:p>
          </table:table-cell>
          <table:table-cell table:number-columns-repeated="399" table:style-name="ce50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od550aer</text:p>
          </table:table-cell>
          <table:table-cell table:style-name="ce22" office:value-type="string" calcext:value-type="string">
            <text:p>Ambient Aerosol Optical Thickness at 550 nm</text:p>
          </table:table-cell>
          <table:table-cell table:style-name="ce41" office:value-type="string" calcext:value-type="string">
            <text:p>?</text:p>
          </table:table-cell>
          <table:table-cell table:style-name="ce41" office:value-type="string" calcext:value-type="string">
            <text:p>Need to Extract</text:p>
          </table:table-cell>
          <table:table-cell table:number-columns-repeated="399" table:style-name="ce50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mon/prw</text:p>
          </table:table-cell>
          <table:table-cell table:style-name="ce22" office:value-type="string" calcext:value-type="string">
            <text:p>Water Vapor Path</text:p>
          </table:table-cell>
          <table:table-cell table:style-name="ce38" office:value-type="string" calcext:value-type="string">
            <text:p>N/A</text:p>
          </table:table-cell>
          <table:table-cell table:number-columns-repeated="3" table:style-name="ce41" office:value-type="string" calcext:value-type="string">
            <text:p>2014/10/01-2018/12/31</text:p>
          </table:table-cell>
          <table:table-cell table:style-name="ce41" office:value-type="string" calcext:value-type="string">
            <text:p>2013/01/01-2018/12/31</text:p>
          </table:table-cell>
          <table:table-cell table:style-name="ce41" office:value-type="string" calcext:value-type="string">
            <text:p>2013/01/01-2015/06/30, 2017/01/01-2018/12/31</text:p>
          </table:table-cell>
          <table:table-cell table:number-columns-repeated="3" table:style-name="ce41" office:value-type="string" calcext:value-type="string">
            <text:p>2013/01/01-2018/12/31</text:p>
          </table:table-cell>
          <table:table-cell table:number-columns-repeated="92" table:style-name="ce41" office:value-type="string" calcext:value-type="string">
            <text:p>2014/10/01-2018/12/31</text:p>
          </table:table-cell>
          <table:table-cell table:number-columns-repeated="100" table:style-name="ce41" office:value-type="string" calcext:value-type="string">
            <text:p>2017/01/01-2018/12/31</text:p>
          </table:table-cell>
          <table:table-cell table:number-columns-repeated="200" table:style-name="ce41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ps</text:p>
          </table:table-cell>
          <table:table-cell table:style-name="ce22" office:value-type="string" calcext:value-type="string">
            <text:p>Surface Air Press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psl</text:p>
          </table:table-cell>
          <table:table-cell table:style-name="ce22" office:value-type="string" calcext:value-type="string">
            <text:p>Sea Level Press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rlds</text:p>
          </table:table-cell>
          <table:table-cell table:style-name="ce22" office:value-type="string" calcext:value-type="string">
            <text:p>Surface Downwelling Long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rlus</text:p>
          </table:table-cell>
          <table:table-cell table:style-name="ce22" office:value-type="string" calcext:value-type="string">
            <text:p>Surface Upwelling Long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mon/rlut</text:p>
          </table:table-cell>
          <table:table-cell table:style-name="ce22" office:value-type="string" calcext:value-type="string">
            <text:p>TOA Outgoing Long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8" table:style-name="ce38" office:value-type="string" calcext:value-type="string">
            <text:p>1959/01/01-2018/12/31</text:p>
          </table:table-cell>
          <table:table-cell table:number-columns-repeated="2" table:style-name="ce43" office:value-type="string" calcext:value-type="string">
            <text:p>1959/01/01-2012/12/31, 2014/01/01-2018/12/31</text:p>
          </table:table-cell>
          <table:table-cell table:number-columns-repeated="5" table:style-name="ce43" office:value-type="string" calcext:value-type="string">
            <text:p>1996/01/01-2012/12/31, 2014/01/01-2018/12/31</text:p>
          </table:table-cell>
          <table:table-cell table:number-columns-repeated="3" table:style-name="ce49" office:value-type="string" calcext:value-type="string">
            <text:p>1996/01/01-2018/12/31</text:p>
          </table:table-cell>
          <table:table-cell table:style-name="ce43" office:value-type="string" calcext:value-type="string">
            <text:p>1996/01/01-2012/12/31, 2014/01/01-2018/12/31</text:p>
          </table:table-cell>
          <table:table-cell table:number-columns-repeated="3" table:style-name="ce49" office:value-type="string" calcext:value-type="string">
            <text:p>1996/01/01-2018/12/31</text:p>
          </table:table-cell>
          <table:table-cell table:style-name="ce43" office:value-type="string" calcext:value-type="string">
            <text:p>1996/01/01-2012/12/31, 2014/01/01-2018/12/31</text:p>
          </table:table-cell>
          <table:table-cell table:number-columns-repeated="12" table:style-name="ce49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rsds</text:p>
          </table:table-cell>
          <table:table-cell table:style-name="ce22" office:value-type="string" calcext:value-type="string">
            <text:p>Surface Downwelling Shortwave Radiation</text:p>
          </table:table-cell>
          <table:table-cell table:style-name="ce41" office:value-type="string" calcext:value-type="string">
            <text:p>?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rsdt</text:p>
          </table:table-cell>
          <table:table-cell table:style-name="ce22" office:value-type="string" calcext:value-type="string">
            <text:p>TOA Incident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rsus</text:p>
          </table:table-cell>
          <table:table-cell table:style-name="ce22" office:value-type="string" calcext:value-type="string">
            <text:p>Surface Upwelling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rsut</text:p>
          </table:table-cell>
          <table:table-cell table:style-name="ce22" office:value-type="string" calcext:value-type="string">
            <text:p>TOA Outgoing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tauu</text:p>
          </table:table-cell>
          <table:table-cell table:style-name="ce22" office:value-type="string" calcext:value-type="string">
            <text:p>Surface Downward Eastward Wind Stress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tauv</text:p>
          </table:table-cell>
          <table:table-cell table:style-name="ce22" office:value-type="string" calcext:value-type="string">
            <text:p>Surface Downward Northward Wind Stress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ts</text:p>
          </table:table-cell>
          <table:table-cell table:style-name="ce22" office:value-type="string" calcext:value-type="string">
            <text:p>Surface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05-v4-1/mon</text:p>
          </table:table-cell>
          <table:table-cell table:style-name="ce20" office:value-type="string" calcext:value-type="string">
            <text:p>Atmosphere WRAF0.5 v4.1 regions mon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4">
          <table:table-cell table:style-name="ce22" office:value-type="string" calcext:value-type="string">
            <text:p>Amon-WRAF05-v4-1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05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05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05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2-v4-1/mon</text:p>
          </table:table-cell>
          <table:table-cell table:style-name="ce20" office:value-type="string" calcext:value-type="string">
            <text:p>Atmosphere WRAF2 v4.1 regions mon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4">
          <table:table-cell table:style-name="ce22" office:value-type="string" calcext:value-type="string">
            <text:p>Amon-WRAF2-v4-1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2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2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2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5-v4-1/mon</text:p>
          </table:table-cell>
          <table:table-cell table:style-name="ce20" office:value-type="string" calcext:value-type="string">
            <text:p>Atmosphere WRAF5 v4.1 regions mon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4">
          <table:table-cell table:style-name="ce22" office:value-type="string" calcext:value-type="string">
            <text:p>Amon-WRAF5-v4-1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5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5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5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10-v4-1/mon</text:p>
          </table:table-cell>
          <table:table-cell table:style-name="ce20" office:value-type="string" calcext:value-type="string">
            <text:p>Atmosphere WRAF2 v4.1 regions mon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4">
          <table:table-cell table:style-name="ce22" office:value-type="string" calcext:value-type="string">
            <text:p>Amon-WRAF10-v4-1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10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10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10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land/mon (2-D)</text:p>
          </table:table-cell>
          <table:table-cell table:style-name="ce23" office:value-type="string" calcext:value-type="string">
            <text:p>Land monthly 2-D</text:p>
          </table:table-cell>
          <table:table-cell table:style-name="ce23" table:number-columns-repeated="12"/>
          <table:table-cell table:style-name="ce44" table:number-columns-repeated="389"/>
          <table:table-cell table:style-name="ce20" table:number-columns-repeated="621"/>
        </table:table-row>
        <table:table-row table:style-name="ro4">
          <table:table-cell table:style-name="ce24" office:value-type="string" calcext:value-type="string">
            <text:p>Lmon/dis</text:p>
          </table:table-cell>
          <table:table-cell table:style-name="ce22" office:value-type="string" calcext:value-type="string">
            <text:p>Discharge</text:p>
          </table:table-cell>
          <table:table-cell table:style-name="ce42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evspsblsoi</text:p>
          </table:table-cell>
          <table:table-cell table:style-name="ce22" office:value-type="string" calcext:value-type="string">
            <text:p>Water Evaporation from Soil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evspsblveg</text:p>
          </table:table-cell>
          <table:table-cell table:style-name="ce22" office:value-type="string" calcext:value-type="string">
            <text:p>Evaporation from Canopy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lai</text:p>
          </table:table-cell>
          <table:table-cell table:style-name="ce22" office:value-type="string" calcext:value-type="string">
            <text:p>Leaf Area Index</text:p>
          </table:table-cell>
          <table:table-cell table:style-name="ce43" office:value-type="string" calcext:value-type="string">
            <text:p>2013/01/01-2013/12/31</text:p>
          </table:table-cell>
          <table:table-cell table:number-columns-repeated="400" table:style-name="ce38" office:value-type="string" calcext:value-type="string">
            <text:p>N/A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mrfso</text:p>
          </table:table-cell>
          <table:table-cell table:style-name="ce22" office:value-type="string" calcext:value-type="string">
            <text:p>Soil Frozen Water Content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mrro</text:p>
          </table:table-cell>
          <table:table-cell table:style-name="ce22" office:value-type="string" calcext:value-type="string">
            <text:p>Total Runoff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mrros</text:p>
          </table:table-cell>
          <table:table-cell table:style-name="ce22" office:value-type="string" calcext:value-type="string">
            <text:p>Surface Runoff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Lmon/mrso</text:p>
          </table:table-cell>
          <table:table-cell table:style-name="ce22" office:value-type="string" calcext:value-type="string">
            <text:p>Total Soil Moisture Content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mrsos</text:p>
          </table:table-cell>
          <table:table-cell table:style-name="ce22" office:value-type="string" calcext:value-type="string">
            <text:p>Moisture in Upper Portion of Soil Colum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tran</text:p>
          </table:table-cell>
          <table:table-cell table:style-name="ce22" office:value-type="string" calcext:value-type="string">
            <text:p>Transpir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tsls</text:p>
          </table:table-cell>
          <table:table-cell table:style-name="ce22" office:value-type="string" calcext:value-type="string">
            <text:p>Temperature of Upper Portion of Soil Colum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landIce/mon (2-D)</text:p>
          </table:table-cell>
          <table:table-cell table:style-name="ce23" office:value-type="string" calcext:value-type="string">
            <text:p>Land ice monthly 2-D</text:p>
          </table:table-cell>
          <table:table-cell table:style-name="ce44"/>
          <table:table-cell table:style-name="ce23" table:number-columns-repeated="11"/>
          <table:table-cell table:style-name="ce44" table:number-columns-repeated="389"/>
          <table:table-cell table:style-name="ce20" table:number-columns-repeated="621"/>
        </table:table-row>
        <table:table-row table:style-name="ro4">
          <table:table-cell table:style-name="ce24" office:value-type="string" calcext:value-type="string">
            <text:p>LImon/snc</text:p>
          </table:table-cell>
          <table:table-cell table:style-name="ce22" office:value-type="string" calcext:value-type="string">
            <text:p>Snow Area Frac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Imon/snd</text:p>
          </table:table-cell>
          <table:table-cell table:style-name="ce22" office:value-type="string" calcext:value-type="string">
            <text:p>Snow Depth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Imon/snw</text:p>
          </table:table-cell>
          <table:table-cell table:style-name="ce22" office:value-type="string" calcext:value-type="string">
            <text:p>Surface Snow Amount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ocean/mon (2-D)</text:p>
          </table:table-cell>
          <table:table-cell table:style-name="ce23" office:value-type="string" calcext:value-type="string">
            <text:p>Ocean monthly 2-D</text:p>
          </table:table-cell>
          <table:table-cell table:style-name="ce23" table:number-columns-repeated="12"/>
          <table:table-cell table:style-name="ce44" table:number-columns-repeated="389"/>
          <table:table-cell table:style-name="ce20" table:number-columns-repeated="621"/>
        </table:table-row>
        <table:table-row table:style-name="ro13">
          <table:table-cell table:style-name="ce24" office:value-type="string" calcext:value-type="string">
            <text:p>Omon/tos</text:p>
          </table:table-cell>
          <table:table-cell table:style-name="ce22" office:value-type="string" calcext:value-type="string">
            <text:p>Sea Surface Temperature</text:p>
          </table:table-cell>
          <table:table-cell table:style-name="ce45" office:value-type="string" calcext:value-type="string">
            <text:p>EXTRACTED NEEDS PROCESSING</text:p>
          </table:table-cell>
          <table:table-cell table:number-columns-repeated="400" table:style-name="ce49" office:value-type="string" calcext:value-type="string">
            <text:p>N/A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seaIce/mon (2-D)</text:p>
          </table:table-cell>
          <table:table-cell table:style-name="ce23" office:value-type="string" calcext:value-type="string">
            <text:p>Sea ice monthly 2-D</text:p>
          </table:table-cell>
          <table:table-cell table:style-name="ce23"/>
          <table:table-cell table:style-name="ce44" table:number-columns-repeated="400"/>
          <table:table-cell table:style-name="ce20" table:number-columns-repeated="621"/>
        </table:table-row>
        <table:table-row table:style-name="ro13">
          <table:table-cell table:style-name="ce24" office:value-type="string" calcext:value-type="string">
            <text:p>OImon/sic</text:p>
          </table:table-cell>
          <table:table-cell table:style-name="ce22" office:value-type="string" calcext:value-type="string">
            <text:p>Sea Ice Area Fraction</text:p>
          </table:table-cell>
          <table:table-cell table:style-name="ce45" office:value-type="string" calcext:value-type="string">
            <text:p>EXTRACTED NEEDS PROCESSING</text:p>
          </table:table-cell>
          <table:table-cell table:number-columns-repeated="400" table:style-name="ce49" office:value-type="string" calcext:value-type="string">
            <text:p>N/A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atmos/mon (3-D)</text:p>
          </table:table-cell>
          <table:table-cell table:style-name="ce23" office:value-type="string" calcext:value-type="string">
            <text:p>Atmosphere monthly 3-D</text:p>
          </table:table-cell>
          <table:table-cell table:style-name="ce23" table:number-columns-repeated="12"/>
          <table:table-cell table:style-name="ce44" table:number-columns-repeated="389"/>
          <table:table-cell table:style-name="ce20" table:number-columns-repeated="621"/>
        </table:table-row>
        <table:table-row table:style-name="ro4">
          <table:table-cell table:style-name="ce22" office:value-type="string" calcext:value-type="string">
            <text:p>Amon/hur</text:p>
          </table:table-cell>
          <table:table-cell table:style-name="ce22" office:value-type="string" calcext:value-type="string">
            <text:p>Relative Humidity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hus</text:p>
          </table:table-cell>
          <table:table-cell table:style-name="ce22" office:value-type="string" calcext:value-type="string">
            <text:p>Specific Humidity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ta</text:p>
          </table:table-cell>
          <table:table-cell table:style-name="ce22" office:value-type="string" calcext:value-type="string">
            <text:p>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tro3</text:p>
          </table:table-cell>
          <table:table-cell table:style-name="ce22" office:value-type="string" calcext:value-type="string">
            <text:p>Mole Fraction of O3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Not extracted</text:p>
          </table:table-cell>
          <table:table-cell table:number-columns-repeated="399" table:style-name="ce50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ua</text:p>
          </table:table-cell>
          <table:table-cell table:style-name="ce22" office:value-type="string" calcext:value-type="string">
            <text:p>Eastward Wind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va</text:p>
          </table:table-cell>
          <table:table-cell table:style-name="ce22" office:value-type="string" calcext:value-type="string">
            <text:p>Northward Wind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wap</text:p>
          </table:table-cell>
          <table:table-cell table:style-name="ce22" office:value-type="string" calcext:value-type="string">
            <text:p>omega (=dp/dt)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zg</text:p>
          </table:table-cell>
          <table:table-cell table:style-name="ce22" office:value-type="string" calcext:value-type="string">
            <text:p>Geopotential Height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land/mon (3-D)</text:p>
          </table:table-cell>
          <table:table-cell table:style-name="ce23" office:value-type="string" calcext:value-type="string">
            <text:p>Land monthly 3-D</text:p>
          </table:table-cell>
          <table:table-cell table:style-name="ce23" table:number-columns-repeated="12"/>
          <table:table-cell table:style-name="ce44" table:number-columns-repeated="389"/>
          <table:table-cell table:style-name="ce20" table:number-columns-repeated="621"/>
        </table:table-row>
        <table:table-row table:style-name="ro4">
          <table:table-cell table:style-name="ce22" office:value-type="string" calcext:value-type="string">
            <text:p>Lmon/mrlsl</text:p>
          </table:table-cell>
          <table:table-cell table:style-name="ce22" office:value-type="string" calcext:value-type="string">
            <text:p>Water Content of Soil Layer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Lmon/tsl</text:p>
          </table:table-cell>
          <table:table-cell table:style-name="ce22" office:value-type="string" calcext:value-type="string">
            <text:p>Temperature of Soil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89" table:style-name="ce38" office:value-type="string" calcext:value-type="string">
            <text:p>2010/01/01-2018/12/31</text:p>
          </table:table-cell>
          <table:table-cell table:style-name="ce41" office:value-type="string" calcext:value-type="string">
            <text:p>2011/01/01-2018/12/31</text:p>
          </table:table-cell>
          <table:table-cell table:number-columns-repeated="5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2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atmos/day (2-D)</text:p>
          </table:table-cell>
          <table:table-cell table:style-name="ce23" office:value-type="string" calcext:value-type="string">
            <text:p>Atmosphere daily 2-D</text:p>
          </table:table-cell>
          <table:table-cell table:style-name="ce23" table:number-columns-repeated="12"/>
          <table:table-cell table:style-name="ce44" table:number-columns-repeated="389"/>
          <table:table-cell table:style-name="ce20" table:number-columns-repeated="621"/>
        </table:table-row>
        <table:table-row table:style-name="ro13">
          <table:table-cell table:style-name="ce22" office:value-type="string" calcext:value-type="string">
            <text:p>Aday/clt</text:p>
          </table:table-cell>
          <table:table-cell table:style-name="ce22" office:value-type="string" calcext:value-type="string">
            <text:p>Total Cloud Frac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hfls</text:p>
          </table:table-cell>
          <table:table-cell table:style-name="ce22" office:value-type="string" calcext:value-type="string">
            <text:p>Surface Upward Latent Heat Flux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hfss</text:p>
          </table:table-cell>
          <table:table-cell table:style-name="ce22" office:value-type="string" calcext:value-type="string">
            <text:p>Surface Upward Sensible Heat Flux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hurs</text:p>
          </table:table-cell>
          <table:table-cell table:style-name="ce22" office:value-type="string" calcext:value-type="string">
            <text:p>Near-Surface Relative Humidity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huss</text:p>
          </table:table-cell>
          <table:table-cell table:style-name="ce22" office:value-type="string" calcext:value-type="string">
            <text:p>Near-Surface Specific Humidity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5">
          <table:table-cell table:style-name="ce22" office:value-type="string" calcext:value-type="string">
            <text:p>Aday/prsn</text:p>
          </table:table-cell>
          <table:table-cell table:style-name="ce22" office:value-type="string" calcext:value-type="string">
            <text:p>Snowfall flux</text:p>
          </table:table-cell>
          <table:table-cell table:style-name="ce38" office:value-type="string" calcext:value-type="string">
            <text:p>N/A</text:p>
          </table:table-cell>
          <table:table-cell table:style-name="ce50" office:value-type="string" calcext:value-type="string">
            <text:p>2014/10/01-2018/12/31 Not output 1958/01-2014/09</text:p>
          </table:table-cell>
          <table:table-cell table:number-columns-repeated="9" table:style-name="ce50" office:value-type="string" calcext:value-type="string">
            <text:p>2015/07/01-2018/12/31 (Not output 1958/01-2015/06)</text:p>
          </table:table-cell>
          <table:table-cell table:number-columns-repeated="25" table:style-name="ce50" office:value-type="string" calcext:value-type="string">
            <text:p>2015/07/01-2018/12/31 (Not output 1996/01-2015/06)</text:p>
          </table:table-cell>
          <table:table-cell table:number-columns-repeated="15" table:style-name="ce50" office:value-type="string" calcext:value-type="string">
            <text:p>2015/07/01-2018/12/31 (Not output 1958/01-2015/06)</text:p>
          </table:table-cell>
          <table:table-cell table:number-columns-repeated="10" table:style-name="ce50" office:value-type="string" calcext:value-type="string">
            <text:p>2015/07/01-2018/12/31 (Not output 1996/01-2015/06)</text:p>
          </table:table-cell>
          <table:table-cell table:number-columns-repeated="10" table:style-name="ce50" office:value-type="string" calcext:value-type="string">
            <text:p>2015/07/01-2018/12/31 (Not output 1959/01-2015/06)</text:p>
          </table:table-cell>
          <table:table-cell table:number-columns-repeated="15" table:style-name="ce50" office:value-type="string" calcext:value-type="string">
            <text:p>2015/07/01-2018/12/31 (Not output 1996/01-2015/06)</text:p>
          </table:table-cell>
          <table:table-cell table:number-columns-repeated="15" table:style-name="ce50" office:value-type="string" calcext:value-type="string">
            <text:p>2015/07/01-2018/12/31 (Not output 1959/01-2015/06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50" office:value-type="string" calcext:value-type="string">
            <text:p>2014/01/01-2018/12/31</text:p>
            <text:p>(Not output 2010/01-2013/12)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prw</text:p>
          </table:table-cell>
          <table:table-cell table:style-name="ce22" office:value-type="string" calcext:value-type="string">
            <text:p>Water Vapor Path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2" table:style-name="ce41" office:value-type="string" calcext:value-type="string">
            <text:p>2013/01/01-2017/06/31</text:p>
          </table:table-cell>
          <table:table-cell table:number-columns-repeated="4" table:style-name="ce41" office:value-type="string" calcext:value-type="string">
            <text:p>2014/10/01-2018/12/31</text:p>
          </table:table-cell>
          <table:table-cell table:number-columns-repeated="9" table:style-name="ce41" office:value-type="string" calcext:value-type="string">
            <text:p>1996/01/01-2012/12/31, 2014/10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ps</text:p>
          </table:table-cell>
          <table:table-cell table:style-name="ce22" office:value-type="string" calcext:value-type="string">
            <text:p>Surface Air Press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psl</text:p>
          </table:table-cell>
          <table:table-cell table:style-name="ce22" office:value-type="string" calcext:value-type="string">
            <text:p>Sea Level Press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rlds</text:p>
          </table:table-cell>
          <table:table-cell table:style-name="ce22" office:value-type="string" calcext:value-type="string">
            <text:p>Surface Downwelling Long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9" table:style-name="ce38" office:value-type="string" calcext:value-type="string">
            <text:p>1959/01/01-2018/12/31</text:p>
          </table:table-cell>
          <table:table-cell table:style-name="ce41" office:value-type="string" calcext:value-type="string">
            <text:p>2013/01/01-2018/12/31</text:p>
          </table:table-cell>
          <table:table-cell table:number-columns-repeated="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rlus</text:p>
          </table:table-cell>
          <table:table-cell table:style-name="ce22" office:value-type="string" calcext:value-type="string">
            <text:p>Surface Upwelling Long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9" table:style-name="ce38" office:value-type="string" calcext:value-type="string">
            <text:p>1959/01/01-2018/12/31</text:p>
          </table:table-cell>
          <table:table-cell table:style-name="ce41" office:value-type="string" calcext:value-type="string">
            <text:p>2013/01/01-2018/12/31</text:p>
          </table:table-cell>
          <table:table-cell table:number-columns-repeated="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rsds</text:p>
          </table:table-cell>
          <table:table-cell table:style-name="ce22" office:value-type="string" calcext:value-type="string">
            <text:p>Surface Downwelling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9" table:style-name="ce38" office:value-type="string" calcext:value-type="string">
            <text:p>1959/01/01-2018/12/31</text:p>
          </table:table-cell>
          <table:table-cell table:style-name="ce41" office:value-type="string" calcext:value-type="string">
            <text:p>2013/01/01-2018/12/31</text:p>
          </table:table-cell>
          <table:table-cell table:number-columns-repeated="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rsdt</text:p>
          </table:table-cell>
          <table:table-cell table:style-name="ce22" office:value-type="string" calcext:value-type="string">
            <text:p>TOA Incident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50" office:value-type="string" calcext:value-type="string">
            <text:p>2013/01/01-2018/12/31 (not output 1958-2012)</text:p>
          </table:table-cell>
          <table:table-cell table:number-columns-repeated="25" table:style-name="ce50" office:value-type="string" calcext:value-type="string">
            <text:p>2013/01/01-2018/12/31 (not output 1996-2012)</text:p>
          </table:table-cell>
          <table:table-cell table:number-columns-repeated="15" table:style-name="ce50" office:value-type="string" calcext:value-type="string">
            <text:p>2013/01/01-2018/12/31 (not output 1958-2012)</text:p>
          </table:table-cell>
          <table:table-cell table:number-columns-repeated="10" table:style-name="ce50" office:value-type="string" calcext:value-type="string">
            <text:p>2013/01/01-2018/12/31 (not output 1996-2012)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0" office:value-type="string" calcext:value-type="string">
            <text:p>2013/01/01-2018/12/31 (not output 1996-2012)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rsus</text:p>
          </table:table-cell>
          <table:table-cell table:style-name="ce22" office:value-type="string" calcext:value-type="string">
            <text:p>Surface Upwelling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9" table:style-name="ce38" office:value-type="string" calcext:value-type="string">
            <text:p>1959/01/01-2018/12/31</text:p>
          </table:table-cell>
          <table:table-cell table:style-name="ce41" office:value-type="string" calcext:value-type="string">
            <text:p>2013/01/01-2018/12/31</text:p>
          </table:table-cell>
          <table:table-cell table:number-columns-repeated="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rsut</text:p>
          </table:table-cell>
          <table:table-cell table:style-name="ce22" office:value-type="string" calcext:value-type="string">
            <text:p>TOA Outgoing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50" office:value-type="string" calcext:value-type="string">
            <text:p>2013/01/01-2018/12/31 (not output 1958-2012)</text:p>
          </table:table-cell>
          <table:table-cell table:number-columns-repeated="25" table:style-name="ce50" office:value-type="string" calcext:value-type="string">
            <text:p>2013/01/01-2018/12/31 (not output 1996-2012)</text:p>
          </table:table-cell>
          <table:table-cell table:number-columns-repeated="15" table:style-name="ce50" office:value-type="string" calcext:value-type="string">
            <text:p>2013/01/01-2018/12/31 (not output 1958-2012)</text:p>
          </table:table-cell>
          <table:table-cell table:number-columns-repeated="10" table:style-name="ce50" office:value-type="string" calcext:value-type="string">
            <text:p>2013/01/01-2018/12/31 (not output 1996-2012)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0" office:value-type="string" calcext:value-type="string">
            <text:p>2013/01/01-2018/12/31 (not output 1996-2012)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ts</text:p>
          </table:table-cell>
          <table:table-cell table:style-name="ce22" office:value-type="string" calcext:value-type="string">
            <text:p>Surface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50" office:value-type="string" calcext:value-type="string">
            <text:p>2013/01/01-2018/12/31 (not output 1958-2012)</text:p>
          </table:table-cell>
          <table:table-cell table:number-columns-repeated="25" table:style-name="ce50" office:value-type="string" calcext:value-type="string">
            <text:p>2013/01/01-2018/12/31 (not output 1996-2012)</text:p>
          </table:table-cell>
          <table:table-cell table:number-columns-repeated="15" table:style-name="ce50" office:value-type="string" calcext:value-type="string">
            <text:p>2013/01/01-2018/12/31 (not output 1958-2012)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uas</text:p>
          </table:table-cell>
          <table:table-cell table:style-name="ce22" office:value-type="string" calcext:value-type="string">
            <text:p>Eastward Near-Surface Wind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5" table:style-name="ce38" office:value-type="string" calcext:value-type="string">
            <text:p>1996/01/01-2018/12/31</text:p>
          </table:table-cell>
          <table:table-cell table:number-columns-repeated="20" table:style-name="ce41" office:value-type="string" calcext:value-type="string">
            <text:p>2013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2" table:style-name="ce41" office:value-type="string" calcext:value-type="string">
            <text:p>2014/10/01-2018/12/31</text:p>
          </table:table-cell>
          <table:table-cell table:number-columns-repeated="8" table:style-name="ce41" office:value-type="string" calcext:value-type="string">
            <text:p>2013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2" table:style-name="ce41" office:value-type="string" calcext:value-type="string">
            <text:p>2013/01/01-2018/12/31</text:p>
          </table:table-cell>
          <table:table-cell table:number-columns-repeated="13" table:style-name="ce41" office:value-type="string" calcext:value-type="string">
            <text:p>2014/10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vas</text:p>
          </table:table-cell>
          <table:table-cell table:style-name="ce22" office:value-type="string" calcext:value-type="string">
            <text:p>Northward Near-Surface Wind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5" table:style-name="ce38" office:value-type="string" calcext:value-type="string">
            <text:p>1996/01/01-2018/12/31</text:p>
          </table:table-cell>
          <table:table-cell table:number-columns-repeated="20" table:style-name="ce41" office:value-type="string" calcext:value-type="string">
            <text:p>2013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2" table:style-name="ce41" office:value-type="string" calcext:value-type="string">
            <text:p>2014/10/01-2018/12/31</text:p>
          </table:table-cell>
          <table:table-cell table:number-columns-repeated="8" table:style-name="ce41" office:value-type="string" calcext:value-type="string">
            <text:p>2013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2" table:style-name="ce41" office:value-type="string" calcext:value-type="string">
            <text:p>2013/01/01-2018/12/31</text:p>
          </table:table-cell>
          <table:table-cell table:number-columns-repeated="13" table:style-name="ce41" office:value-type="string" calcext:value-type="string">
            <text:p>2014/10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05-v4-1/day</text:p>
          </table:table-cell>
          <table:table-cell table:style-name="ce20" office:value-type="string" calcext:value-type="string">
            <text:p>Atmosphere WRAF0.5 v4.1 regions day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13">
          <table:table-cell table:style-name="ce22" office:value-type="string" calcext:value-type="string">
            <text:p>Aday-WRAF05-v4-1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-WRAF05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-WRAF05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-WRAF05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2-v4-1/day</text:p>
          </table:table-cell>
          <table:table-cell table:style-name="ce20" office:value-type="string" calcext:value-type="string">
            <text:p>Atmosphere WRAF2 v4.1 regions day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13">
          <table:table-cell table:style-name="ce22" office:value-type="string" calcext:value-type="string">
            <text:p>Aday-WRAF2-v4-1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-WRAF2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-WRAF2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-WRAF2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5-v4-1/day</text:p>
          </table:table-cell>
          <table:table-cell table:style-name="ce20" office:value-type="string" calcext:value-type="string">
            <text:p>Atmosphere WRAF0.5 v4.1 regions day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13">
          <table:table-cell table:style-name="ce22" office:value-type="string" calcext:value-type="string">
            <text:p>Aday-WRAF5-v4-1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-WRAF5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-WRAF5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-WRAF5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10-v4-1/day</text:p>
          </table:table-cell>
          <table:table-cell table:style-name="ce20" office:value-type="string" calcext:value-type="string">
            <text:p>Atmosphere WRAF0.5 v4.1 regions day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13">
          <table:table-cell table:style-name="ce22" office:value-type="string" calcext:value-type="string">
            <text:p>Aday-WRAF10-v4-1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-WRAF10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-WRAF10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-WRAF10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atmos/day (3-D)</text:p>
          </table:table-cell>
          <table:table-cell table:style-name="ce23" office:value-type="string" calcext:value-type="string">
            <text:p>Atmosphere daily 3-D</text:p>
          </table:table-cell>
          <table:table-cell table:style-name="ce23" table:number-columns-repeated="12"/>
          <table:table-cell table:style-name="ce44" table:number-columns-repeated="389"/>
          <table:table-cell table:style-name="ce20" table:number-columns-repeated="621"/>
        </table:table-row>
        <table:table-row table:style-name="ro13">
          <table:table-cell table:style-name="ce22" office:value-type="string" calcext:value-type="string">
            <text:p>Aday/hur</text:p>
          </table:table-cell>
          <table:table-cell table:style-name="ce22" office:value-type="string" calcext:value-type="string">
            <text:p>Relative Humidity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4" office:value-type="string" calcext:value-type="string">
            <text:p>Aday/hus</text:p>
          </table:table-cell>
          <table:table-cell table:style-name="ce22" office:value-type="string" calcext:value-type="string">
            <text:p>Specific Humidity</text:p>
          </table:table-cell>
          <table:table-cell table:style-name="ce42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5" table:style-name="ce38" office:value-type="string" calcext:value-type="string">
            <text:p>1996/01/01-2018/12/31</text:p>
          </table:table-cell>
          <table:table-cell table:number-columns-repeated="8" table:style-name="ce41" office:value-type="string" calcext:value-type="string">
            <text:p>2013/01/01-2018/12/31</text:p>
          </table:table-cell>
          <table:table-cell table:style-name="ce41" office:value-type="string" calcext:value-type="string">
            <text:p>2013/01/01-2015/06/30,</text:p>
            <text:p>2017/01/01-2018/12/31</text:p>
          </table:table-cell>
          <table:table-cell table:style-name="ce41" office:value-type="string" calcext:value-type="string">
            <text:p>2013/01/01-2015/06/30,</text:p>
            <text:p>2017/01/01-2018/12/31</text:p>
          </table:table-cell>
          <table:table-cell table:style-name="ce41" office:value-type="string" calcext:value-type="string">
            <text:p>2013/01/01-2015/06/30,</text:p>
            <text:p>2017/01/01-2018/12/31</text:p>
          </table:table-cell>
          <table:table-cell table:style-name="ce41" office:value-type="string" calcext:value-type="string">
            <text:p>2013/01/01-2015/06/30,</text:p>
            <text:p>2017/01/01-2018/12/31</text:p>
          </table:table-cell>
          <table:table-cell table:style-name="ce41" office:value-type="string" calcext:value-type="string">
            <text:p>2013/01/01-2015/06/30,</text:p>
            <text:p>2017/01/01-2018/12/31</text:p>
          </table:table-cell>
          <table:table-cell table:style-name="ce41" office:value-type="string" calcext:value-type="string">
            <text:p>2013/01/01-2015/06/30,</text:p>
            <text:p>2017/01/01-2018/12/31</text:p>
          </table:table-cell>
          <table:table-cell table:style-name="ce41" office:value-type="string" calcext:value-type="string">
            <text:p>2013/01/01-2015/06/30,</text:p>
            <text:p>2017/01/01-2018/12/31</text:p>
          </table:table-cell>
          <table:table-cell table:style-name="ce41" office:value-type="string" calcext:value-type="string">
            <text:p>2013/01/01-2015/06/30,</text:p>
            <text:p>2017/01/01-2018/12/31</text:p>
          </table:table-cell>
          <table:table-cell table:style-name="ce41" office:value-type="string" calcext:value-type="string">
            <text:p>2013/01/01-2015/06/30,</text:p>
            <text:p>2017/01/01-2018/12/31</text:p>
          </table:table-cell>
          <table:table-cell table:style-name="ce41" office:value-type="string" calcext:value-type="string">
            <text:p>2013/01/01-2015/06/30,</text:p>
            <text:p>2017/01/01-2018/12/31</text:p>
          </table:table-cell>
          <table:table-cell table:style-name="ce41" office:value-type="string" calcext:value-type="string">
            <text:p>2013/01/01-2015/06/30,</text:p>
            <text:p>2017/01/01-2018/12/31</text:p>
          </table:table-cell>
          <table:table-cell table:style-name="ce41" office:value-type="string" calcext:value-type="string">
            <text:p>2013/01/01-2015/06/30,</text:p>
            <text:p>2017/01/01-2018/12/31</text:p>
          </table:table-cell>
          <table:table-cell table:number-columns-repeated="6" table:style-name="ce38" office:value-type="string" calcext:value-type="string">
            <text:p>1959/01/01-2018/12/31</text:p>
          </table:table-cell>
          <table:table-cell table:number-columns-repeated="2" table:style-name="ce55" office:value-type="string" calcext:value-type="string">
            <text:p>2015/07/01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number-columns-repeated="2" table:style-name="ce55" office:value-type="string" calcext:value-type="string">
            <text:p>2015/07/01-2018/12/31</text:p>
          </table:table-cell>
          <table:table-cell table:number-columns-repeated="8" table:style-name="ce41" office:value-type="string" calcext:value-type="string">
            <text:p>2013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2" table:style-name="ce41" office:value-type="string" calcext:value-type="string">
            <text:p>2013/01/01-2018/12/31</text:p>
          </table:table-cell>
          <table:table-cell table:number-columns-repeated="8" table:style-name="ce41" office:value-type="string" calcext:value-type="string">
            <text:p>2015/07/01-2018/12/31</text:p>
          </table:table-cell>
          <table:table-cell table:number-columns-repeated="5" table:style-name="ce41" office:value-type="string" calcext:value-type="string">
            <text:p>2017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ta</text:p>
          </table:table-cell>
          <table:table-cell table:style-name="ce22" office:value-type="string" calcext:value-type="string">
            <text:p>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ua</text:p>
          </table:table-cell>
          <table:table-cell table:style-name="ce22" office:value-type="string" calcext:value-type="string">
            <text:p>Eastward Wind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va</text:p>
          </table:table-cell>
          <table:table-cell table:style-name="ce22" office:value-type="string" calcext:value-type="string">
            <text:p>Northward Wind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wap</text:p>
          </table:table-cell>
          <table:table-cell table:style-name="ce22" office:value-type="string" calcext:value-type="string">
            <text:p>omega (=dp/dt)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day/zg</text:p>
          </table:table-cell>
          <table:table-cell table:style-name="ce22" office:value-type="string" calcext:value-type="string">
            <text:p>Geopotential Height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38" office:value-type="string" calcext:value-type="string">
            <text:p>1996/01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9" office:value-type="string" calcext:value-type="string">
            <text:p>1996/01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9" office:value-type="string" calcext:value-type="string">
            <text:p>1996/01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1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1/10/31, 2011/12/01-2013/12/31</text:p>
          </table:table-cell>
          <table:table-cell table:number-columns-repeated="18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2/04/30, 2013/01/01-2018/12/31</text:p>
          </table:table-cell>
          <table:table-cell table:number-columns-repeated="34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1/01/01-2018/12/31</text:p>
          </table:table-cell>
          <table:table-cell table:number-columns-repeated="56" table:style-name="ce38" office:value-type="string" calcext:value-type="string">
            <text:p>2010/01/01-2018/12/31</text:p>
          </table:table-cell>
          <table:table-cell table:style-name="ce50" office:value-type="string" calcext:value-type="string">
            <text:p>2010/01/01-2010/07/31, 2011/01/01-2018/12/31</text:p>
          </table:table-cell>
          <table:table-cell table:number-columns-repeated="4" table:style-name="ce38" office:value-type="string" calcext:value-type="string">
            <text:p>2010/01/01-2018/12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atmos/3hr (2-D)</text:p>
          </table:table-cell>
          <table:table-cell table:style-name="ce23" office:value-type="string" calcext:value-type="string">
            <text:p>Atmosphere 3-hourly 2-D</text:p>
          </table:table-cell>
          <table:table-cell table:style-name="ce23" table:number-columns-repeated="12"/>
          <table:table-cell table:style-name="ce44" table:number-columns-repeated="389"/>
          <table:table-cell table:style-name="ce20" table:number-columns-repeated="621"/>
        </table:table-row>
        <table:table-row table:style-name="ro13">
          <table:table-cell table:style-name="ce22" office:value-type="string" calcext:value-type="string">
            <text:p>A3hr/clt</text:p>
          </table:table-cell>
          <table:table-cell table:style-name="ce22" office:value-type="string" calcext:value-type="string">
            <text:p>Total Cloud Fraction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9/05/25, 1969/07/05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5/15, 2015/05/17-2018/12/31</text:p>
          </table:table-cell>
          <table:table-cell table:number-columns-repeated="2" table:style-name="ce55" office:value-type="string" calcext:value-type="string">
            <text:p>2015/07/01-2018/12/31</text:p>
          </table:table-cell>
          <table:table-cell table:number-columns-repeated="2" table:style-name="ce55" office:value-type="string" calcext:value-type="string">
            <text:p>2014/10/01-2018/12/31</text:p>
          </table:table-cell>
          <table:table-cell table:number-columns-repeated="21" table:style-name="ce55" office:value-type="string" calcext:value-type="string">
            <text:p>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/hfls</text:p>
          </table:table-cell>
          <table:table-cell table:style-name="ce22" office:value-type="string" calcext:value-type="string">
            <text:p>Surface Upward Latent Heat Flux</text:p>
          </table:table-cell>
          <table:table-cell table:style-name="ce42" office:value-type="string" calcext:value-type="string">
            <text:p>N/A</text:p>
          </table:table-cell>
          <table:table-cell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9/05/25, 1969/07/05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5/15, 2015/05/17-2018/12/31</text:p>
          </table:table-cell>
          <table:table-cell table:number-columns-repeated="2" table:style-name="ce55" office:value-type="string" calcext:value-type="string">
            <text:p>2015/07/01-2018/12/31</text:p>
          </table:table-cell>
          <table:table-cell table:number-columns-repeated="2" table:style-name="ce55" office:value-type="string" calcext:value-type="string">
            <text:p>2014/10/01-2018/12/31</text:p>
          </table:table-cell>
          <table:table-cell table:number-columns-repeated="21" table:style-name="ce55" office:value-type="string" calcext:value-type="string">
            <text:p>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/hfss</text:p>
          </table:table-cell>
          <table:table-cell table:style-name="ce22" office:value-type="string" calcext:value-type="string">
            <text:p>Surface Upward Sensible Heat Flux</text:p>
          </table:table-cell>
          <table:table-cell table:style-name="ce42" office:value-type="string" calcext:value-type="string">
            <text:p>N/A</text:p>
          </table:table-cell>
          <table:table-cell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9/05/25, 1969/07/05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5/15, 2015/05/17-2018/12/31</text:p>
          </table:table-cell>
          <table:table-cell table:number-columns-repeated="2" table:style-name="ce55" office:value-type="string" calcext:value-type="string">
            <text:p>2015/07/01-2018/12/31</text:p>
          </table:table-cell>
          <table:table-cell table:number-columns-repeated="2" table:style-name="ce55" office:value-type="string" calcext:value-type="string">
            <text:p>2014/10/01-2018/12/31</text:p>
          </table:table-cell>
          <table:table-cell table:number-columns-repeated="21" table:style-name="ce55" office:value-type="string" calcext:value-type="string">
            <text:p>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/huss</text:p>
          </table:table-cell>
          <table:table-cell table:style-name="ce22" office:value-type="string" calcext:value-type="string">
            <text:p>Near-Surface Specific Humidity</text:p>
          </table:table-cell>
          <table:table-cell table:style-name="ce38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41" office:value-type="string" calcext:value-type="string">
            <text:p>1996/01/01-2014/09/30, 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1" office:value-type="string" calcext:value-type="string">
            <text:p>1996/01/01-2014/09/30, 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1" office:value-type="string" calcext:value-type="string">
            <text:p>1996/01/01-2014/09/30, 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3hr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9/05/25, 1969/07/05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" table:style-name="ce43" office:value-type="string" calcext:value-type="string">
            <text:p>2013/01/01-2014/09/30, 2015/07/01-2018/12/31</text:p>
          </table:table-cell>
          <table:table-cell table:number-columns-repeated="2" table:style-name="ce55" office:value-type="string" calcext:value-type="string">
            <text:p>2013/01/01-2018/12/31</text:p>
          </table:table-cell>
          <table:table-cell table:number-columns-repeated="21" table:style-name="ce43" office:value-type="string" calcext:value-type="string">
            <text:p>2013/01/01-2014/09/30, 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1" office:value-type="string" calcext:value-type="string">
            <text:p>2013/01/01-2014/09/30, 201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1" office:value-type="string" calcext:value-type="string">
            <text:p>2013/01/01-2014/09/30, 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3hr/prw</text:p>
          </table:table-cell>
          <table:table-cell table:style-name="ce22" office:value-type="string" calcext:value-type="string">
            <text:p>Water Vapor Path</text:p>
          </table:table-cell>
          <table:table-cell table:style-name="ce38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41" office:value-type="string" calcext:value-type="string">
            <text:p>1996/01/01-2012/12/31, 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1" office:value-type="string" calcext:value-type="string">
            <text:p>1996/01/01-2012/12/31, 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1" office:value-type="string" calcext:value-type="string">
            <text:p>1996/01/01-2012/12/31, 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3hr/ps</text:p>
          </table:table-cell>
          <table:table-cell table:style-name="ce22" office:value-type="string" calcext:value-type="string">
            <text:p>Surface Air Pressure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41" office:value-type="string" calcext:value-type="string">
            <text:p>1996/01/01-2012/12/31, 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1" office:value-type="string" calcext:value-type="string">
            <text:p>1996/01/01-2012/12/31, 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1" office:value-type="string" calcext:value-type="string">
            <text:p>1996/01/01-2012/12/31, 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/psl</text:p>
          </table:table-cell>
          <table:table-cell table:style-name="ce22" office:value-type="string" calcext:value-type="string">
            <text:p>Sea Level Pressure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/rsds</text:p>
          </table:table-cell>
          <table:table-cell table:style-name="ce22" office:value-type="string" calcext:value-type="string">
            <text:p>Surface Downwelling Shortwave Radiation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9/05/25, 1969/07/05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" table:style-name="ce43" office:value-type="string" calcext:value-type="string">
            <text:p>2013/01/01-2014/09/30, 2015/07/01-2018/12/31</text:p>
          </table:table-cell>
          <table:table-cell table:number-columns-repeated="2" table:style-name="ce55" office:value-type="string" calcext:value-type="string">
            <text:p>2013/01/01-2018/12/31</text:p>
          </table:table-cell>
          <table:table-cell table:number-columns-repeated="21" table:style-name="ce43" office:value-type="string" calcext:value-type="string">
            <text:p>2013/01/01-2014/09/30, 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1" office:value-type="string" calcext:value-type="string">
            <text:p>2013/01/01-2014/09/30, 201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1" office:value-type="string" calcext:value-type="string">
            <text:p>1996/01/01-2014/09/30, 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3hr/ta200</text:p>
          </table:table-cell>
          <table:table-cell table:style-name="ce22" office:value-type="string" calcext:value-type="string">
            <text:p>Air Temperature (200 hPa)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/ta500</text:p>
          </table:table-cell>
          <table:table-cell table:style-name="ce22" office:value-type="string" calcext:value-type="string">
            <text:p>Air Temperature (500 hPa)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41" office:value-type="string" calcext:value-type="string">
            <text:p>1996/01/01-2014/09/30, 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1" office:value-type="string" calcext:value-type="string">
            <text:p>1996/01/01-2014/09/30, 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1" office:value-type="string" calcext:value-type="string">
            <text:p>2013/01/01-2014/09/30, 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3hr/ts</text:p>
          </table:table-cell>
          <table:table-cell table:style-name="ce22" office:value-type="string" calcext:value-type="string">
            <text:p>Surface Temperature</text:p>
          </table:table-cell>
          <table:table-cell table:style-name="ce38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41" office:value-type="string" calcext:value-type="string">
            <text:p>1996/01/01-2012/12/31, 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1" office:value-type="string" calcext:value-type="string">
            <text:p>1996/01/01-2012/12/31, 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1" office:value-type="string" calcext:value-type="string">
            <text:p>1996/01/01-2012/12/31, 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3hr/ua850</text:p>
          </table:table-cell>
          <table:table-cell table:style-name="ce22" office:value-type="string" calcext:value-type="string">
            <text:p>Eastward Wind (850 hPa)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/uas</text:p>
          </table:table-cell>
          <table:table-cell table:style-name="ce22" office:value-type="string" calcext:value-type="string">
            <text:p>Eastward Near-Surface Wind</text:p>
          </table:table-cell>
          <table:table-cell table:style-name="ce38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41" office:value-type="string" calcext:value-type="string">
            <text:p>1996/01/01-2012/12/31, 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1" office:value-type="string" calcext:value-type="string">
            <text:p>1996/01/01-2012/12/31, 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1" office:value-type="string" calcext:value-type="string">
            <text:p>1996/01/01-2012/12/31, 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3hr/va850</text:p>
          </table:table-cell>
          <table:table-cell table:style-name="ce22" office:value-type="string" calcext:value-type="string">
            <text:p>Eastward Wind (850 hPa)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/vas</text:p>
          </table:table-cell>
          <table:table-cell table:style-name="ce22" office:value-type="string" calcext:value-type="string">
            <text:p>Northward Near-Surface Wind</text:p>
          </table:table-cell>
          <table:table-cell table:style-name="ce38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41" office:value-type="string" calcext:value-type="string">
            <text:p>1996/01/01-2012/12/31, 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41" office:value-type="string" calcext:value-type="string">
            <text:p>1996/01/01-2012/12/31, 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41" office:value-type="string" calcext:value-type="string">
            <text:p>1996/01/01-2012/12/31, 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A3hr/zg200</text:p>
          </table:table-cell>
          <table:table-cell table:style-name="ce22" office:value-type="string" calcext:value-type="string">
            <text:p>Geopotential Height (200 hPa)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/zg1000</text:p>
          </table:table-cell>
          <table:table-cell table:style-name="ce22" office:value-type="string" calcext:value-type="string">
            <text:p>Geopotential Height (1000 hPa)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2015/07/01-2018/12/31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2015/07/01-2018/12/31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2015/07/01-2018/12/31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2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number-columns-repeated="621"/>
        </table:table-row>
        <table:table-row table:style-name="ro4">
          <table:table-cell table:style-name="ce20" office:value-type="string" calcext:value-type="string">
            <text:p>atmos-WRAF01-v4-1/3hr</text:p>
          </table:table-cell>
          <table:table-cell table:style-name="ce20" office:value-type="string" calcext:value-type="string">
            <text:p>Atmosphere WRAF0.1 v4.1 regions 3hr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13">
          <table:table-cell table:style-name="ce22" office:value-type="string" calcext:value-type="string">
            <text:p>A3hr-WRAF01-v4-1/huss</text:p>
          </table:table-cell>
          <table:table-cell table:style-name="ce22" office:value-type="string" calcext:value-type="string">
            <text:p>Near-Surface Specific Humidity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Not extracted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Not extracted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Not extracted</text:p>
          </table:table-cell>
          <table:table-cell table:number-columns-repeated="12" table:style-name="ce49" office:value-type="string" calcext:value-type="string">
            <text:p>1959/01/01-2018/12/31</text:p>
          </table:table-cell>
          <table:table-cell table:style-name="ce38" office:value-type="string" calcext:value-type="string">
            <text:p>1959/01/01-2018/12/31</text:p>
          </table:table-cell>
          <table:table-cell table:number-columns-repeated="2" table:style-name="ce49" office:value-type="string" calcext:value-type="string">
            <text:p>1959/01/01-2018/12/31</text:p>
          </table:table-cell>
          <table:table-cell table:number-columns-repeated="300" table:style-name="ce55" office:value-type="string" calcext:value-type="string">
            <text:p>Not extracted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-WRAF01-v4-1/pr</text:p>
          </table:table-cell>
          <table:table-cell table:style-name="ce22" office:value-type="string" calcext:value-type="string">
            <text:p>Precipitation</text:p>
          </table:table-cell>
          <table:table-cell table:style-name="ce42" office:value-type="string" calcext:value-type="string">
            <text:p>N/A</text:p>
          </table:table-cell>
          <table:table-cell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9/05/25, 1969/07/05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Not extracted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Not extracted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Not extracted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55" office:value-type="string" calcext:value-type="string">
            <text:p>Not extracted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-WRAF01-v4-1/rsds</text:p>
          </table:table-cell>
          <table:table-cell table:style-name="ce22" office:value-type="string" calcext:value-type="string">
            <text:p>Surface Downwelling Shortwave Radiation</text:p>
          </table:table-cell>
          <table:table-cell table:style-name="ce42" office:value-type="string" calcext:value-type="string">
            <text:p>N/A</text:p>
          </table:table-cell>
          <table:table-cell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9/05/25, 1969/07/05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Not extracted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Not extracted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Not extracted</text:p>
          </table:table-cell>
          <table:table-cell table:number-columns-repeated="11" table:style-name="ce49" office:value-type="string" calcext:value-type="string">
            <text:p>1959/01/01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number-columns-repeated="300" table:style-name="ce55" office:value-type="string" calcext:value-type="string">
            <text:p>Not extracted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-WRAF01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Not extracted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Not extracted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Not extracted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55" office:value-type="string" calcext:value-type="string">
            <text:p>Not extracted</text:p>
          </table:table-cell>
          <table:table-cell table:number-columns-repeated="621"/>
        </table:table-row>
        <table:table-row table:style-name="ro4">
          <table:table-cell table:style-name="ce20" office:value-type="string" calcext:value-type="string">
            <text:p>atmos-WRAF05-v4-1/3hr</text:p>
          </table:table-cell>
          <table:table-cell table:style-name="ce20" office:value-type="string" calcext:value-type="string">
            <text:p>Atmosphere WRAF0.5 v4.1 regions 3hr</text:p>
          </table:table-cell>
          <table:table-cell table:style-name="ce20" table:number-columns-repeated="12"/>
          <table:table-cell table:style-name="ce39" table:number-columns-repeated="389"/>
          <table:table-cell table:style-name="ce20" table:number-columns-repeated="621"/>
        </table:table-row>
        <table:table-row table:style-name="ro13">
          <table:table-cell table:style-name="ce22" office:value-type="string" calcext:value-type="string">
            <text:p>A3hr-WRAF05-v4-1/huss</text:p>
          </table:table-cell>
          <table:table-cell table:style-name="ce22" office:value-type="string" calcext:value-type="string">
            <text:p>Near-Surface Specific Humidity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8" table:style-name="ce38" office:value-type="string" calcext:value-type="string">
            <text:p>1959/01/01-2018/12/31</text:p>
          </table:table-cell>
          <table:table-cell table:number-columns-repeated="25" table:style-name="ce55" office:value-type="string" calcext:value-type="string">
            <text:p>Not extracted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Not extracted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Not extracted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55" office:value-type="string" calcext:value-type="string">
            <text:p>Not extracted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-WRAF05-v4-1/pr</text:p>
          </table:table-cell>
          <table:table-cell table:style-name="ce22" office:value-type="string" calcext:value-type="string">
            <text:p>Precipitation</text:p>
          </table:table-cell>
          <table:table-cell table:style-name="ce42" office:value-type="string" calcext:value-type="string">
            <text:p>N/A</text:p>
          </table:table-cell>
          <table:table-cell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9/05/25, 1969/07/05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Not extracted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Not extracted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Not extracted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55" office:value-type="string" calcext:value-type="string">
            <text:p>Not extracted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-WRAF05-v4-1/rsds</text:p>
          </table:table-cell>
          <table:table-cell table:style-name="ce22" office:value-type="string" calcext:value-type="string">
            <text:p>Surface Downwelling Shortwave Radiation</text:p>
          </table:table-cell>
          <table:table-cell table:style-name="ce42" office:value-type="string" calcext:value-type="string">
            <text:p>N/A</text:p>
          </table:table-cell>
          <table:table-cell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9/05/25, 1969/07/05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Not extracted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Not extracted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Not extracted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55" office:value-type="string" calcext:value-type="string">
            <text:p>Not extracted</text:p>
          </table:table-cell>
          <table:table-cell table:number-columns-repeated="621"/>
        </table:table-row>
        <table:table-row table:style-name="ro13">
          <table:table-cell table:style-name="ce22" office:value-type="string" calcext:value-type="string">
            <text:p>A3hr-WRAF05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42" office:value-type="string" calcext:value-type="string">
            <text:p>N/A</text:p>
          </table:table-cell>
          <table:table-cell table:style-name="ce50" office:value-type="string" calcext:value-type="string">
            <text:p>1959/01/01-1966/04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7" table:style-name="ce38" office:value-type="string" calcext:value-type="string">
            <text:p>1959/01/01-2018/12/31</text:p>
          </table:table-cell>
          <table:table-cell table:style-name="ce50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Not extracted</text:p>
          </table:table-cell>
          <table:table-cell table:number-columns-repeated="15" table:style-name="ce38" office:value-type="string" calcext:value-type="string">
            <text:p>1959/01/01-2018/12/31</text:p>
          </table:table-cell>
          <table:table-cell table:number-columns-repeated="10" table:style-name="ce55" office:value-type="string" calcext:value-type="string">
            <text:p>Not extracted</text:p>
          </table:table-cell>
          <table:table-cell table:number-columns-repeated="10" table:style-name="ce49" office:value-type="string" calcext:value-type="string">
            <text:p>1959/01/01-2018/12/31</text:p>
          </table:table-cell>
          <table:table-cell table:number-columns-repeated="15" table:style-name="ce55" office:value-type="string" calcext:value-type="string">
            <text:p>Not extracted</text:p>
          </table:table-cell>
          <table:table-cell table:number-columns-repeated="15" table:style-name="ce49" office:value-type="string" calcext:value-type="string">
            <text:p>1959/01/01-2018/12/31</text:p>
          </table:table-cell>
          <table:table-cell table:number-columns-repeated="300" table:style-name="ce55" office:value-type="string" calcext:value-type="string">
            <text:p>Not extracted</text:p>
          </table:table-cell>
          <table:table-cell table:number-columns-repeated="621"/>
        </table:table-row>
        <table:table-row table:style-name="ro4">
          <table:table-cell table:style-name="ce23" office:value-type="string" calcext:value-type="string">
            <text:p>land/3hr (2-D)</text:p>
          </table:table-cell>
          <table:table-cell table:style-name="ce23" office:value-type="string" calcext:value-type="string">
            <text:p>Land 3-hourly 2-D</text:p>
          </table:table-cell>
          <table:table-cell table:style-name="ce23" table:number-columns-repeated="12"/>
          <table:table-cell table:style-name="ce44" table:number-columns-repeated="389"/>
          <table:table-cell table:style-name="ce20" table:number-columns-repeated="621"/>
        </table:table-row>
        <table:table-row table:style-name="ro4">
          <table:table-cell table:style-name="ce22" office:value-type="string" calcext:value-type="string">
            <text:p>L3hr/evspsblsoi</text:p>
          </table:table-cell>
          <table:table-cell table:style-name="ce22" office:value-type="string" calcext:value-type="string">
            <text:p>Water Evaporation from Soil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41" office:value-type="string" calcext:value-type="string">
            <text:p>2013/01/0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number-columns-repeated="63" table:style-name="ce41" office:value-type="string" calcext:value-type="string">
            <text:p>2013/01/01-2018/12/31</text:p>
          </table:table-cell>
          <table:table-cell table:number-columns-repeated="67" table:style-name="ce41" office:value-type="string" calcext:value-type="string">
            <text:p>2014/01/01-2018/12/31</text:p>
          </table:table-cell>
          <table:table-cell table:style-name="ce41" office:value-type="string" calcext:value-type="string">
            <text:p>2015/01/01-2018/12/31</text:p>
          </table:table-cell>
          <table:table-cell table:number-columns-repeated="32" table:style-name="ce41" office:value-type="string" calcext:value-type="string">
            <text:p>2014/01/01-2018/12/31</text:p>
          </table:table-cell>
          <table:table-cell table:number-columns-repeated="1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L3hr/evspsblveg</text:p>
          </table:table-cell>
          <table:table-cell table:style-name="ce22" office:value-type="string" calcext:value-type="string">
            <text:p>Evaporation from Canopy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41" office:value-type="string" calcext:value-type="string">
            <text:p>2013/01/0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number-columns-repeated="63" table:style-name="ce41" office:value-type="string" calcext:value-type="string">
            <text:p>2013/01/01-2018/12/31</text:p>
          </table:table-cell>
          <table:table-cell table:number-columns-repeated="67" table:style-name="ce41" office:value-type="string" calcext:value-type="string">
            <text:p>2014/01/01-2018/12/31</text:p>
          </table:table-cell>
          <table:table-cell table:style-name="ce41" office:value-type="string" calcext:value-type="string">
            <text:p>2015/01/01-2018/12/31</text:p>
          </table:table-cell>
          <table:table-cell table:number-columns-repeated="32" table:style-name="ce41" office:value-type="string" calcext:value-type="string">
            <text:p>2014/01/01-2018/12/31</text:p>
          </table:table-cell>
          <table:table-cell table:number-columns-repeated="1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L3hr/mrro</text:p>
          </table:table-cell>
          <table:table-cell table:style-name="ce22" office:value-type="string" calcext:value-type="string">
            <text:p>Total Runoff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50" office:value-type="string" calcext:value-type="string">
            <text:p>2013/01/01-2018/12/31 (not output 1958-2012)</text:p>
          </table:table-cell>
          <table:table-cell table:number-columns-repeated="14" table:style-name="ce41" office:value-type="string" calcext:value-type="string">
            <text:p>2013/01/01-2013/12/31, 2014/10/01-2018/12/31</text:p>
          </table:table-cell>
          <table:table-cell table:number-columns-repeated="6" table:style-name="ce41" office:value-type="string" calcext:value-type="string">
            <text:p>2013/01/01-2018/12/31</text:p>
          </table:table-cell>
          <table:table-cell table:number-columns-repeated="5" table:style-name="ce41" office:value-type="string" calcext:value-type="string">
            <text:p>2013/01/01-2013/12/31, 2014/10/01-2017/12/31</text:p>
          </table:table-cell>
          <table:table-cell table:style-name="ce38" office:value-type="string" calcext:value-type="string">
            <text:p>1959/01/01-2018/12/31</text:p>
          </table:table-cell>
          <table:table-cell table:style-name="ce41" office:value-type="string" calcext:value-type="string">
            <text:p>2017/01/01-2018/12/31</text:p>
          </table:table-cell>
          <table:table-cell table:number-columns-repeated="63" table:style-name="ce41" office:value-type="string" calcext:value-type="string">
            <text:p>2013/01/01-2018/12/31</text:p>
          </table:table-cell>
          <table:table-cell table:number-columns-repeated="67" table:style-name="ce41" office:value-type="string" calcext:value-type="string">
            <text:p>2014/01/01-2018/12/31</text:p>
          </table:table-cell>
          <table:table-cell table:style-name="ce41" office:value-type="string" calcext:value-type="string">
            <text:p>2015/01/01-2018/12/31</text:p>
          </table:table-cell>
          <table:table-cell table:number-columns-repeated="32" table:style-name="ce41" office:value-type="string" calcext:value-type="string">
            <text:p>2014/01/01-2018/12/31</text:p>
          </table:table-cell>
          <table:table-cell table:number-columns-repeated="1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13">
          <table:table-cell table:style-name="ce22" office:value-type="string" calcext:value-type="string">
            <text:p>L3hr/mrsos</text:p>
          </table:table-cell>
          <table:table-cell table:style-name="ce22" office:value-type="string" calcext:value-type="string">
            <text:p>Moisture in Upper Portion of Soil Colum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50" office:value-type="string" calcext:value-type="string">
            <text:p>2013/01/01-2018/12/31 (not output 1958-2012)</text:p>
          </table:table-cell>
          <table:table-cell table:number-columns-repeated="14" table:style-name="ce41" office:value-type="string" calcext:value-type="string">
            <text:p>2013/01/01-2013/12/31, 2014/10/01-2018/12/31</text:p>
          </table:table-cell>
          <table:table-cell table:number-columns-repeated="6" table:style-name="ce41" office:value-type="string" calcext:value-type="string">
            <text:p>2013/01/01-2018/12/31</text:p>
          </table:table-cell>
          <table:table-cell table:number-columns-repeated="5" table:style-name="ce41" office:value-type="string" calcext:value-type="string">
            <text:p>2013/01/01-2013/12/31, 2014/10/01-2017/12/31</text:p>
          </table:table-cell>
          <table:table-cell table:style-name="ce38" office:value-type="string" calcext:value-type="string">
            <text:p>1959/01/01-2018/12/31</text:p>
          </table:table-cell>
          <table:table-cell table:style-name="ce41" office:value-type="string" calcext:value-type="string">
            <text:p>2017/01/01-2018/12/31</text:p>
          </table:table-cell>
          <table:table-cell table:number-columns-repeated="63" table:style-name="ce41" office:value-type="string" calcext:value-type="string">
            <text:p>2013/01/01-2018/12/31</text:p>
          </table:table-cell>
          <table:table-cell table:number-columns-repeated="67" table:style-name="ce41" office:value-type="string" calcext:value-type="string">
            <text:p>2014/01/01-2018/12/31</text:p>
          </table:table-cell>
          <table:table-cell table:style-name="ce41" office:value-type="string" calcext:value-type="string">
            <text:p>2015/01/01-2018/12/31</text:p>
          </table:table-cell>
          <table:table-cell table:number-columns-repeated="32" table:style-name="ce41" office:value-type="string" calcext:value-type="string">
            <text:p>2014/01/01-2018/12/31</text:p>
          </table:table-cell>
          <table:table-cell table:number-columns-repeated="1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L3hr/tran</text:p>
          </table:table-cell>
          <table:table-cell table:style-name="ce22" office:value-type="string" calcext:value-type="string">
            <text:p>Transpiration</text:p>
          </table:table-cell>
          <table:table-cell table:style-name="ce38" office:value-type="string" calcext:value-type="string">
            <text:p>N/A</text:p>
          </table:table-cell>
          <table:table-cell table:number-columns-repeated="10" table:style-name="ce38" office:value-type="string" calcext:value-type="string">
            <text:p>1959/01/01-2018/12/31</text:p>
          </table:table-cell>
          <table:table-cell table:number-columns-repeated="25" table:style-name="ce41" office:value-type="string" calcext:value-type="string">
            <text:p>2013/01/0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number-columns-repeated="63" table:style-name="ce41" office:value-type="string" calcext:value-type="string">
            <text:p>2013/01/01-2018/12/31</text:p>
          </table:table-cell>
          <table:table-cell table:number-columns-repeated="67" table:style-name="ce41" office:value-type="string" calcext:value-type="string">
            <text:p>2014/01/01-2018/12/31</text:p>
          </table:table-cell>
          <table:table-cell table:style-name="ce41" office:value-type="string" calcext:value-type="string">
            <text:p>2015/01/01-2018/12/31</text:p>
          </table:table-cell>
          <table:table-cell table:number-columns-repeated="32" table:style-name="ce41" office:value-type="string" calcext:value-type="string">
            <text:p>2014/01/01-2018/12/31</text:p>
          </table:table-cell>
          <table:table-cell table:number-columns-repeated="153" table:style-name="ce55" office:value-type="string" calcext:value-type="string">
            <text:p>2014/01/01-2018/12/31</text:p>
          </table:table-cell>
          <table:table-cell table:style-name="ce38" office:value-type="string" calcext:value-type="string">
            <text:p>2010/01/01-2018/12/31</text:p>
          </table:table-cell>
          <table:table-cell table:number-columns-repeated="46" table:style-name="ce55" office:value-type="string" calcext:value-type="string">
            <text:p>2014/01/01-2018/12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atmos/3hr (3-D)</text:p>
          </table:table-cell>
          <table:table-cell table:style-name="ce23" office:value-type="string" calcext:value-type="string">
            <text:p>Atmosphere 3-hourly 2-D</text:p>
          </table:table-cell>
          <table:table-cell table:style-name="ce46"/>
          <table:table-cell table:style-name="ce51" table:number-columns-repeated="100"/>
          <table:table-cell table:style-name="ce44" table:number-columns-repeated="300"/>
          <table:table-cell table:style-name="ce20" table:number-columns-repeated="621"/>
        </table:table-row>
        <table:table-row table:style-name="ro16">
          <table:table-cell table:style-name="ce24" office:value-type="string" calcext:value-type="string">
            <text:p>A3hr/cl</text:p>
          </table:table-cell>
          <table:table-cell table:style-name="ce22" office:value-type="string" calcext:value-type="string">
            <text:p>Cloud Area Fraction</text:p>
          </table:table-cell>
          <table:table-cell table:style-name="ce42" office:value-type="string" calcext:value-type="string">
            <text:p>N/A</text:p>
          </table:table-cell>
          <table:table-cell table:style-name="ce52" office:value-type="string" calcext:value-type="string">
            <text:p>1959/01/01-1966/01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7/01/14, 1967/01/16-1967/05/23, 1967/05/26-1970/05/18, 1970/05/2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2015/07/0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number-columns-repeated="13" table:style-name="ce55" office:value-type="string" calcext:value-type="string">
            <text:p>2015/07/01-2018/12/31</text:p>
          </table:table-cell>
          <table:table-cell table:number-columns-repeated="10" table:style-name="ce55" office:value-type="string" calcext:value-type="string">
            <text:p>Not extracted (not output 2013-2015, 2015/07-2018/02)</text:p>
          </table:table-cell>
          <table:table-cell table:number-columns-repeated="10" table:style-name="ce55" office:value-type="string" calcext:value-type="string">
            <text:p>Not extracted (not output 1959-2012, 2015/07/01-2018/12/31)</text:p>
          </table:table-cell>
          <table:table-cell table:number-columns-repeated="15" table:style-name="ce55" office:value-type="string" calcext:value-type="string">
            <text:p>Not extracted (not output 2015/07/01-2018/12/31)</text:p>
          </table:table-cell>
          <table:table-cell table:number-columns-repeated="15" table:style-name="ce55" office:value-type="string" calcext:value-type="string">
            <text:p>Not extracted (not output 1959-2012, 2015/07/01-2018/12/31)</text:p>
          </table:table-cell>
          <table:table-cell table:number-columns-repeated="300" table:style-name="ce52" office:value-type="string" calcext:value-type="string">
            <text:p>Not output</text:p>
          </table:table-cell>
          <table:table-cell table:number-columns-repeated="621"/>
        </table:table-row>
        <table:table-row table:style-name="ro16">
          <table:table-cell table:style-name="ce24" office:value-type="string" calcext:value-type="string">
            <text:p>A3hr/hus</text:p>
          </table:table-cell>
          <table:table-cell table:style-name="ce22" office:value-type="string" calcext:value-type="string">
            <text:p>Specific Humidity</text:p>
          </table:table-cell>
          <table:table-cell table:style-name="ce42" office:value-type="string" calcext:value-type="string">
            <text:p>N/A</text:p>
          </table:table-cell>
          <table:table-cell table:style-name="ce52" office:value-type="string" calcext:value-type="string">
            <text:p>1959/01/01-1966/01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7/01/14, 1967/01/16-1967/05/23, 1967/05/26-1970/05/18, 1970/05/2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2015/07/0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number-columns-repeated="13" table:style-name="ce55" office:value-type="string" calcext:value-type="string">
            <text:p>2015/07/01-2018/12/31</text:p>
          </table:table-cell>
          <table:table-cell table:number-columns-repeated="10" table:style-name="ce55" office:value-type="string" calcext:value-type="string">
            <text:p>Not extracted (not output 2013-2015, 2015/07-2018/02)</text:p>
          </table:table-cell>
          <table:table-cell table:number-columns-repeated="10" table:style-name="ce55" office:value-type="string" calcext:value-type="string">
            <text:p>Not extracted (not output 1959-2012, 2015/07/01-2018/12/31)</text:p>
          </table:table-cell>
          <table:table-cell table:number-columns-repeated="15" table:style-name="ce55" office:value-type="string" calcext:value-type="string">
            <text:p>Not extracted (not output 2015/07/01-2018/12/31)</text:p>
          </table:table-cell>
          <table:table-cell table:number-columns-repeated="15" table:style-name="ce55" office:value-type="string" calcext:value-type="string">
            <text:p>Not extracted (not output 1959-2012, 2015/07/01-2018/12/31)</text:p>
          </table:table-cell>
          <table:table-cell table:number-columns-repeated="300" table:style-name="ce52" office:value-type="string" calcext:value-type="string">
            <text:p>Not output</text:p>
          </table:table-cell>
          <table:table-cell table:number-columns-repeated="621"/>
        </table:table-row>
        <table:table-row table:style-name="ro16">
          <table:table-cell table:style-name="ce24" office:value-type="string" calcext:value-type="string">
            <text:p>A3hr/ta</text:p>
          </table:table-cell>
          <table:table-cell table:style-name="ce22" office:value-type="string" calcext:value-type="string">
            <text:p>Air Temperature</text:p>
          </table:table-cell>
          <table:table-cell table:style-name="ce42" office:value-type="string" calcext:value-type="string">
            <text:p>N/A</text:p>
          </table:table-cell>
          <table:table-cell table:style-name="ce52" office:value-type="string" calcext:value-type="string">
            <text:p>1959/01/01-1966/01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7/01/14, 1967/01/16-1967/05/23, 1967/05/26-1970/05/18, 1970/05/2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2015/07/0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number-columns-repeated="13" table:style-name="ce55" office:value-type="string" calcext:value-type="string">
            <text:p>2015/07/01-2018/12/31</text:p>
          </table:table-cell>
          <table:table-cell table:number-columns-repeated="10" table:style-name="ce55" office:value-type="string" calcext:value-type="string">
            <text:p>Not extracted (not output 2013-2015, 2015/07-2018/02)</text:p>
          </table:table-cell>
          <table:table-cell table:number-columns-repeated="10" table:style-name="ce55" office:value-type="string" calcext:value-type="string">
            <text:p>Not extracted (not output 1959-2012, 2015/07/01-2018/12/31)</text:p>
          </table:table-cell>
          <table:table-cell table:number-columns-repeated="15" table:style-name="ce55" office:value-type="string" calcext:value-type="string">
            <text:p>Not extracted (not output 2015/07/01-2018/12/31)</text:p>
          </table:table-cell>
          <table:table-cell table:number-columns-repeated="15" table:style-name="ce55" office:value-type="string" calcext:value-type="string">
            <text:p>Not extracted (not output 1959-2012, 2015/07/01-2018/12/31)</text:p>
          </table:table-cell>
          <table:table-cell table:number-columns-repeated="300" table:style-name="ce52" office:value-type="string" calcext:value-type="string">
            <text:p>Not output</text:p>
          </table:table-cell>
          <table:table-cell table:number-columns-repeated="621"/>
        </table:table-row>
        <table:table-row table:style-name="ro16">
          <table:table-cell table:style-name="ce24" office:value-type="string" calcext:value-type="string">
            <text:p>A3hr/ua</text:p>
          </table:table-cell>
          <table:table-cell table:style-name="ce22" office:value-type="string" calcext:value-type="string">
            <text:p>Eastward Wind</text:p>
          </table:table-cell>
          <table:table-cell table:style-name="ce42" office:value-type="string" calcext:value-type="string">
            <text:p>N/A</text:p>
          </table:table-cell>
          <table:table-cell table:style-name="ce52" office:value-type="string" calcext:value-type="string">
            <text:p>1959/01/01-1966/01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7/01/14, 1967/01/16-1967/05/23, 1967/05/26-1970/05/18, 1970/05/2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2015/07/0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number-columns-repeated="13" table:style-name="ce55" office:value-type="string" calcext:value-type="string">
            <text:p>2015/07/01-2018/12/31</text:p>
          </table:table-cell>
          <table:table-cell table:number-columns-repeated="10" table:style-name="ce55" office:value-type="string" calcext:value-type="string">
            <text:p>Not extracted (not output 2013-2015, 2015/07-2018/02)</text:p>
          </table:table-cell>
          <table:table-cell table:number-columns-repeated="10" table:style-name="ce55" office:value-type="string" calcext:value-type="string">
            <text:p>Not extracted (not output 1959-2012, 2015/07/01-2018/12/31)</text:p>
          </table:table-cell>
          <table:table-cell table:number-columns-repeated="15" table:style-name="ce55" office:value-type="string" calcext:value-type="string">
            <text:p>Not extracted (not output 2015/07/01-2018/12/31)</text:p>
          </table:table-cell>
          <table:table-cell table:number-columns-repeated="15" table:style-name="ce55" office:value-type="string" calcext:value-type="string">
            <text:p>Not extracted (not output 1959-2012, 2015/07/01-2018/12/31)</text:p>
          </table:table-cell>
          <table:table-cell table:number-columns-repeated="300" table:style-name="ce52" office:value-type="string" calcext:value-type="string">
            <text:p>Not output</text:p>
          </table:table-cell>
          <table:table-cell table:number-columns-repeated="621"/>
        </table:table-row>
        <table:table-row table:style-name="ro16">
          <table:table-cell table:style-name="ce24" office:value-type="string" calcext:value-type="string">
            <text:p>A3hr/va</text:p>
          </table:table-cell>
          <table:table-cell table:style-name="ce22" office:value-type="string" calcext:value-type="string">
            <text:p>Northward Wind</text:p>
          </table:table-cell>
          <table:table-cell table:style-name="ce42" office:value-type="string" calcext:value-type="string">
            <text:p>N/A</text:p>
          </table:table-cell>
          <table:table-cell table:style-name="ce52" office:value-type="string" calcext:value-type="string">
            <text:p>1959/01/01-1966/01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7/01/14, 1967/01/16-1967/05/23, 1967/05/26-1970/05/18, 1970/05/2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2015/07/0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number-columns-repeated="13" table:style-name="ce55" office:value-type="string" calcext:value-type="string">
            <text:p>2015/07/01-2018/12/31</text:p>
          </table:table-cell>
          <table:table-cell table:number-columns-repeated="10" table:style-name="ce55" office:value-type="string" calcext:value-type="string">
            <text:p>Not extracted (not output 2013-2015, 2015/07-2018/02)</text:p>
          </table:table-cell>
          <table:table-cell table:number-columns-repeated="10" table:style-name="ce55" office:value-type="string" calcext:value-type="string">
            <text:p>Not extracted (not output 1959-2012, 2015/07/01-2018/12/31)</text:p>
          </table:table-cell>
          <table:table-cell table:number-columns-repeated="15" table:style-name="ce55" office:value-type="string" calcext:value-type="string">
            <text:p>Not extracted (not output 2015/07/01-2018/12/31)</text:p>
          </table:table-cell>
          <table:table-cell table:number-columns-repeated="15" table:style-name="ce55" office:value-type="string" calcext:value-type="string">
            <text:p>Not extracted (not output 1959-2012, 2015/07/01-2018/12/31)</text:p>
          </table:table-cell>
          <table:table-cell table:number-columns-repeated="300" table:style-name="ce52" office:value-type="string" calcext:value-type="string">
            <text:p>Not output</text:p>
          </table:table-cell>
          <table:table-cell table:number-columns-repeated="621"/>
        </table:table-row>
        <table:table-row table:style-name="ro16">
          <table:table-cell table:style-name="ce24" office:value-type="string" calcext:value-type="string">
            <text:p>A3hr/zg</text:p>
          </table:table-cell>
          <table:table-cell table:style-name="ce22" office:value-type="string" calcext:value-type="string">
            <text:p>Geopotential Height</text:p>
          </table:table-cell>
          <table:table-cell table:style-name="ce42" office:value-type="string" calcext:value-type="string">
            <text:p>N/A</text:p>
          </table:table-cell>
          <table:table-cell table:style-name="ce52" office:value-type="string" calcext:value-type="string">
            <text:p>1959/01/01-1966/01/10, 1967/01/06-2018/12/31</text:p>
          </table:table-cell>
          <table:table-cell table:style-name="ce52" office:value-type="string" calcext:value-type="string">
            <text:p>1959/01/01-2015/03/26, 2015/03/28-2018/12/31</text:p>
          </table:table-cell>
          <table:table-cell table:number-columns-repeated="4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1967/01/14, 1967/01/16-1967/05/23, 1967/05/26-1970/05/18, 1970/05/2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style-name="ce52" office:value-type="string" calcext:value-type="string">
            <text:p>1959/01/01-2015/05/15, 2015/05/17-2018/12/31</text:p>
          </table:table-cell>
          <table:table-cell table:number-columns-repeated="25" table:style-name="ce55" office:value-type="string" calcext:value-type="string">
            <text:p>2015/07/01-2018/12/31</text:p>
          </table:table-cell>
          <table:table-cell table:number-columns-repeated="2" table:style-name="ce38" office:value-type="string" calcext:value-type="string">
            <text:p>1959/01/01-2018/12/31</text:p>
          </table:table-cell>
          <table:table-cell table:number-columns-repeated="13" table:style-name="ce55" office:value-type="string" calcext:value-type="string">
            <text:p>2015/07/01-2018/12/31</text:p>
          </table:table-cell>
          <table:table-cell table:number-columns-repeated="10" table:style-name="ce55" office:value-type="string" calcext:value-type="string">
            <text:p>Not extracted (not output 2013-2015, 2015/07-2018/02)</text:p>
          </table:table-cell>
          <table:table-cell table:number-columns-repeated="10" table:style-name="ce55" office:value-type="string" calcext:value-type="string">
            <text:p>Not extracted (not output 1959-2012, 2015/07/01-2018/12/31)</text:p>
          </table:table-cell>
          <table:table-cell table:number-columns-repeated="15" table:style-name="ce55" office:value-type="string" calcext:value-type="string">
            <text:p>Not extracted (not output 2015/07/01-2018/12/31)</text:p>
          </table:table-cell>
          <table:table-cell table:number-columns-repeated="15" table:style-name="ce55" office:value-type="string" calcext:value-type="string">
            <text:p>Not extracted (not output 1959-2012, 2015/07/01-2018/12/31)</text:p>
          </table:table-cell>
          <table:table-cell table:number-columns-repeated="300" table:style-name="ce52" office:value-type="string" calcext:value-type="string">
            <text:p>Not output</text:p>
          </table:table-cell>
          <table:table-cell table:number-columns-repeated="621"/>
        </table:table-row>
        <table:table-row table:style-name="ro4" table:number-rows-repeated="18">
          <table:table-cell table:number-columns-repeated="1024"/>
        </table:table-row>
        <table:table-row table:style-name="ro9" table:number-rows-repeated="10483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BNL_CAM5-1-1degree_Nat-Hist_CMIP5-est1_v2-0" table:style-name="ta1">
        <office:forms form:automatic-focus="false" form:apply-design-mode="false"/>
        <table:table-column table:style-name="co1" table:default-cell-style-name="ce104"/>
        <table:table-column table:style-name="co3" table:default-cell-style-name="ce114"/>
        <table:table-column table:style-name="co4" table:number-columns-repeated="401" table:default-cell-style-name="Default"/>
        <table:table-column table:style-name="co2" table:number-columns-repeated="621" table:default-cell-style-name="Default"/>
        <table:table-row table:style-name="ro6">
          <table:table-cell table:style-name="ce80" office:value-type="string" calcext:value-type="string">
            <text:p>Status of publishing of output of the C20C+ D&amp;A Project's LBNL/CAM5-1-1degree/Nat-Hist/CMIP5-est1/v2-0 simulations</text:p>
          </table:table-cell>
          <table:table-cell table:style-name="ce143"/>
          <table:table-cell table:style-name="ce80" table:number-columns-repeated="1022"/>
        </table:table-row>
        <table:table-row table:style-name="ro7">
          <table:table-cell table:style-name="ce81"/>
          <table:table-cell table:style-name="ce106"/>
          <table:table-cell table:style-name="ce84" table:number-columns-repeated="1022"/>
        </table:table-row>
        <table:table-row table:style-name="ro4">
          <table:table-cell table:style-name="ce85" office:value-type="string" calcext:value-type="string">
            <text:p>Last update:</text:p>
          </table:table-cell>
          <table:table-cell table:style-name="ce107" office:value-type="string" calcext:value-type="string">
            <text:p>10 July 2020</text:p>
          </table:table-cell>
          <table:table-cell table:style-name="ce84" table:number-columns-repeated="1022"/>
        </table:table-row>
        <table:table-row table:style-name="ro7">
          <table:table-cell table:style-name="ce81"/>
          <table:table-cell table:style-name="ce106"/>
          <table:table-cell table:style-name="ce84" table:number-columns-repeated="1022"/>
        </table:table-row>
        <table:table-row table:style-name="ro4">
          <table:table-cell table:style-name="ce86" office:value-type="string" calcext:value-type="string">
            <text:p>contact</text:p>
          </table:table-cell>
          <table:table-cell table:style-name="ce88" office:value-type="string" calcext:value-type="string">
            <text:p>dstone@lbl.gov, dastone@runbox.com</text:p>
          </table:table-cell>
          <table:table-cell table:style-name="ce87" table:number-columns-repeated="1022"/>
        </table:table-row>
        <table:table-row table:style-name="ro4">
          <table:table-cell table:style-name="ce86" office:value-type="string" calcext:value-type="string">
            <text:p>experiment_family</text:p>
          </table:table-cell>
          <table:table-cell table:style-name="ce88" office:value-type="string" calcext:value-type="string">
            <text:p>Nat-Hist</text:p>
          </table:table-cell>
          <table:table-cell table:style-name="ce87" table:number-columns-repeated="1022"/>
        </table:table-row>
        <table:table-row table:style-name="ro4">
          <table:table-cell table:style-name="ce86" office:value-type="string" calcext:value-type="string">
            <text:p>experiment</text:p>
          </table:table-cell>
          <table:table-cell table:style-name="ce88" office:value-type="string" calcext:value-type="string">
            <text:p>CMIP5-est1</text:p>
          </table:table-cell>
          <table:table-cell table:style-name="ce87" table:number-columns-repeated="1022"/>
        </table:table-row>
        <table:table-row table:style-name="ro4">
          <table:table-cell table:style-name="ce86" office:value-type="string" calcext:value-type="string">
            <text:p>subexperiment</text:p>
          </table:table-cell>
          <table:table-cell table:style-name="ce88" office:value-type="string" calcext:value-type="string">
            <text:p>v2-0</text:p>
          </table:table-cell>
          <table:table-cell table:style-name="ce87" table:number-columns-repeated="1022"/>
        </table:table-row>
        <table:table-row table:style-name="ro4">
          <table:table-cell table:style-name="ce86" office:value-type="string" calcext:value-type="string">
            <text:p>parent_experiment_family</text:p>
          </table:table-cell>
          <table:table-cell table:style-name="ce88" office:value-type="string" calcext:value-type="string">
            <text:p>N/A</text:p>
          </table:table-cell>
          <table:table-cell table:style-name="ce87" table:number-columns-repeated="1022"/>
        </table:table-row>
        <table:table-row table:style-name="ro4">
          <table:table-cell table:style-name="ce86" office:value-type="string" calcext:value-type="string">
            <text:p>parent_experiment</text:p>
          </table:table-cell>
          <table:table-cell table:style-name="ce88" office:value-type="string" calcext:value-type="string">
            <text:p>N/A</text:p>
          </table:table-cell>
          <table:table-cell table:style-name="ce87" table:number-columns-repeated="1022"/>
        </table:table-row>
        <table:table-row table:style-name="ro4">
          <table:table-cell table:style-name="ce86" office:value-type="string" calcext:value-type="string">
            <text:p>parent_subexperiment</text:p>
          </table:table-cell>
          <table:table-cell table:style-name="ce88" office:value-type="string" calcext:value-type="string">
            <text:p>N/A</text:p>
          </table:table-cell>
          <table:table-cell table:style-name="ce87" table:number-columns-repeated="1022"/>
        </table:table-row>
        <table:table-row table:style-name="ro4">
          <table:table-cell table:style-name="ce87"/>
          <table:table-cell table:style-name="ce88"/>
          <table:table-cell table:style-name="ce87" table:number-columns-repeated="1022"/>
        </table:table-row>
        <table:table-row table:style-name="ro4">
          <table:table-cell table:style-name="ce86" office:value-type="string" calcext:value-type="string">
            <text:p>forcing</text:p>
          </table:table-cell>
          <table:table-cell table:style-name="ce108" office:value-type="string" calcext:value-type="string">
            <text:p>Sea surface temperatures</text:p>
          </table:table-cell>
          <table:table-cell table:style-name="ce115" office:value-type="string" calcext:value-type="string" table:number-columns-spanned="2" table:number-rows-spanned="1">
            <text:p>Sea ice coverage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Greenhouse gas concentrations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Tropospheric aerosol burden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Ozone concentrations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Solar irradiance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Volcanic stratospheric aerosol burden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Land cover</text:p>
          </table:table-cell>
          <table:covered-table-cell table:style-name="ce115"/>
          <table:table-cell table:style-name="ce86" table:number-columns-repeated="1008"/>
        </table:table-row>
        <table:table-row table:style-name="ro11">
          <table:table-cell table:style-name="ce87"/>
          <table:table-cell table:style-name="ce144" office:value-type="string" calcext:value-type="string">
            <text:p>tos-sic_HadISST1-NOAA-OI-v2-for-LBNL-CAM5-1-1degree_Nat-Hist_CMIP5-est1_v1-3-0_195702-201301_20140129.nc, tos-sic_NOAA-OI-v2-for-LBNL-CAM5-1-1degree_Nat-Hist_CMIP5-est1_v1-3-1_199501-201301_20130527.nc</text:p>
          </table:table-cell>
          <table:table-cell table:style-name="ce145" office:value-type="string" calcext:value-type="string" table:number-columns-spanned="2" table:number-rows-spanned="1">
            <text:p>tos-sic_HadISST1-NOAA-OI-v2-for-LBNL-CAM5-1-1degree_Nat-Hist_CMIP5-est1_v1-3-0_195702-201301_20140129.nc, tos-sic_NOAA-OI-v2-for-LBNL-CAM5-1-1degree_Nat-Hist_CMIP5-est1_v1-3-1_199501-201301_20130527.nc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co2vmr=284.725e-6, <text:s/>ch4vmr=790.979e-9, <text:s/>n2ovmr=275.425e-9, <text:s/>f11vmr=33.432e-12, f12vmr=0.0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Cyclic year-1855 from: aero_1.9x2.5_L26_1850-2105_hist-rcp85_DAS20130827.nc, aerosoldep_rcp8.5mod_monthly_1849-2104_1.9x2.5_c100201.nc, oxid_1.9x2.5_L26_1850-2105_hist-rcp85_DAS20130827.nc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Cyclic year-1855 from: ozone_hist-rcp85_v1_1.9x2.5_L26_1850-2105_DAS20130827.nc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spectral_irradiance_Lean_1610-2140_ann_c100408.nc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N/A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surfdata.pftdyn_0.9x1.25_rcp8.5_simyr1850-2100_c130702.nc</text:p>
          </table:table-cell>
          <table:covered-table-cell table:style-name="ce132"/>
          <table:table-cell table:style-name="ce87" table:number-columns-repeated="1008"/>
        </table:table-row>
        <table:table-row table:style-name="ro4">
          <table:table-cell table:style-name="ce87"/>
          <table:table-cell table:style-name="ce88"/>
          <table:table-cell table:style-name="ce87" table:number-columns-repeated="1022"/>
        </table:table-row>
        <table:table-row table:style-name="ro4">
          <table:table-cell table:style-name="ce86" office:value-type="string" calcext:value-type="string">
            <text:p>Compatible with</text:p>
          </table:table-cell>
          <table:table-cell table:style-name="ce88" office:value-type="string" calcext:value-type="string">
            <text:p>none</text:p>
          </table:table-cell>
          <table:table-cell table:style-name="ce87" table:number-columns-repeated="1022"/>
        </table:table-row>
        <table:table-row table:style-name="ro13">
          <table:table-cell table:style-name="ce86" office:value-type="string" calcext:value-type="string">
            <text:p>Comparable against</text:p>
          </table:table-cell>
          <table:table-cell table:style-name="ce88" office:value-type="string" calcext:value-type="string" table:number-columns-spanned="2" table:number-rows-spanned="1">
            <text:p>All-Hist/est1/v2-0, Nat-Hist/CanESM2-est1/v2-0, Nat-Hist/CCSM4-est1/v2-0, Nat-Hist/CSIRO-Mk3-6-0-est1/v2-0, Nat-Hist/IPSL-CM5A-LR-est1/v2-0</text:p>
          </table:table-cell>
          <table:covered-table-cell table:style-name="ce87"/>
          <table:table-cell table:style-name="ce87" table:number-columns-repeated="1021"/>
        </table:table-row>
        <table:table-row table:style-name="ro4">
          <table:table-cell table:style-name="ce86" office:value-type="string" calcext:value-type="string">
            <text:p>Additional comments</text:p>
          </table:table-cell>
          <table:table-cell table:style-name="ce88"/>
          <table:table-cell table:style-name="ce87" table:number-columns-repeated="1022"/>
        </table:table-row>
        <table:table-row table:style-name="ro4">
          <table:table-cell table:style-name="ce86" office:value-type="string" calcext:value-type="string">
            <text:p>Acknowledgements</text:p>
          </table:table-cell>
          <table:table-cell table:style-name="ce88" office:value-type="string" calcext:value-type="string" table:number-columns-spanned="5" table:number-rows-spanned="1">
            <text:p>Performed under the U.S. Department of Energy Office of Science's BER CASCADE SFA</text:p>
          </table:table-cell>
          <table:covered-table-cell table:number-columns-repeated="4" table:style-name="ce87"/>
          <table:table-cell table:style-name="ce87" table:number-columns-repeated="1018"/>
        </table:table-row>
        <table:table-row table:style-name="ro7">
          <table:table-cell table:style-name="ce142"/>
          <table:table-cell table:style-name="ce110"/>
          <table:table-cell table:style-name="ce96" table:number-columns-repeated="1022"/>
        </table:table-row>
        <table:table-row table:style-name="ro7">
          <table:table-cell table:style-name="ce89" office:value-type="string" calcext:value-type="string">
            <text:p>Colour legend</text:p>
          </table:table-cell>
          <table:table-cell table:style-name="ce110"/>
          <table:table-cell table:style-name="ce96" table:number-columns-repeated="1022"/>
        </table:table-row>
        <table:table-row table:style-name="ro4">
          <table:table-cell table:style-name="ce90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110"/>
          <table:covered-table-cell table:number-columns-repeated="2" table:style-name="ce96"/>
          <table:table-cell table:style-name="ce96" table:number-columns-repeated="1020"/>
        </table:table-row>
        <table:table-row table:style-name="ro4">
          <table:table-cell table:style-name="ce91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110"/>
          <table:covered-table-cell table:number-columns-repeated="2" table:style-name="ce96"/>
          <table:table-cell table:style-name="ce96" table:number-columns-repeated="1020"/>
        </table:table-row>
        <table:table-row table:style-name="ro4">
          <table:table-cell table:style-name="ce92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110"/>
          <table:covered-table-cell table:number-columns-repeated="2" table:style-name="ce96"/>
          <table:table-cell table:style-name="ce96" table:number-columns-repeated="1020"/>
        </table:table-row>
        <table:table-row table:style-name="ro4">
          <table:table-cell table:style-name="ce93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110"/>
          <table:covered-table-cell table:number-columns-repeated="2" table:style-name="ce96"/>
          <table:table-cell table:style-name="ce96" table:number-columns-repeated="1020"/>
        </table:table-row>
        <table:table-row table:style-name="ro4">
          <table:table-cell table:style-name="ce94"/>
          <table:table-cell table:style-name="ce111"/>
          <table:table-cell table:style-name="ce94" table:number-columns-repeated="1022"/>
        </table:table-row>
        <table:table-row table:style-name="ro7">
          <table:table-cell table:style-name="ce89" office:value-type="string" calcext:value-type="string">
            <text:p>Variable label</text:p>
          </table:table-cell>
          <table:table-cell table:style-name="ce89" office:value-type="string" calcext:value-type="string">
            <text:p>Variable long name</text:p>
          </table:table-cell>
          <table:table-cell table:style-name="ce89" table:number-columns-repeated="1022"/>
        </table:table-row>
        <table:table-row table:style-name="ro4">
          <table:table-cell table:style-name="ce95" office:value-type="string" calcext:value-type="string">
            <text:p>run_id</text:p>
          </table:table-cell>
          <table:table-cell table:style-name="ce112"/>
          <table:table-cell table:style-name="ce112" office:value-type="string" calcext:value-type="string">
            <text:p>run0</text:p>
          </table:table-cell>
          <table:table-cell table:style-name="ce112" office:value-type="string" calcext:value-type="string">
            <text:p>run001</text:p>
          </table:table-cell>
          <table:table-cell table:style-name="ce112" office:value-type="string" calcext:value-type="string">
            <text:p>run002</text:p>
          </table:table-cell>
          <table:table-cell table:style-name="ce112" office:value-type="string" calcext:value-type="string">
            <text:p>run003</text:p>
          </table:table-cell>
          <table:table-cell table:style-name="ce112" office:value-type="string" calcext:value-type="string">
            <text:p>run004</text:p>
          </table:table-cell>
          <table:table-cell table:style-name="ce112" office:value-type="string" calcext:value-type="string">
            <text:p>run005</text:p>
          </table:table-cell>
          <table:table-cell table:style-name="ce112" office:value-type="string" calcext:value-type="string">
            <text:p>run006</text:p>
          </table:table-cell>
          <table:table-cell table:style-name="ce112" office:value-type="string" calcext:value-type="string">
            <text:p>run007</text:p>
          </table:table-cell>
          <table:table-cell table:style-name="ce112" office:value-type="string" calcext:value-type="string">
            <text:p>run008</text:p>
          </table:table-cell>
          <table:table-cell table:style-name="ce112" office:value-type="string" calcext:value-type="string">
            <text:p>run009</text:p>
          </table:table-cell>
          <table:table-cell table:style-name="ce112" office:value-type="string" calcext:value-type="string">
            <text:p>run010</text:p>
          </table:table-cell>
          <table:table-cell table:style-name="ce112" office:value-type="string" calcext:value-type="string">
            <text:p>run011</text:p>
          </table:table-cell>
          <table:table-cell table:style-name="ce112" office:value-type="string" calcext:value-type="string">
            <text:p>run012</text:p>
          </table:table-cell>
          <table:table-cell table:style-name="ce112" office:value-type="string" calcext:value-type="string">
            <text:p>run013</text:p>
          </table:table-cell>
          <table:table-cell table:style-name="ce112" office:value-type="string" calcext:value-type="string">
            <text:p>run014</text:p>
          </table:table-cell>
          <table:table-cell table:style-name="ce112" office:value-type="string" calcext:value-type="string">
            <text:p>run015</text:p>
          </table:table-cell>
          <table:table-cell table:style-name="ce112" office:value-type="string" calcext:value-type="string">
            <text:p>run016</text:p>
          </table:table-cell>
          <table:table-cell table:style-name="ce112" office:value-type="string" calcext:value-type="string">
            <text:p>run017</text:p>
          </table:table-cell>
          <table:table-cell table:style-name="ce112" office:value-type="string" calcext:value-type="string">
            <text:p>run018</text:p>
          </table:table-cell>
          <table:table-cell table:style-name="ce112" office:value-type="string" calcext:value-type="string">
            <text:p>run019</text:p>
          </table:table-cell>
          <table:table-cell table:style-name="ce112" office:value-type="string" calcext:value-type="string">
            <text:p>run020</text:p>
          </table:table-cell>
          <table:table-cell table:style-name="ce112" office:value-type="string" calcext:value-type="string">
            <text:p>run021</text:p>
          </table:table-cell>
          <table:table-cell table:style-name="ce112" office:value-type="string" calcext:value-type="string">
            <text:p>run022</text:p>
          </table:table-cell>
          <table:table-cell table:style-name="ce112" office:value-type="string" calcext:value-type="string">
            <text:p>run023</text:p>
          </table:table-cell>
          <table:table-cell table:style-name="ce112" office:value-type="string" calcext:value-type="string">
            <text:p>run024</text:p>
          </table:table-cell>
          <table:table-cell table:style-name="ce112" office:value-type="string" calcext:value-type="string">
            <text:p>run025</text:p>
          </table:table-cell>
          <table:table-cell table:style-name="ce112" office:value-type="string" calcext:value-type="string">
            <text:p>run026</text:p>
          </table:table-cell>
          <table:table-cell table:style-name="ce112" office:value-type="string" calcext:value-type="string">
            <text:p>run027</text:p>
          </table:table-cell>
          <table:table-cell table:style-name="ce112" office:value-type="string" calcext:value-type="string">
            <text:p>run028</text:p>
          </table:table-cell>
          <table:table-cell table:style-name="ce112" office:value-type="string" calcext:value-type="string">
            <text:p>run029</text:p>
          </table:table-cell>
          <table:table-cell table:style-name="ce112" office:value-type="string" calcext:value-type="string">
            <text:p>run030</text:p>
          </table:table-cell>
          <table:table-cell table:style-name="ce112" office:value-type="string" calcext:value-type="string">
            <text:p>run031</text:p>
          </table:table-cell>
          <table:table-cell table:style-name="ce112" office:value-type="string" calcext:value-type="string">
            <text:p>run032</text:p>
          </table:table-cell>
          <table:table-cell table:style-name="ce112" office:value-type="string" calcext:value-type="string">
            <text:p>run033</text:p>
          </table:table-cell>
          <table:table-cell table:style-name="ce112" office:value-type="string" calcext:value-type="string">
            <text:p>run034</text:p>
          </table:table-cell>
          <table:table-cell table:style-name="ce112" office:value-type="string" calcext:value-type="string">
            <text:p>run035</text:p>
          </table:table-cell>
          <table:table-cell table:style-name="ce112" office:value-type="string" calcext:value-type="string">
            <text:p>run036</text:p>
          </table:table-cell>
          <table:table-cell table:style-name="ce112" office:value-type="string" calcext:value-type="string">
            <text:p>run037</text:p>
          </table:table-cell>
          <table:table-cell table:style-name="ce112" office:value-type="string" calcext:value-type="string">
            <text:p>run038</text:p>
          </table:table-cell>
          <table:table-cell table:style-name="ce112" office:value-type="string" calcext:value-type="string">
            <text:p>run039</text:p>
          </table:table-cell>
          <table:table-cell table:style-name="ce112" office:value-type="string" calcext:value-type="string">
            <text:p>run040</text:p>
          </table:table-cell>
          <table:table-cell table:style-name="ce112" office:value-type="string" calcext:value-type="string">
            <text:p>run041</text:p>
          </table:table-cell>
          <table:table-cell table:style-name="ce112" office:value-type="string" calcext:value-type="string">
            <text:p>run042</text:p>
          </table:table-cell>
          <table:table-cell table:style-name="ce112" office:value-type="string" calcext:value-type="string">
            <text:p>run043</text:p>
          </table:table-cell>
          <table:table-cell table:style-name="ce112" office:value-type="string" calcext:value-type="string">
            <text:p>run044</text:p>
          </table:table-cell>
          <table:table-cell table:style-name="ce112" office:value-type="string" calcext:value-type="string">
            <text:p>run045</text:p>
          </table:table-cell>
          <table:table-cell table:style-name="ce112" office:value-type="string" calcext:value-type="string">
            <text:p>run046</text:p>
          </table:table-cell>
          <table:table-cell table:style-name="ce112" office:value-type="string" calcext:value-type="string">
            <text:p>run047</text:p>
          </table:table-cell>
          <table:table-cell table:style-name="ce112" office:value-type="string" calcext:value-type="string">
            <text:p>run048</text:p>
          </table:table-cell>
          <table:table-cell table:style-name="ce112" office:value-type="string" calcext:value-type="string">
            <text:p>run049</text:p>
          </table:table-cell>
          <table:table-cell table:style-name="ce112" office:value-type="string" calcext:value-type="string">
            <text:p>run050</text:p>
          </table:table-cell>
          <table:table-cell table:style-name="ce112" office:value-type="string" calcext:value-type="string">
            <text:p>run051</text:p>
          </table:table-cell>
          <table:table-cell table:style-name="ce112" office:value-type="string" calcext:value-type="string">
            <text:p>run052</text:p>
          </table:table-cell>
          <table:table-cell table:style-name="ce112" office:value-type="string" calcext:value-type="string">
            <text:p>run053</text:p>
          </table:table-cell>
          <table:table-cell table:style-name="ce112" office:value-type="string" calcext:value-type="string">
            <text:p>run054</text:p>
          </table:table-cell>
          <table:table-cell table:style-name="ce112" office:value-type="string" calcext:value-type="string">
            <text:p>run055</text:p>
          </table:table-cell>
          <table:table-cell table:style-name="ce112" office:value-type="string" calcext:value-type="string">
            <text:p>run056</text:p>
          </table:table-cell>
          <table:table-cell table:style-name="ce112" office:value-type="string" calcext:value-type="string">
            <text:p>run057</text:p>
          </table:table-cell>
          <table:table-cell table:style-name="ce112" office:value-type="string" calcext:value-type="string">
            <text:p>run058</text:p>
          </table:table-cell>
          <table:table-cell table:style-name="ce112" office:value-type="string" calcext:value-type="string">
            <text:p>run059</text:p>
          </table:table-cell>
          <table:table-cell table:style-name="ce112" office:value-type="string" calcext:value-type="string">
            <text:p>run060</text:p>
          </table:table-cell>
          <table:table-cell table:style-name="ce112" office:value-type="string" calcext:value-type="string">
            <text:p>run061</text:p>
          </table:table-cell>
          <table:table-cell table:style-name="ce112" office:value-type="string" calcext:value-type="string">
            <text:p>run062</text:p>
          </table:table-cell>
          <table:table-cell table:style-name="ce112" office:value-type="string" calcext:value-type="string">
            <text:p>run063</text:p>
          </table:table-cell>
          <table:table-cell table:style-name="ce112" office:value-type="string" calcext:value-type="string">
            <text:p>run064</text:p>
          </table:table-cell>
          <table:table-cell table:style-name="ce112" office:value-type="string" calcext:value-type="string">
            <text:p>run065</text:p>
          </table:table-cell>
          <table:table-cell table:style-name="ce112" office:value-type="string" calcext:value-type="string">
            <text:p>run066</text:p>
          </table:table-cell>
          <table:table-cell table:style-name="ce112" office:value-type="string" calcext:value-type="string">
            <text:p>run067</text:p>
          </table:table-cell>
          <table:table-cell table:style-name="ce112" office:value-type="string" calcext:value-type="string">
            <text:p>run068</text:p>
          </table:table-cell>
          <table:table-cell table:style-name="ce112" office:value-type="string" calcext:value-type="string">
            <text:p>run069</text:p>
          </table:table-cell>
          <table:table-cell table:style-name="ce112" office:value-type="string" calcext:value-type="string">
            <text:p>run070</text:p>
          </table:table-cell>
          <table:table-cell table:style-name="ce112" office:value-type="string" calcext:value-type="string">
            <text:p>run071</text:p>
          </table:table-cell>
          <table:table-cell table:style-name="ce112" office:value-type="string" calcext:value-type="string">
            <text:p>run072</text:p>
          </table:table-cell>
          <table:table-cell table:style-name="ce112" office:value-type="string" calcext:value-type="string">
            <text:p>run073</text:p>
          </table:table-cell>
          <table:table-cell table:style-name="ce112" office:value-type="string" calcext:value-type="string">
            <text:p>run074</text:p>
          </table:table-cell>
          <table:table-cell table:style-name="ce112" office:value-type="string" calcext:value-type="string">
            <text:p>run075</text:p>
          </table:table-cell>
          <table:table-cell table:style-name="ce112" office:value-type="string" calcext:value-type="string">
            <text:p>run076</text:p>
          </table:table-cell>
          <table:table-cell table:style-name="ce112" office:value-type="string" calcext:value-type="string">
            <text:p>run077</text:p>
          </table:table-cell>
          <table:table-cell table:style-name="ce112" office:value-type="string" calcext:value-type="string">
            <text:p>run078</text:p>
          </table:table-cell>
          <table:table-cell table:style-name="ce112" office:value-type="string" calcext:value-type="string">
            <text:p>run079</text:p>
          </table:table-cell>
          <table:table-cell table:style-name="ce112" office:value-type="string" calcext:value-type="string">
            <text:p>run080</text:p>
          </table:table-cell>
          <table:table-cell table:style-name="ce112" office:value-type="string" calcext:value-type="string">
            <text:p>run081</text:p>
          </table:table-cell>
          <table:table-cell table:style-name="ce112" office:value-type="string" calcext:value-type="string">
            <text:p>run082</text:p>
          </table:table-cell>
          <table:table-cell table:style-name="ce112" office:value-type="string" calcext:value-type="string">
            <text:p>run083</text:p>
          </table:table-cell>
          <table:table-cell table:style-name="ce112" office:value-type="string" calcext:value-type="string">
            <text:p>run084</text:p>
          </table:table-cell>
          <table:table-cell table:style-name="ce112" office:value-type="string" calcext:value-type="string">
            <text:p>run085</text:p>
          </table:table-cell>
          <table:table-cell table:style-name="ce112" office:value-type="string" calcext:value-type="string">
            <text:p>run086</text:p>
          </table:table-cell>
          <table:table-cell table:style-name="ce112" office:value-type="string" calcext:value-type="string">
            <text:p>run087</text:p>
          </table:table-cell>
          <table:table-cell table:style-name="ce112" office:value-type="string" calcext:value-type="string">
            <text:p>run088</text:p>
          </table:table-cell>
          <table:table-cell table:style-name="ce112" office:value-type="string" calcext:value-type="string">
            <text:p>run089</text:p>
          </table:table-cell>
          <table:table-cell table:style-name="ce112" office:value-type="string" calcext:value-type="string">
            <text:p>run090</text:p>
          </table:table-cell>
          <table:table-cell table:style-name="ce112" office:value-type="string" calcext:value-type="string">
            <text:p>run091</text:p>
          </table:table-cell>
          <table:table-cell table:style-name="ce112" office:value-type="string" calcext:value-type="string">
            <text:p>run092</text:p>
          </table:table-cell>
          <table:table-cell table:style-name="ce112" office:value-type="string" calcext:value-type="string">
            <text:p>run093</text:p>
          </table:table-cell>
          <table:table-cell table:style-name="ce112" office:value-type="string" calcext:value-type="string">
            <text:p>run094</text:p>
          </table:table-cell>
          <table:table-cell table:style-name="ce112" office:value-type="string" calcext:value-type="string">
            <text:p>run095</text:p>
          </table:table-cell>
          <table:table-cell table:style-name="ce112" office:value-type="string" calcext:value-type="string">
            <text:p>run096</text:p>
          </table:table-cell>
          <table:table-cell table:style-name="ce112" office:value-type="string" calcext:value-type="string">
            <text:p>run097</text:p>
          </table:table-cell>
          <table:table-cell table:style-name="ce112" office:value-type="string" calcext:value-type="string">
            <text:p>run098</text:p>
          </table:table-cell>
          <table:table-cell table:style-name="ce112" office:value-type="string" calcext:value-type="string">
            <text:p>run099</text:p>
          </table:table-cell>
          <table:table-cell table:style-name="ce112" office:value-type="string" calcext:value-type="string">
            <text:p>run100</text:p>
          </table:table-cell>
          <table:table-cell table:style-name="ce112" office:value-type="string" calcext:value-type="string">
            <text:p>run101</text:p>
          </table:table-cell>
          <table:table-cell table:style-name="ce112" office:value-type="string" calcext:value-type="string">
            <text:p>run102</text:p>
          </table:table-cell>
          <table:table-cell table:style-name="ce112" office:value-type="string" calcext:value-type="string">
            <text:p>run103</text:p>
          </table:table-cell>
          <table:table-cell table:style-name="ce112" office:value-type="string" calcext:value-type="string">
            <text:p>run104</text:p>
          </table:table-cell>
          <table:table-cell table:style-name="ce112" office:value-type="string" calcext:value-type="string">
            <text:p>run105</text:p>
          </table:table-cell>
          <table:table-cell table:style-name="ce112" office:value-type="string" calcext:value-type="string">
            <text:p>run106</text:p>
          </table:table-cell>
          <table:table-cell table:style-name="ce112" office:value-type="string" calcext:value-type="string">
            <text:p>run107</text:p>
          </table:table-cell>
          <table:table-cell table:style-name="ce112" office:value-type="string" calcext:value-type="string">
            <text:p>run108</text:p>
          </table:table-cell>
          <table:table-cell table:style-name="ce112" office:value-type="string" calcext:value-type="string">
            <text:p>run109</text:p>
          </table:table-cell>
          <table:table-cell table:style-name="ce112" office:value-type="string" calcext:value-type="string">
            <text:p>run110</text:p>
          </table:table-cell>
          <table:table-cell table:style-name="ce112" office:value-type="string" calcext:value-type="string">
            <text:p>run111</text:p>
          </table:table-cell>
          <table:table-cell table:style-name="ce112" office:value-type="string" calcext:value-type="string">
            <text:p>run112</text:p>
          </table:table-cell>
          <table:table-cell table:style-name="ce112" office:value-type="string" calcext:value-type="string">
            <text:p>run113</text:p>
          </table:table-cell>
          <table:table-cell table:style-name="ce112" office:value-type="string" calcext:value-type="string">
            <text:p>run114</text:p>
          </table:table-cell>
          <table:table-cell table:style-name="ce112" office:value-type="string" calcext:value-type="string">
            <text:p>run115</text:p>
          </table:table-cell>
          <table:table-cell table:style-name="ce112" office:value-type="string" calcext:value-type="string">
            <text:p>run116</text:p>
          </table:table-cell>
          <table:table-cell table:style-name="ce112" office:value-type="string" calcext:value-type="string">
            <text:p>run117</text:p>
          </table:table-cell>
          <table:table-cell table:style-name="ce112" office:value-type="string" calcext:value-type="string">
            <text:p>run118</text:p>
          </table:table-cell>
          <table:table-cell table:style-name="ce112" office:value-type="string" calcext:value-type="string">
            <text:p>run119</text:p>
          </table:table-cell>
          <table:table-cell table:style-name="ce112" office:value-type="string" calcext:value-type="string">
            <text:p>run120</text:p>
          </table:table-cell>
          <table:table-cell table:style-name="ce112" office:value-type="string" calcext:value-type="string">
            <text:p>run121</text:p>
          </table:table-cell>
          <table:table-cell table:style-name="ce112" office:value-type="string" calcext:value-type="string">
            <text:p>run122</text:p>
          </table:table-cell>
          <table:table-cell table:style-name="ce112" office:value-type="string" calcext:value-type="string">
            <text:p>run123</text:p>
          </table:table-cell>
          <table:table-cell table:style-name="ce112" office:value-type="string" calcext:value-type="string">
            <text:p>run124</text:p>
          </table:table-cell>
          <table:table-cell table:style-name="ce112" office:value-type="string" calcext:value-type="string">
            <text:p>run125</text:p>
          </table:table-cell>
          <table:table-cell table:style-name="ce112" office:value-type="string" calcext:value-type="string">
            <text:p>run126</text:p>
          </table:table-cell>
          <table:table-cell table:style-name="ce112" office:value-type="string" calcext:value-type="string">
            <text:p>run127</text:p>
          </table:table-cell>
          <table:table-cell table:style-name="ce112" office:value-type="string" calcext:value-type="string">
            <text:p>run128</text:p>
          </table:table-cell>
          <table:table-cell table:style-name="ce112" office:value-type="string" calcext:value-type="string">
            <text:p>run129</text:p>
          </table:table-cell>
          <table:table-cell table:style-name="ce112" office:value-type="string" calcext:value-type="string">
            <text:p>run130</text:p>
          </table:table-cell>
          <table:table-cell table:style-name="ce112" office:value-type="string" calcext:value-type="string">
            <text:p>run131</text:p>
          </table:table-cell>
          <table:table-cell table:style-name="ce112" office:value-type="string" calcext:value-type="string">
            <text:p>run132</text:p>
          </table:table-cell>
          <table:table-cell table:style-name="ce112" office:value-type="string" calcext:value-type="string">
            <text:p>run133</text:p>
          </table:table-cell>
          <table:table-cell table:style-name="ce112" office:value-type="string" calcext:value-type="string">
            <text:p>run134</text:p>
          </table:table-cell>
          <table:table-cell table:style-name="ce112" office:value-type="string" calcext:value-type="string">
            <text:p>run135</text:p>
          </table:table-cell>
          <table:table-cell table:style-name="ce112" office:value-type="string" calcext:value-type="string">
            <text:p>run136</text:p>
          </table:table-cell>
          <table:table-cell table:style-name="ce112" office:value-type="string" calcext:value-type="string">
            <text:p>run137</text:p>
          </table:table-cell>
          <table:table-cell table:style-name="ce112" office:value-type="string" calcext:value-type="string">
            <text:p>run138</text:p>
          </table:table-cell>
          <table:table-cell table:style-name="ce112" office:value-type="string" calcext:value-type="string">
            <text:p>run139</text:p>
          </table:table-cell>
          <table:table-cell table:style-name="ce112" office:value-type="string" calcext:value-type="string">
            <text:p>run140</text:p>
          </table:table-cell>
          <table:table-cell table:style-name="ce112" office:value-type="string" calcext:value-type="string">
            <text:p>run141</text:p>
          </table:table-cell>
          <table:table-cell table:style-name="ce112" office:value-type="string" calcext:value-type="string">
            <text:p>run142</text:p>
          </table:table-cell>
          <table:table-cell table:style-name="ce112" office:value-type="string" calcext:value-type="string">
            <text:p>run143</text:p>
          </table:table-cell>
          <table:table-cell table:style-name="ce112" office:value-type="string" calcext:value-type="string">
            <text:p>run144</text:p>
          </table:table-cell>
          <table:table-cell table:style-name="ce112" office:value-type="string" calcext:value-type="string">
            <text:p>run145</text:p>
          </table:table-cell>
          <table:table-cell table:style-name="ce112" office:value-type="string" calcext:value-type="string">
            <text:p>run146</text:p>
          </table:table-cell>
          <table:table-cell table:style-name="ce112" office:value-type="string" calcext:value-type="string">
            <text:p>run147</text:p>
          </table:table-cell>
          <table:table-cell table:style-name="ce112" office:value-type="string" calcext:value-type="string">
            <text:p>run148</text:p>
          </table:table-cell>
          <table:table-cell table:style-name="ce112" office:value-type="string" calcext:value-type="string">
            <text:p>run149</text:p>
          </table:table-cell>
          <table:table-cell table:style-name="ce112" office:value-type="string" calcext:value-type="string">
            <text:p>run150</text:p>
          </table:table-cell>
          <table:table-cell table:style-name="ce112" office:value-type="string" calcext:value-type="string">
            <text:p>run151</text:p>
          </table:table-cell>
          <table:table-cell table:style-name="ce112" office:value-type="string" calcext:value-type="string">
            <text:p>run152</text:p>
          </table:table-cell>
          <table:table-cell table:style-name="ce112" office:value-type="string" calcext:value-type="string">
            <text:p>run153</text:p>
          </table:table-cell>
          <table:table-cell table:style-name="ce112" office:value-type="string" calcext:value-type="string">
            <text:p>run154</text:p>
          </table:table-cell>
          <table:table-cell table:style-name="ce112" office:value-type="string" calcext:value-type="string">
            <text:p>run155</text:p>
          </table:table-cell>
          <table:table-cell table:style-name="ce112" office:value-type="string" calcext:value-type="string">
            <text:p>run156</text:p>
          </table:table-cell>
          <table:table-cell table:style-name="ce112" office:value-type="string" calcext:value-type="string">
            <text:p>run157</text:p>
          </table:table-cell>
          <table:table-cell table:style-name="ce112" office:value-type="string" calcext:value-type="string">
            <text:p>run158</text:p>
          </table:table-cell>
          <table:table-cell table:style-name="ce112" office:value-type="string" calcext:value-type="string">
            <text:p>run159</text:p>
          </table:table-cell>
          <table:table-cell table:style-name="ce112" office:value-type="string" calcext:value-type="string">
            <text:p>run160</text:p>
          </table:table-cell>
          <table:table-cell table:style-name="ce112" office:value-type="string" calcext:value-type="string">
            <text:p>run161</text:p>
          </table:table-cell>
          <table:table-cell table:style-name="ce112" office:value-type="string" calcext:value-type="string">
            <text:p>run162</text:p>
          </table:table-cell>
          <table:table-cell table:style-name="ce112" office:value-type="string" calcext:value-type="string">
            <text:p>run163</text:p>
          </table:table-cell>
          <table:table-cell table:style-name="ce112" office:value-type="string" calcext:value-type="string">
            <text:p>run164</text:p>
          </table:table-cell>
          <table:table-cell table:style-name="ce112" office:value-type="string" calcext:value-type="string">
            <text:p>run165</text:p>
          </table:table-cell>
          <table:table-cell table:style-name="ce112" office:value-type="string" calcext:value-type="string">
            <text:p>run166</text:p>
          </table:table-cell>
          <table:table-cell table:style-name="ce112" office:value-type="string" calcext:value-type="string">
            <text:p>run167</text:p>
          </table:table-cell>
          <table:table-cell table:style-name="ce112" office:value-type="string" calcext:value-type="string">
            <text:p>run168</text:p>
          </table:table-cell>
          <table:table-cell table:style-name="ce112" office:value-type="string" calcext:value-type="string">
            <text:p>run169</text:p>
          </table:table-cell>
          <table:table-cell table:style-name="ce112" office:value-type="string" calcext:value-type="string">
            <text:p>run170</text:p>
          </table:table-cell>
          <table:table-cell table:style-name="ce112" office:value-type="string" calcext:value-type="string">
            <text:p>run171</text:p>
          </table:table-cell>
          <table:table-cell table:style-name="ce112" office:value-type="string" calcext:value-type="string">
            <text:p>run172</text:p>
          </table:table-cell>
          <table:table-cell table:style-name="ce112" office:value-type="string" calcext:value-type="string">
            <text:p>run173</text:p>
          </table:table-cell>
          <table:table-cell table:style-name="ce112" office:value-type="string" calcext:value-type="string">
            <text:p>run174</text:p>
          </table:table-cell>
          <table:table-cell table:style-name="ce112" office:value-type="string" calcext:value-type="string">
            <text:p>run175</text:p>
          </table:table-cell>
          <table:table-cell table:style-name="ce112" office:value-type="string" calcext:value-type="string">
            <text:p>run176</text:p>
          </table:table-cell>
          <table:table-cell table:style-name="ce112" office:value-type="string" calcext:value-type="string">
            <text:p>run177</text:p>
          </table:table-cell>
          <table:table-cell table:style-name="ce112" office:value-type="string" calcext:value-type="string">
            <text:p>run178</text:p>
          </table:table-cell>
          <table:table-cell table:style-name="ce112" office:value-type="string" calcext:value-type="string">
            <text:p>run179</text:p>
          </table:table-cell>
          <table:table-cell table:style-name="ce112" office:value-type="string" calcext:value-type="string">
            <text:p>run180</text:p>
          </table:table-cell>
          <table:table-cell table:style-name="ce112" office:value-type="string" calcext:value-type="string">
            <text:p>run181</text:p>
          </table:table-cell>
          <table:table-cell table:style-name="ce112" office:value-type="string" calcext:value-type="string">
            <text:p>run182</text:p>
          </table:table-cell>
          <table:table-cell table:style-name="ce112" office:value-type="string" calcext:value-type="string">
            <text:p>run183</text:p>
          </table:table-cell>
          <table:table-cell table:style-name="ce112" office:value-type="string" calcext:value-type="string">
            <text:p>run184</text:p>
          </table:table-cell>
          <table:table-cell table:style-name="ce112" office:value-type="string" calcext:value-type="string">
            <text:p>run185</text:p>
          </table:table-cell>
          <table:table-cell table:style-name="ce112" office:value-type="string" calcext:value-type="string">
            <text:p>run186</text:p>
          </table:table-cell>
          <table:table-cell table:style-name="ce112" office:value-type="string" calcext:value-type="string">
            <text:p>run187</text:p>
          </table:table-cell>
          <table:table-cell table:style-name="ce112" office:value-type="string" calcext:value-type="string">
            <text:p>run188</text:p>
          </table:table-cell>
          <table:table-cell table:style-name="ce112" office:value-type="string" calcext:value-type="string">
            <text:p>run189</text:p>
          </table:table-cell>
          <table:table-cell table:style-name="ce112" office:value-type="string" calcext:value-type="string">
            <text:p>run190</text:p>
          </table:table-cell>
          <table:table-cell table:style-name="ce112" office:value-type="string" calcext:value-type="string">
            <text:p>run191</text:p>
          </table:table-cell>
          <table:table-cell table:style-name="ce112" office:value-type="string" calcext:value-type="string">
            <text:p>run192</text:p>
          </table:table-cell>
          <table:table-cell table:style-name="ce112" office:value-type="string" calcext:value-type="string">
            <text:p>run193</text:p>
          </table:table-cell>
          <table:table-cell table:style-name="ce112" office:value-type="string" calcext:value-type="string">
            <text:p>run194</text:p>
          </table:table-cell>
          <table:table-cell table:style-name="ce112" office:value-type="string" calcext:value-type="string">
            <text:p>run195</text:p>
          </table:table-cell>
          <table:table-cell table:style-name="ce112" office:value-type="string" calcext:value-type="string">
            <text:p>run196</text:p>
          </table:table-cell>
          <table:table-cell table:style-name="ce112" office:value-type="string" calcext:value-type="string">
            <text:p>run197</text:p>
          </table:table-cell>
          <table:table-cell table:style-name="ce112" office:value-type="string" calcext:value-type="string">
            <text:p>run198</text:p>
          </table:table-cell>
          <table:table-cell table:style-name="ce112" office:value-type="string" calcext:value-type="string">
            <text:p>run199</text:p>
          </table:table-cell>
          <table:table-cell table:style-name="ce112" office:value-type="string" calcext:value-type="string">
            <text:p>run200</text:p>
          </table:table-cell>
          <table:table-cell table:style-name="ce112" office:value-type="string" calcext:value-type="string">
            <text:p>run201</text:p>
          </table:table-cell>
          <table:table-cell table:style-name="ce112" office:value-type="string" calcext:value-type="string">
            <text:p>run202</text:p>
          </table:table-cell>
          <table:table-cell table:style-name="ce112" office:value-type="string" calcext:value-type="string">
            <text:p>run203</text:p>
          </table:table-cell>
          <table:table-cell table:style-name="ce112" office:value-type="string" calcext:value-type="string">
            <text:p>run204</text:p>
          </table:table-cell>
          <table:table-cell table:style-name="ce112" office:value-type="string" calcext:value-type="string">
            <text:p>run205</text:p>
          </table:table-cell>
          <table:table-cell table:style-name="ce112" office:value-type="string" calcext:value-type="string">
            <text:p>run206</text:p>
          </table:table-cell>
          <table:table-cell table:style-name="ce112" office:value-type="string" calcext:value-type="string">
            <text:p>run207</text:p>
          </table:table-cell>
          <table:table-cell table:style-name="ce112" office:value-type="string" calcext:value-type="string">
            <text:p>run208</text:p>
          </table:table-cell>
          <table:table-cell table:style-name="ce112" office:value-type="string" calcext:value-type="string">
            <text:p>run209</text:p>
          </table:table-cell>
          <table:table-cell table:style-name="ce112" office:value-type="string" calcext:value-type="string">
            <text:p>run210</text:p>
          </table:table-cell>
          <table:table-cell table:style-name="ce112" office:value-type="string" calcext:value-type="string">
            <text:p>run211</text:p>
          </table:table-cell>
          <table:table-cell table:style-name="ce112" office:value-type="string" calcext:value-type="string">
            <text:p>run212</text:p>
          </table:table-cell>
          <table:table-cell table:style-name="ce112" office:value-type="string" calcext:value-type="string">
            <text:p>run213</text:p>
          </table:table-cell>
          <table:table-cell table:style-name="ce112" office:value-type="string" calcext:value-type="string">
            <text:p>run214</text:p>
          </table:table-cell>
          <table:table-cell table:style-name="ce112" office:value-type="string" calcext:value-type="string">
            <text:p>run215</text:p>
          </table:table-cell>
          <table:table-cell table:style-name="ce112" office:value-type="string" calcext:value-type="string">
            <text:p>run216</text:p>
          </table:table-cell>
          <table:table-cell table:style-name="ce112" office:value-type="string" calcext:value-type="string">
            <text:p>run217</text:p>
          </table:table-cell>
          <table:table-cell table:style-name="ce112" office:value-type="string" calcext:value-type="string">
            <text:p>run218</text:p>
          </table:table-cell>
          <table:table-cell table:style-name="ce112" office:value-type="string" calcext:value-type="string">
            <text:p>run219</text:p>
          </table:table-cell>
          <table:table-cell table:style-name="ce112" office:value-type="string" calcext:value-type="string">
            <text:p>run220</text:p>
          </table:table-cell>
          <table:table-cell table:style-name="ce112" office:value-type="string" calcext:value-type="string">
            <text:p>run221</text:p>
          </table:table-cell>
          <table:table-cell table:style-name="ce112" office:value-type="string" calcext:value-type="string">
            <text:p>run222</text:p>
          </table:table-cell>
          <table:table-cell table:style-name="ce112" office:value-type="string" calcext:value-type="string">
            <text:p>run223</text:p>
          </table:table-cell>
          <table:table-cell table:style-name="ce112" office:value-type="string" calcext:value-type="string">
            <text:p>run224</text:p>
          </table:table-cell>
          <table:table-cell table:style-name="ce112" office:value-type="string" calcext:value-type="string">
            <text:p>run225</text:p>
          </table:table-cell>
          <table:table-cell table:style-name="ce112" office:value-type="string" calcext:value-type="string">
            <text:p>run226</text:p>
          </table:table-cell>
          <table:table-cell table:style-name="ce112" office:value-type="string" calcext:value-type="string">
            <text:p>run227</text:p>
          </table:table-cell>
          <table:table-cell table:style-name="ce112" office:value-type="string" calcext:value-type="string">
            <text:p>run228</text:p>
          </table:table-cell>
          <table:table-cell table:style-name="ce112" office:value-type="string" calcext:value-type="string">
            <text:p>run229</text:p>
          </table:table-cell>
          <table:table-cell table:style-name="ce112" office:value-type="string" calcext:value-type="string">
            <text:p>run230</text:p>
          </table:table-cell>
          <table:table-cell table:style-name="ce112" office:value-type="string" calcext:value-type="string">
            <text:p>run231</text:p>
          </table:table-cell>
          <table:table-cell table:style-name="ce112" office:value-type="string" calcext:value-type="string">
            <text:p>run232</text:p>
          </table:table-cell>
          <table:table-cell table:style-name="ce112" office:value-type="string" calcext:value-type="string">
            <text:p>run233</text:p>
          </table:table-cell>
          <table:table-cell table:style-name="ce112" office:value-type="string" calcext:value-type="string">
            <text:p>run234</text:p>
          </table:table-cell>
          <table:table-cell table:style-name="ce112" office:value-type="string" calcext:value-type="string">
            <text:p>run235</text:p>
          </table:table-cell>
          <table:table-cell table:style-name="ce112" office:value-type="string" calcext:value-type="string">
            <text:p>run236</text:p>
          </table:table-cell>
          <table:table-cell table:style-name="ce112" office:value-type="string" calcext:value-type="string">
            <text:p>run237</text:p>
          </table:table-cell>
          <table:table-cell table:style-name="ce112" office:value-type="string" calcext:value-type="string">
            <text:p>run238</text:p>
          </table:table-cell>
          <table:table-cell table:style-name="ce112" office:value-type="string" calcext:value-type="string">
            <text:p>run239</text:p>
          </table:table-cell>
          <table:table-cell table:style-name="ce112" office:value-type="string" calcext:value-type="string">
            <text:p>run240</text:p>
          </table:table-cell>
          <table:table-cell table:style-name="ce112" office:value-type="string" calcext:value-type="string">
            <text:p>run241</text:p>
          </table:table-cell>
          <table:table-cell table:style-name="ce112" office:value-type="string" calcext:value-type="string">
            <text:p>run242</text:p>
          </table:table-cell>
          <table:table-cell table:style-name="ce112" office:value-type="string" calcext:value-type="string">
            <text:p>run243</text:p>
          </table:table-cell>
          <table:table-cell table:style-name="ce112" office:value-type="string" calcext:value-type="string">
            <text:p>run244</text:p>
          </table:table-cell>
          <table:table-cell table:style-name="ce112" office:value-type="string" calcext:value-type="string">
            <text:p>run245</text:p>
          </table:table-cell>
          <table:table-cell table:style-name="ce112" office:value-type="string" calcext:value-type="string">
            <text:p>run246</text:p>
          </table:table-cell>
          <table:table-cell table:style-name="ce112" office:value-type="string" calcext:value-type="string">
            <text:p>run247</text:p>
          </table:table-cell>
          <table:table-cell table:style-name="ce112" office:value-type="string" calcext:value-type="string">
            <text:p>run248</text:p>
          </table:table-cell>
          <table:table-cell table:style-name="ce112" office:value-type="string" calcext:value-type="string">
            <text:p>run249</text:p>
          </table:table-cell>
          <table:table-cell table:style-name="ce112" office:value-type="string" calcext:value-type="string">
            <text:p>run250</text:p>
          </table:table-cell>
          <table:table-cell table:style-name="ce112" office:value-type="string" calcext:value-type="string">
            <text:p>run251</text:p>
          </table:table-cell>
          <table:table-cell table:style-name="ce112" office:value-type="string" calcext:value-type="string">
            <text:p>run252</text:p>
          </table:table-cell>
          <table:table-cell table:style-name="ce112" office:value-type="string" calcext:value-type="string">
            <text:p>run253</text:p>
          </table:table-cell>
          <table:table-cell table:style-name="ce112" office:value-type="string" calcext:value-type="string">
            <text:p>run254</text:p>
          </table:table-cell>
          <table:table-cell table:style-name="ce112" office:value-type="string" calcext:value-type="string">
            <text:p>run255</text:p>
          </table:table-cell>
          <table:table-cell table:style-name="ce112" office:value-type="string" calcext:value-type="string">
            <text:p>run256</text:p>
          </table:table-cell>
          <table:table-cell table:style-name="ce112" office:value-type="string" calcext:value-type="string">
            <text:p>run257</text:p>
          </table:table-cell>
          <table:table-cell table:style-name="ce112" office:value-type="string" calcext:value-type="string">
            <text:p>run258</text:p>
          </table:table-cell>
          <table:table-cell table:style-name="ce112" office:value-type="string" calcext:value-type="string">
            <text:p>run259</text:p>
          </table:table-cell>
          <table:table-cell table:style-name="ce112" office:value-type="string" calcext:value-type="string">
            <text:p>run260</text:p>
          </table:table-cell>
          <table:table-cell table:style-name="ce112" office:value-type="string" calcext:value-type="string">
            <text:p>run261</text:p>
          </table:table-cell>
          <table:table-cell table:style-name="ce112" office:value-type="string" calcext:value-type="string">
            <text:p>run262</text:p>
          </table:table-cell>
          <table:table-cell table:style-name="ce112" office:value-type="string" calcext:value-type="string">
            <text:p>run263</text:p>
          </table:table-cell>
          <table:table-cell table:style-name="ce112" office:value-type="string" calcext:value-type="string">
            <text:p>run264</text:p>
          </table:table-cell>
          <table:table-cell table:style-name="ce112" office:value-type="string" calcext:value-type="string">
            <text:p>run265</text:p>
          </table:table-cell>
          <table:table-cell table:style-name="ce112" office:value-type="string" calcext:value-type="string">
            <text:p>run266</text:p>
          </table:table-cell>
          <table:table-cell table:style-name="ce112" office:value-type="string" calcext:value-type="string">
            <text:p>run267</text:p>
          </table:table-cell>
          <table:table-cell table:style-name="ce112" office:value-type="string" calcext:value-type="string">
            <text:p>run268</text:p>
          </table:table-cell>
          <table:table-cell table:style-name="ce112" office:value-type="string" calcext:value-type="string">
            <text:p>run269</text:p>
          </table:table-cell>
          <table:table-cell table:style-name="ce112" office:value-type="string" calcext:value-type="string">
            <text:p>run270</text:p>
          </table:table-cell>
          <table:table-cell table:style-name="ce112" office:value-type="string" calcext:value-type="string">
            <text:p>run271</text:p>
          </table:table-cell>
          <table:table-cell table:style-name="ce112" office:value-type="string" calcext:value-type="string">
            <text:p>run272</text:p>
          </table:table-cell>
          <table:table-cell table:style-name="ce112" office:value-type="string" calcext:value-type="string">
            <text:p>run273</text:p>
          </table:table-cell>
          <table:table-cell table:style-name="ce112" office:value-type="string" calcext:value-type="string">
            <text:p>run274</text:p>
          </table:table-cell>
          <table:table-cell table:style-name="ce112" office:value-type="string" calcext:value-type="string">
            <text:p>run275</text:p>
          </table:table-cell>
          <table:table-cell table:style-name="ce112" office:value-type="string" calcext:value-type="string">
            <text:p>run276</text:p>
          </table:table-cell>
          <table:table-cell table:style-name="ce112" office:value-type="string" calcext:value-type="string">
            <text:p>run277</text:p>
          </table:table-cell>
          <table:table-cell table:style-name="ce112" office:value-type="string" calcext:value-type="string">
            <text:p>run278</text:p>
          </table:table-cell>
          <table:table-cell table:style-name="ce112" office:value-type="string" calcext:value-type="string">
            <text:p>run279</text:p>
          </table:table-cell>
          <table:table-cell table:style-name="ce112" office:value-type="string" calcext:value-type="string">
            <text:p>run280</text:p>
          </table:table-cell>
          <table:table-cell table:style-name="ce112" office:value-type="string" calcext:value-type="string">
            <text:p>run281</text:p>
          </table:table-cell>
          <table:table-cell table:style-name="ce112" office:value-type="string" calcext:value-type="string">
            <text:p>run282</text:p>
          </table:table-cell>
          <table:table-cell table:style-name="ce112" office:value-type="string" calcext:value-type="string">
            <text:p>run283</text:p>
          </table:table-cell>
          <table:table-cell table:style-name="ce112" office:value-type="string" calcext:value-type="string">
            <text:p>run284</text:p>
          </table:table-cell>
          <table:table-cell table:style-name="ce112" office:value-type="string" calcext:value-type="string">
            <text:p>run285</text:p>
          </table:table-cell>
          <table:table-cell table:style-name="ce112" office:value-type="string" calcext:value-type="string">
            <text:p>run286</text:p>
          </table:table-cell>
          <table:table-cell table:style-name="ce112" office:value-type="string" calcext:value-type="string">
            <text:p>run287</text:p>
          </table:table-cell>
          <table:table-cell table:style-name="ce112" office:value-type="string" calcext:value-type="string">
            <text:p>run288</text:p>
          </table:table-cell>
          <table:table-cell table:style-name="ce112" office:value-type="string" calcext:value-type="string">
            <text:p>run289</text:p>
          </table:table-cell>
          <table:table-cell table:style-name="ce112" office:value-type="string" calcext:value-type="string">
            <text:p>run290</text:p>
          </table:table-cell>
          <table:table-cell table:style-name="ce112" office:value-type="string" calcext:value-type="string">
            <text:p>run291</text:p>
          </table:table-cell>
          <table:table-cell table:style-name="ce112" office:value-type="string" calcext:value-type="string">
            <text:p>run292</text:p>
          </table:table-cell>
          <table:table-cell table:style-name="ce112" office:value-type="string" calcext:value-type="string">
            <text:p>run293</text:p>
          </table:table-cell>
          <table:table-cell table:style-name="ce112" office:value-type="string" calcext:value-type="string">
            <text:p>run294</text:p>
          </table:table-cell>
          <table:table-cell table:style-name="ce112" office:value-type="string" calcext:value-type="string">
            <text:p>run295</text:p>
          </table:table-cell>
          <table:table-cell table:style-name="ce112" office:value-type="string" calcext:value-type="string">
            <text:p>run296</text:p>
          </table:table-cell>
          <table:table-cell table:style-name="ce112" office:value-type="string" calcext:value-type="string">
            <text:p>run297</text:p>
          </table:table-cell>
          <table:table-cell table:style-name="ce112" office:value-type="string" calcext:value-type="string">
            <text:p>run298</text:p>
          </table:table-cell>
          <table:table-cell table:style-name="ce112" office:value-type="string" calcext:value-type="string">
            <text:p>run299</text:p>
          </table:table-cell>
          <table:table-cell table:style-name="ce112" office:value-type="string" calcext:value-type="string">
            <text:p>run300</text:p>
          </table:table-cell>
          <table:table-cell table:style-name="ce112" office:value-type="string" calcext:value-type="string">
            <text:p>run301</text:p>
          </table:table-cell>
          <table:table-cell table:style-name="ce112" office:value-type="string" calcext:value-type="string">
            <text:p>run302</text:p>
          </table:table-cell>
          <table:table-cell table:style-name="ce112" office:value-type="string" calcext:value-type="string">
            <text:p>run303</text:p>
          </table:table-cell>
          <table:table-cell table:style-name="ce112" office:value-type="string" calcext:value-type="string">
            <text:p>run304</text:p>
          </table:table-cell>
          <table:table-cell table:style-name="ce112" office:value-type="string" calcext:value-type="string">
            <text:p>run305</text:p>
          </table:table-cell>
          <table:table-cell table:style-name="ce112" office:value-type="string" calcext:value-type="string">
            <text:p>run306</text:p>
          </table:table-cell>
          <table:table-cell table:style-name="ce112" office:value-type="string" calcext:value-type="string">
            <text:p>run307</text:p>
          </table:table-cell>
          <table:table-cell table:style-name="ce112" office:value-type="string" calcext:value-type="string">
            <text:p>run308</text:p>
          </table:table-cell>
          <table:table-cell table:style-name="ce112" office:value-type="string" calcext:value-type="string">
            <text:p>run309</text:p>
          </table:table-cell>
          <table:table-cell table:style-name="ce112" office:value-type="string" calcext:value-type="string">
            <text:p>run310</text:p>
          </table:table-cell>
          <table:table-cell table:style-name="ce112" office:value-type="string" calcext:value-type="string">
            <text:p>run311</text:p>
          </table:table-cell>
          <table:table-cell table:style-name="ce112" office:value-type="string" calcext:value-type="string">
            <text:p>run312</text:p>
          </table:table-cell>
          <table:table-cell table:style-name="ce112" office:value-type="string" calcext:value-type="string">
            <text:p>run313</text:p>
          </table:table-cell>
          <table:table-cell table:style-name="ce112" office:value-type="string" calcext:value-type="string">
            <text:p>run314</text:p>
          </table:table-cell>
          <table:table-cell table:style-name="ce112" office:value-type="string" calcext:value-type="string">
            <text:p>run315</text:p>
          </table:table-cell>
          <table:table-cell table:style-name="ce112" office:value-type="string" calcext:value-type="string">
            <text:p>run316</text:p>
          </table:table-cell>
          <table:table-cell table:style-name="ce112" office:value-type="string" calcext:value-type="string">
            <text:p>run317</text:p>
          </table:table-cell>
          <table:table-cell table:style-name="ce112" office:value-type="string" calcext:value-type="string">
            <text:p>run318</text:p>
          </table:table-cell>
          <table:table-cell table:style-name="ce112" office:value-type="string" calcext:value-type="string">
            <text:p>run319</text:p>
          </table:table-cell>
          <table:table-cell table:style-name="ce112" office:value-type="string" calcext:value-type="string">
            <text:p>run320</text:p>
          </table:table-cell>
          <table:table-cell table:style-name="ce112" office:value-type="string" calcext:value-type="string">
            <text:p>run321</text:p>
          </table:table-cell>
          <table:table-cell table:style-name="ce112" office:value-type="string" calcext:value-type="string">
            <text:p>run322</text:p>
          </table:table-cell>
          <table:table-cell table:style-name="ce112" office:value-type="string" calcext:value-type="string">
            <text:p>run323</text:p>
          </table:table-cell>
          <table:table-cell table:style-name="ce112" office:value-type="string" calcext:value-type="string">
            <text:p>run324</text:p>
          </table:table-cell>
          <table:table-cell table:style-name="ce112" office:value-type="string" calcext:value-type="string">
            <text:p>run325</text:p>
          </table:table-cell>
          <table:table-cell table:style-name="ce112" office:value-type="string" calcext:value-type="string">
            <text:p>run326</text:p>
          </table:table-cell>
          <table:table-cell table:style-name="ce112" office:value-type="string" calcext:value-type="string">
            <text:p>run327</text:p>
          </table:table-cell>
          <table:table-cell table:style-name="ce112" office:value-type="string" calcext:value-type="string">
            <text:p>run328</text:p>
          </table:table-cell>
          <table:table-cell table:style-name="ce112" office:value-type="string" calcext:value-type="string">
            <text:p>run329</text:p>
          </table:table-cell>
          <table:table-cell table:style-name="ce112" office:value-type="string" calcext:value-type="string">
            <text:p>run330</text:p>
          </table:table-cell>
          <table:table-cell table:style-name="ce112" office:value-type="string" calcext:value-type="string">
            <text:p>run331</text:p>
          </table:table-cell>
          <table:table-cell table:style-name="ce112" office:value-type="string" calcext:value-type="string">
            <text:p>run332</text:p>
          </table:table-cell>
          <table:table-cell table:style-name="ce112" office:value-type="string" calcext:value-type="string">
            <text:p>run333</text:p>
          </table:table-cell>
          <table:table-cell table:style-name="ce112" office:value-type="string" calcext:value-type="string">
            <text:p>run334</text:p>
          </table:table-cell>
          <table:table-cell table:style-name="ce112" office:value-type="string" calcext:value-type="string">
            <text:p>run335</text:p>
          </table:table-cell>
          <table:table-cell table:style-name="ce112" office:value-type="string" calcext:value-type="string">
            <text:p>run336</text:p>
          </table:table-cell>
          <table:table-cell table:style-name="ce112" office:value-type="string" calcext:value-type="string">
            <text:p>run337</text:p>
          </table:table-cell>
          <table:table-cell table:style-name="ce112" office:value-type="string" calcext:value-type="string">
            <text:p>run338</text:p>
          </table:table-cell>
          <table:table-cell table:style-name="ce112" office:value-type="string" calcext:value-type="string">
            <text:p>run339</text:p>
          </table:table-cell>
          <table:table-cell table:style-name="ce112" office:value-type="string" calcext:value-type="string">
            <text:p>run340</text:p>
          </table:table-cell>
          <table:table-cell table:style-name="ce112" office:value-type="string" calcext:value-type="string">
            <text:p>run341</text:p>
          </table:table-cell>
          <table:table-cell table:style-name="ce112" office:value-type="string" calcext:value-type="string">
            <text:p>run342</text:p>
          </table:table-cell>
          <table:table-cell table:style-name="ce112" office:value-type="string" calcext:value-type="string">
            <text:p>run343</text:p>
          </table:table-cell>
          <table:table-cell table:style-name="ce112" office:value-type="string" calcext:value-type="string">
            <text:p>run344</text:p>
          </table:table-cell>
          <table:table-cell table:style-name="ce112" office:value-type="string" calcext:value-type="string">
            <text:p>run345</text:p>
          </table:table-cell>
          <table:table-cell table:style-name="ce112" office:value-type="string" calcext:value-type="string">
            <text:p>run346</text:p>
          </table:table-cell>
          <table:table-cell table:style-name="ce112" office:value-type="string" calcext:value-type="string">
            <text:p>run347</text:p>
          </table:table-cell>
          <table:table-cell table:style-name="ce112" office:value-type="string" calcext:value-type="string">
            <text:p>run348</text:p>
          </table:table-cell>
          <table:table-cell table:style-name="ce112" office:value-type="string" calcext:value-type="string">
            <text:p>run349</text:p>
          </table:table-cell>
          <table:table-cell table:style-name="ce112" office:value-type="string" calcext:value-type="string">
            <text:p>run350</text:p>
          </table:table-cell>
          <table:table-cell table:style-name="ce112" office:value-type="string" calcext:value-type="string">
            <text:p>run351</text:p>
          </table:table-cell>
          <table:table-cell table:style-name="ce112" office:value-type="string" calcext:value-type="string">
            <text:p>run352</text:p>
          </table:table-cell>
          <table:table-cell table:style-name="ce112" office:value-type="string" calcext:value-type="string">
            <text:p>run353</text:p>
          </table:table-cell>
          <table:table-cell table:style-name="ce112" office:value-type="string" calcext:value-type="string">
            <text:p>run354</text:p>
          </table:table-cell>
          <table:table-cell table:style-name="ce112" office:value-type="string" calcext:value-type="string">
            <text:p>run355</text:p>
          </table:table-cell>
          <table:table-cell table:style-name="ce112" office:value-type="string" calcext:value-type="string">
            <text:p>run356</text:p>
          </table:table-cell>
          <table:table-cell table:style-name="ce112" office:value-type="string" calcext:value-type="string">
            <text:p>run357</text:p>
          </table:table-cell>
          <table:table-cell table:style-name="ce112" office:value-type="string" calcext:value-type="string">
            <text:p>run358</text:p>
          </table:table-cell>
          <table:table-cell table:style-name="ce112" office:value-type="string" calcext:value-type="string">
            <text:p>run359</text:p>
          </table:table-cell>
          <table:table-cell table:style-name="ce112" office:value-type="string" calcext:value-type="string">
            <text:p>run360</text:p>
          </table:table-cell>
          <table:table-cell table:style-name="ce112" office:value-type="string" calcext:value-type="string">
            <text:p>run361</text:p>
          </table:table-cell>
          <table:table-cell table:style-name="ce112" office:value-type="string" calcext:value-type="string">
            <text:p>run362</text:p>
          </table:table-cell>
          <table:table-cell table:style-name="ce112" office:value-type="string" calcext:value-type="string">
            <text:p>run363</text:p>
          </table:table-cell>
          <table:table-cell table:style-name="ce112" office:value-type="string" calcext:value-type="string">
            <text:p>run364</text:p>
          </table:table-cell>
          <table:table-cell table:style-name="ce112" office:value-type="string" calcext:value-type="string">
            <text:p>run365</text:p>
          </table:table-cell>
          <table:table-cell table:style-name="ce112" office:value-type="string" calcext:value-type="string">
            <text:p>run366</text:p>
          </table:table-cell>
          <table:table-cell table:style-name="ce112" office:value-type="string" calcext:value-type="string">
            <text:p>run367</text:p>
          </table:table-cell>
          <table:table-cell table:style-name="ce112" office:value-type="string" calcext:value-type="string">
            <text:p>run368</text:p>
          </table:table-cell>
          <table:table-cell table:style-name="ce112" office:value-type="string" calcext:value-type="string">
            <text:p>run369</text:p>
          </table:table-cell>
          <table:table-cell table:style-name="ce112" office:value-type="string" calcext:value-type="string">
            <text:p>run370</text:p>
          </table:table-cell>
          <table:table-cell table:style-name="ce112" office:value-type="string" calcext:value-type="string">
            <text:p>run371</text:p>
          </table:table-cell>
          <table:table-cell table:style-name="ce112" office:value-type="string" calcext:value-type="string">
            <text:p>run372</text:p>
          </table:table-cell>
          <table:table-cell table:style-name="ce112" office:value-type="string" calcext:value-type="string">
            <text:p>run373</text:p>
          </table:table-cell>
          <table:table-cell table:style-name="ce112" office:value-type="string" calcext:value-type="string">
            <text:p>run374</text:p>
          </table:table-cell>
          <table:table-cell table:style-name="ce112" office:value-type="string" calcext:value-type="string">
            <text:p>run375</text:p>
          </table:table-cell>
          <table:table-cell table:style-name="ce112" office:value-type="string" calcext:value-type="string">
            <text:p>run376</text:p>
          </table:table-cell>
          <table:table-cell table:style-name="ce112" office:value-type="string" calcext:value-type="string">
            <text:p>run377</text:p>
          </table:table-cell>
          <table:table-cell table:style-name="ce112" office:value-type="string" calcext:value-type="string">
            <text:p>run378</text:p>
          </table:table-cell>
          <table:table-cell table:style-name="ce112" office:value-type="string" calcext:value-type="string">
            <text:p>run379</text:p>
          </table:table-cell>
          <table:table-cell table:style-name="ce112" office:value-type="string" calcext:value-type="string">
            <text:p>run380</text:p>
          </table:table-cell>
          <table:table-cell table:style-name="ce112" office:value-type="string" calcext:value-type="string">
            <text:p>run381</text:p>
          </table:table-cell>
          <table:table-cell table:style-name="ce112" office:value-type="string" calcext:value-type="string">
            <text:p>run382</text:p>
          </table:table-cell>
          <table:table-cell table:style-name="ce112" office:value-type="string" calcext:value-type="string">
            <text:p>run383</text:p>
          </table:table-cell>
          <table:table-cell table:style-name="ce112" office:value-type="string" calcext:value-type="string">
            <text:p>run384</text:p>
          </table:table-cell>
          <table:table-cell table:style-name="ce112" office:value-type="string" calcext:value-type="string">
            <text:p>run385</text:p>
          </table:table-cell>
          <table:table-cell table:style-name="ce112" office:value-type="string" calcext:value-type="string">
            <text:p>run386</text:p>
          </table:table-cell>
          <table:table-cell table:style-name="ce112" office:value-type="string" calcext:value-type="string">
            <text:p>run387</text:p>
          </table:table-cell>
          <table:table-cell table:style-name="ce112" office:value-type="string" calcext:value-type="string">
            <text:p>run388</text:p>
          </table:table-cell>
          <table:table-cell table:style-name="ce112" office:value-type="string" calcext:value-type="string">
            <text:p>run389</text:p>
          </table:table-cell>
          <table:table-cell table:style-name="ce112" office:value-type="string" calcext:value-type="string">
            <text:p>run390</text:p>
          </table:table-cell>
          <table:table-cell table:style-name="ce112" office:value-type="string" calcext:value-type="string">
            <text:p>run391</text:p>
          </table:table-cell>
          <table:table-cell table:style-name="ce112" office:value-type="string" calcext:value-type="string">
            <text:p>run392</text:p>
          </table:table-cell>
          <table:table-cell table:style-name="ce112" office:value-type="string" calcext:value-type="string">
            <text:p>run393</text:p>
          </table:table-cell>
          <table:table-cell table:style-name="ce112" office:value-type="string" calcext:value-type="string">
            <text:p>run394</text:p>
          </table:table-cell>
          <table:table-cell table:style-name="ce112" office:value-type="string" calcext:value-type="string">
            <text:p>run395</text:p>
          </table:table-cell>
          <table:table-cell table:style-name="ce112" office:value-type="string" calcext:value-type="string">
            <text:p>run396</text:p>
          </table:table-cell>
          <table:table-cell table:style-name="ce112" office:value-type="string" calcext:value-type="string">
            <text:p>run397</text:p>
          </table:table-cell>
          <table:table-cell table:style-name="ce112" office:value-type="string" calcext:value-type="string">
            <text:p>run398</text:p>
          </table:table-cell>
          <table:table-cell table:style-name="ce112" office:value-type="string" calcext:value-type="string">
            <text:p>run399</text:p>
          </table:table-cell>
          <table:table-cell table:style-name="ce112" office:value-type="string" calcext:value-type="string">
            <text:p>run400</text:p>
          </table:table-cell>
          <table:table-cell table:style-name="ce112" table:number-columns-repeated="621"/>
        </table:table-row>
        <table:table-row table:style-name="ro13">
          <table:table-cell table:style-name="ce96" office:value-type="string" calcext:value-type="string">
            <text:p>institude_run_id</text:p>
          </table:table-cell>
          <table:table-cell table:style-name="ce96" table:number-columns-repeated="2"/>
          <table:table-cell table:style-name="ce127" table:formula="of:=&quot;v1-3-0/run&quot;&amp;COLUMN()-3&amp;&quot;, v2-1/run00&quot;&amp;COLUMN()-3&amp;&quot;, v2-2/run00&quot;&amp;COLUMN()-3" office:value-type="string" office:string-value="v1-3-0/run1, v2-1/run001, v2-2/run001" calcext:value-type="string">
            <text:p>v1-3-0/run1, v2-1/run001, v2-2/run001</text:p>
          </table:table-cell>
          <table:table-cell table:style-name="ce127" table:formula="of:=&quot;v1-3-0/run&quot;&amp;COLUMN()-3&amp;&quot;, v2-1/run00&quot;&amp;COLUMN()-3&amp;&quot;, v2-2/run00&quot;&amp;COLUMN()-3" office:value-type="string" office:string-value="v1-3-0/run2, v2-1/run002, v2-2/run002" calcext:value-type="string">
            <text:p>v1-3-0/run2, v2-1/run002, v2-2/run002</text:p>
          </table:table-cell>
          <table:table-cell table:style-name="ce127" table:formula="of:=&quot;v1-3-0/run&quot;&amp;COLUMN()-3&amp;&quot;, v2-1/run00&quot;&amp;COLUMN()-3&amp;&quot;, v2-2/run00&quot;&amp;COLUMN()-3" office:value-type="string" office:string-value="v1-3-0/run3, v2-1/run003, v2-2/run003" calcext:value-type="string">
            <text:p>v1-3-0/run3, v2-1/run003, v2-2/run003</text:p>
          </table:table-cell>
          <table:table-cell table:style-name="ce127" table:formula="of:=&quot;v1-3-0/run&quot;&amp;COLUMN()-3&amp;&quot;, v2-1/run00&quot;&amp;COLUMN()-3&amp;&quot;, v2-2/run00&quot;&amp;COLUMN()-3" office:value-type="string" office:string-value="v1-3-0/run4, v2-1/run004, v2-2/run004" calcext:value-type="string">
            <text:p>v1-3-0/run4, v2-1/run004, v2-2/run004</text:p>
          </table:table-cell>
          <table:table-cell table:style-name="ce127" table:formula="of:=&quot;v1-3-0/run&quot;&amp;COLUMN()-3&amp;&quot;, v2-1/run00&quot;&amp;COLUMN()-3&amp;&quot;, v2-2/run00&quot;&amp;COLUMN()-3" office:value-type="string" office:string-value="v1-3-0/run5, v2-1/run005, v2-2/run005" calcext:value-type="string">
            <text:p>v1-3-0/run5, v2-1/run005, v2-2/run005</text:p>
          </table:table-cell>
          <table:table-cell table:style-name="ce127" table:formula="of:=&quot;v1-3-0/run&quot;&amp;COLUMN()-3&amp;&quot;, v2-1/run00&quot;&amp;COLUMN()-3&amp;&quot;, v2-2/run00&quot;&amp;COLUMN()-3" office:value-type="string" office:string-value="v1-3-0/run6, v2-1/run006, v2-2/run006" calcext:value-type="string">
            <text:p>v1-3-0/run6, v2-1/run006, v2-2/run006</text:p>
          </table:table-cell>
          <table:table-cell table:style-name="ce127" table:formula="of:=&quot;v1-3-0/run&quot;&amp;COLUMN()-3&amp;&quot;, v2-1/run00&quot;&amp;COLUMN()-3&amp;&quot;, v2-2/run00&quot;&amp;COLUMN()-3" office:value-type="string" office:string-value="v1-3-0/run7, v2-1/run007, v2-2/run007" calcext:value-type="string">
            <text:p>v1-3-0/run7, v2-1/run007, v2-2/run007</text:p>
          </table:table-cell>
          <table:table-cell table:style-name="ce127" table:formula="of:=&quot;v1-3-0/run&quot;&amp;COLUMN()-3&amp;&quot;, v2-1/run00&quot;&amp;COLUMN()-3&amp;&quot;, v2-2/run00&quot;&amp;COLUMN()-3" office:value-type="string" office:string-value="v1-3-0/run8, v2-1/run008, v2-2/run008" calcext:value-type="string">
            <text:p>v1-3-0/run8, v2-1/run008, v2-2/run008</text:p>
          </table:table-cell>
          <table:table-cell table:style-name="ce127" table:formula="of:=&quot;v1-3-0/run&quot;&amp;COLUMN()-3&amp;&quot;, v2-1/run00&quot;&amp;COLUMN()-3&amp;&quot;, v2-2/run00&quot;&amp;COLUMN()-3" office:value-type="string" office:string-value="v1-3-0/run9, v2-1/run009, v2-2/run009" calcext:value-type="string">
            <text:p>v1-3-0/run9, v2-1/run009, v2-2/run009</text:p>
          </table:table-cell>
          <table:table-cell table:style-name="ce127" table:formula="of:=&quot;v1-3-0/run&quot;&amp;COLUMN()-3&amp;&quot;, v2-1/run00&quot;&amp;COLUMN()-3&amp;&quot;, v2-2/run00&quot;&amp;COLUMN()-3" office:value-type="string" office:string-value="v1-3-0/run10, v2-1/run0010, v2-2/run0010" calcext:value-type="string">
            <text:p>v1-3-0/run10, v2-1/run0010, v2-2/run0010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11, v2-1/run011, v2-2/run011" calcext:value-type="string">
            <text:p>v1-3-1/run11, v2-1/run011, v2-2/run011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12, v2-1/run012, v2-2/run012" calcext:value-type="string">
            <text:p>v1-3-1/run12, v2-1/run012, v2-2/run012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13, v2-1/run013, v2-2/run013" calcext:value-type="string">
            <text:p>v1-3-1/run13, v2-1/run013, v2-2/run013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14, v2-1/run014, v2-2/run014" calcext:value-type="string">
            <text:p>v1-3-1/run14, v2-1/run014, v2-2/run014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15, v2-1/run015, v2-2/run015" calcext:value-type="string">
            <text:p>v1-3-1/run15, v2-1/run015, v2-2/run015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16, v2-1/run016, v2-2/run016" calcext:value-type="string">
            <text:p>v1-3-1/run16, v2-1/run016, v2-2/run016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17, v2-1/run017, v2-2/run017" calcext:value-type="string">
            <text:p>v1-3-1/run17, v2-1/run017, v2-2/run017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18, v2-1/run018, v2-2/run018" calcext:value-type="string">
            <text:p>v1-3-1/run18, v2-1/run018, v2-2/run018</text:p>
          </table:table-cell>
          <table:table-cell table:style-name="ce127" table:formula="of:=&quot;v2-0-1/run&quot;&amp;COLUMN()-3&amp;&quot;, v2-1/run0&quot;&amp;COLUMN()-3&amp;&quot;, v2-2/run0&quot;&amp;COLUMN()-3" office:value-type="string" office:string-value="v2-0-1/run19, v2-1/run019, v2-2/run019" calcext:value-type="string">
            <text:p>v2-0-1/run19, v2-1/run019, v2-2/run019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20, v2-1/run020, v2-2/run020" calcext:value-type="string">
            <text:p>v1-3-1/run20, v2-1/run020, v2-2/run020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21, v2-1/run021, v2-2/run021" calcext:value-type="string">
            <text:p>v1-3-1/run21, v2-1/run021, v2-2/run021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22, v2-1/run022, v2-2/run022" calcext:value-type="string">
            <text:p>v1-3-1/run22, v2-1/run022, v2-2/run022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23, v2-1/run023, v2-2/run023" calcext:value-type="string">
            <text:p>v1-3-1/run23, v2-1/run023, v2-2/run023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24, v2-1/run024, v2-2/run024" calcext:value-type="string">
            <text:p>v1-3-1/run24, v2-1/run024, v2-2/run024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25, v2-1/run025, v2-2/run025" calcext:value-type="string">
            <text:p>v1-3-1/run25, v2-1/run025, v2-2/run025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26, v2-1/run026, v2-2/run026" calcext:value-type="string">
            <text:p>v1-3-1/run26, v2-1/run026, v2-2/run026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27, v2-1/run027, v2-2/run027" calcext:value-type="string">
            <text:p>v1-3-1/run27, v2-1/run027, v2-2/run027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28, v2-1/run028, v2-2/run028" calcext:value-type="string">
            <text:p>v1-3-1/run28, v2-1/run028, v2-2/run028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29, v2-1/run029, v2-2/run029" calcext:value-type="string">
            <text:p>v1-3-1/run29, v2-1/run029, v2-2/run029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30, v2-1/run030, v2-2/run030" calcext:value-type="string">
            <text:p>v1-3-1/run30, v2-1/run030, v2-2/run030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31, v2-1/run031, v2-2/run031" calcext:value-type="string">
            <text:p>v1-3-1/run31, v2-1/run031, v2-2/run031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32, v2-1/run032, v2-2/run032" calcext:value-type="string">
            <text:p>v1-3-1/run32, v2-1/run032, v2-2/run032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33, v2-1/run033, v2-2/run033" calcext:value-type="string">
            <text:p>v1-3-1/run33, v2-1/run033, v2-2/run033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34, v2-1/run034, v2-2/run034" calcext:value-type="string">
            <text:p>v1-3-1/run34, v2-1/run034, v2-2/run034</text:p>
          </table:table-cell>
          <table:table-cell table:style-name="ce127" table:formula="of:=&quot;v1-3-1/run&quot;&amp;COLUMN()-3&amp;&quot;, v2-1/run0&quot;&amp;COLUMN()-3&amp;&quot;, v2-2/run0&quot;&amp;COLUMN()-3" office:value-type="string" office:string-value="v1-3-1/run35, v2-1/run035, v2-2/run035" calcext:value-type="string">
            <text:p>v1-3-1/run35, v2-1/run035, v2-2/run035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36, v2-1/run036, v2-2/run036" calcext:value-type="string">
            <text:p>v1-3-0/run36, v2-1/run036, v2-2/run036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37, v2-1/run037, v2-2/run037" calcext:value-type="string">
            <text:p>v1-3-0/run37, v2-1/run037, v2-2/run037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38, v2-1/run038, v2-2/run038" calcext:value-type="string">
            <text:p>v1-3-0/run38, v2-1/run038, v2-2/run038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39, v2-1/run039, v2-2/run039" calcext:value-type="string">
            <text:p>v1-3-0/run39, v2-1/run039, v2-2/run039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40, v2-1/run040, v2-2/run040" calcext:value-type="string">
            <text:p>v1-3-0/run40, v2-1/run040, v2-2/run040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41, v2-1/run041, v2-2/run041" calcext:value-type="string">
            <text:p>v1-3-0/run41, v2-1/run041, v2-2/run041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42, v2-1/run042, v2-2/run042" calcext:value-type="string">
            <text:p>v1-3-0/run42, v2-1/run042, v2-2/run042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43, v2-1/run043, v2-2/run043" calcext:value-type="string">
            <text:p>v1-3-0/run43, v2-1/run043, v2-2/run043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44, v2-1/run044, v2-2/run044" calcext:value-type="string">
            <text:p>v1-3-0/run44, v2-1/run044, v2-2/run044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45, v2-1/run045, v2-2/run045" calcext:value-type="string">
            <text:p>v1-3-0/run45, v2-1/run045, v2-2/run045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46, v2-1/run046, v2-2/run046" calcext:value-type="string">
            <text:p>v1-3-0/run46, v2-1/run046, v2-2/run046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47, v2-1/run047, v2-2/run047" calcext:value-type="string">
            <text:p>v1-3-0/run47, v2-1/run047, v2-2/run047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48, v2-1/run048, v2-2/run048" calcext:value-type="string">
            <text:p>v1-3-0/run48, v2-1/run048, v2-2/run048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49, v2-1/run049, v2-2/run049" calcext:value-type="string">
            <text:p>v1-3-0/run49, v2-1/run049, v2-2/run049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50, v2-1/run050, v2-2/run050" calcext:value-type="string">
            <text:p>v1-3-0/run50, v2-1/run050, v2-2/run050</text:p>
          </table:table-cell>
          <table:table-cell table:style-name="ce127" table:formula="of:=&quot;v1-3-0/run&quot;&amp;COLUMN()-3&amp;&quot;, v2-1/run0&quot;&amp;COLUMN()-3&amp;&quot;, v2-2/run0&quot;&amp;COLUMN()-3" office:value-type="string" office:string-value="v1-3-0/run51, v2-1/run051, v2-2/run051" calcext:value-type="string">
            <text:p>v1-3-0/run51, v2-1/run051, v2-2/run051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52, v2-1/run052, v2-2/run052" calcext:value-type="string">
            <text:p>v2-0-1/run052, v2-1/run052, v2-2/run052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53, v2-1/run053, v2-2/run053" calcext:value-type="string">
            <text:p>v2-0-1/run053, v2-1/run053, v2-2/run053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54, v2-1/run054, v2-2/run054" calcext:value-type="string">
            <text:p>v2-0-1/run054, v2-1/run054, v2-2/run054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55, v2-1/run055, v2-2/run055" calcext:value-type="string">
            <text:p>v2-0-1/run055, v2-1/run055, v2-2/run055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56, v2-1/run056, v2-2/run056" calcext:value-type="string">
            <text:p>v2-0-1/run056, v2-1/run056, v2-2/run056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57, v2-1/run057, v2-2/run057" calcext:value-type="string">
            <text:p>v2-0-1/run057, v2-1/run057, v2-2/run057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58, v2-1/run058, v2-2/run058" calcext:value-type="string">
            <text:p>v2-0-1/run058, v2-1/run058, v2-2/run058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59, v2-1/run059, v2-2/run059" calcext:value-type="string">
            <text:p>v2-0-1/run059, v2-1/run059, v2-2/run059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60, v2-1/run060, v2-2/run060" calcext:value-type="string">
            <text:p>v2-0-1/run060, v2-1/run060, v2-2/run060</text:p>
          </table:table-cell>
          <table:table-cell table:style-name="ce127" table:formula="of:=&quot;v1-3-0/run0&quot;&amp;COLUMN()-3&amp;&quot;, v2-1/run0&quot;&amp;COLUMN()-3&amp;&quot;, v2-2/run0&quot;&amp;COLUMN()-3" office:value-type="string" office:string-value="v1-3-0/run061, v2-1/run061, v2-2/run061" calcext:value-type="string">
            <text:p>v1-3-0/run061, v2-1/run061, v2-2/run061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62, v2-1/run062, v2-2/run062" calcext:value-type="string">
            <text:p>v2-0-0/run062, v2-1/run062, v2-2/run062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63, v2-1/run063, v2-2/run063" calcext:value-type="string">
            <text:p>v2-0-0/run063, v2-1/run063, v2-2/run063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64, v2-1/run064, v2-2/run064" calcext:value-type="string">
            <text:p>v2-0-0/run064, v2-1/run064, v2-2/run064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65, v2-1/run065, v2-2/run065" calcext:value-type="string">
            <text:p>v2-0-0/run065, v2-1/run065, v2-2/run065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66, v2-1/run066, v2-2/run066" calcext:value-type="string">
            <text:p>v2-0-0/run066, v2-1/run066, v2-2/run066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67, v2-1/run067, v2-2/run067" calcext:value-type="string">
            <text:p>v2-0-0/run067, v2-1/run067, v2-2/run067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68, v2-1/run068, v2-2/run068" calcext:value-type="string">
            <text:p>v2-0-0/run068, v2-1/run068, v2-2/run068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69, v2-1/run069, v2-2/run069" calcext:value-type="string">
            <text:p>v2-0-0/run069, v2-1/run069, v2-2/run069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70, v2-1/run070, v2-2/run070" calcext:value-type="string">
            <text:p>v2-0-0/run070, v2-1/run070, v2-2/run070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71, v2-1/run071, v2-2/run071" calcext:value-type="string">
            <text:p>v2-0-1/run071, v2-1/run071, v2-2/run071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72, v2-1/run072, v2-2/run072" calcext:value-type="string">
            <text:p>v2-0-1/run072, v2-1/run072, v2-2/run072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73, v2-1/run073, v2-2/run073" calcext:value-type="string">
            <text:p>v2-0-1/run073, v2-1/run073, v2-2/run073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74, v2-1/run074, v2-2/run074" calcext:value-type="string">
            <text:p>v2-0-1/run074, v2-1/run074, v2-2/run074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75, v2-1/run075, v2-2/run075" calcext:value-type="string">
            <text:p>v2-0-1/run075, v2-1/run075, v2-2/run075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76, v2-1/run076, v2-2/run076" calcext:value-type="string">
            <text:p>v2-0-1/run076, v2-1/run076, v2-2/run076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77, v2-1/run077, v2-2/run077" calcext:value-type="string">
            <text:p>v2-0-1/run077, v2-1/run077, v2-2/run077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78, v2-1/run078, v2-2/run078" calcext:value-type="string">
            <text:p>v2-0-1/run078, v2-1/run078, v2-2/run078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79, v2-1/run079, v2-2/run079" calcext:value-type="string">
            <text:p>v2-0-1/run079, v2-1/run079, v2-2/run079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80, v2-1/run080, v2-2/run080" calcext:value-type="string">
            <text:p>v2-0-1/run080, v2-1/run080, v2-2/run080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81, v2-1/run081, v2-2/run081" calcext:value-type="string">
            <text:p>v2-0-1/run081, v2-1/run081, v2-2/run081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82, v2-1/run082, v2-2/run082" calcext:value-type="string">
            <text:p>v2-0-1/run082, v2-1/run082, v2-2/run082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83, v2-1/run083, v2-2/run083" calcext:value-type="string">
            <text:p>v2-0-1/run083, v2-1/run083, v2-2/run083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84, v2-1/run084, v2-2/run084" calcext:value-type="string">
            <text:p>v2-0-1/run084, v2-1/run084, v2-2/run084</text:p>
          </table:table-cell>
          <table:table-cell table:style-name="ce127" table:formula="of:=&quot;v2-0-1/run0&quot;&amp;COLUMN()-3&amp;&quot;, v2-1/run0&quot;&amp;COLUMN()-3&amp;&quot;, v2-2/run0&quot;&amp;COLUMN()-3" office:value-type="string" office:string-value="v2-0-1/run085, v2-1/run085, v2-2/run085" calcext:value-type="string">
            <text:p>v2-0-1/run085, v2-1/run085, v2-2/run085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86, v2-1/run086, v2-2/run086" calcext:value-type="string">
            <text:p>v2-0-0/run086, v2-1/run086, v2-2/run086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87, v2-1/run087, v2-2/run087" calcext:value-type="string">
            <text:p>v2-0-0/run087, v2-1/run087, v2-2/run087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88, v2-1/run088, v2-2/run088" calcext:value-type="string">
            <text:p>v2-0-0/run088, v2-1/run088, v2-2/run088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89, v2-1/run089, v2-2/run089" calcext:value-type="string">
            <text:p>v2-0-0/run089, v2-1/run089, v2-2/run089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90, v2-1/run090, v2-2/run090" calcext:value-type="string">
            <text:p>v2-0-0/run090, v2-1/run090, v2-2/run090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91, v2-1/run091, v2-2/run091" calcext:value-type="string">
            <text:p>v2-0-0/run091, v2-1/run091, v2-2/run091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92, v2-1/run092, v2-2/run092" calcext:value-type="string">
            <text:p>v2-0-0/run092, v2-1/run092, v2-2/run092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93, v2-1/run093, v2-2/run093" calcext:value-type="string">
            <text:p>v2-0-0/run093, v2-1/run093, v2-2/run093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94, v2-1/run094, v2-2/run094" calcext:value-type="string">
            <text:p>v2-0-0/run094, v2-1/run094, v2-2/run094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95, v2-1/run095, v2-2/run095" calcext:value-type="string">
            <text:p>v2-0-0/run095, v2-1/run095, v2-2/run095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96, v2-1/run096, v2-2/run096" calcext:value-type="string">
            <text:p>v2-0-0/run096, v2-1/run096, v2-2/run096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97, v2-1/run097, v2-2/run097" calcext:value-type="string">
            <text:p>v2-0-0/run097, v2-1/run097, v2-2/run097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98, v2-1/run098, v2-2/run098" calcext:value-type="string">
            <text:p>v2-0-0/run098, v2-1/run098, v2-2/run098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99, v2-1/run099, v2-2/run099" calcext:value-type="string">
            <text:p>v2-0-0/run099, v2-1/run099, v2-2/run099</text:p>
          </table:table-cell>
          <table:table-cell table:style-name="ce127" table:formula="of:=&quot;v2-0-0/run0&quot;&amp;COLUMN()-3&amp;&quot;, v2-1/run0&quot;&amp;COLUMN()-3&amp;&quot;, v2-2/run0&quot;&amp;COLUMN()-3" office:value-type="string" office:string-value="v2-0-0/run0100, v2-1/run0100, v2-2/run0100" calcext:value-type="string">
            <text:p>v2-0-0/run0100, v2-1/run0100, v2-2/run0100</text:p>
          </table:table-cell>
          <table:table-cell table:style-name="ce127" table:formula="of:=&quot;v2-0-3/run&quot;&amp;COLUMN()-3&amp;&quot;, v2-0-4/run&quot;&amp;COLUMN()-3" office:value-type="string" office:string-value="v2-0-3/run101, v2-0-4/run101" calcext:value-type="string">
            <text:p>v2-0-3/run101, v2-0-4/run101</text:p>
          </table:table-cell>
          <table:table-cell table:style-name="ce127" table:formula="of:=&quot;v2-0-3/run&quot;&amp;COLUMN()-3&amp;&quot;, v2-0-4/run&quot;&amp;COLUMN()-3" office:value-type="string" office:string-value="v2-0-3/run102, v2-0-4/run102" calcext:value-type="string">
            <text:p>v2-0-3/run102, v2-0-4/run102</text:p>
          </table:table-cell>
          <table:table-cell table:style-name="ce127" table:formula="of:=&quot;v2-0-3/run&quot;&amp;COLUMN()-3&amp;&quot;, v2-2/run&quot;&amp;COLUMN()-3" office:value-type="string" office:string-value="v2-0-3/run103, v2-2/run103" calcext:value-type="string">
            <text:p>v2-0-3/run103, v2-2/run103</text:p>
          </table:table-cell>
          <table:table-cell table:style-name="ce127" table:formula="of:=&quot;v2-0-3/run&quot;&amp;COLUMN()-3&amp;&quot;, v2-2/run&quot;&amp;COLUMN()-3" office:value-type="string" office:string-value="v2-0-3/run104, v2-2/run104" calcext:value-type="string">
            <text:p>v2-0-3/run104, v2-2/run104</text:p>
          </table:table-cell>
          <table:table-cell table:style-name="ce127" table:formula="of:=&quot;v2-0-3/run&quot;&amp;COLUMN()-3&amp;&quot;, v2-2/run&quot;&amp;COLUMN()-3" office:value-type="string" office:string-value="v2-0-3/run105, v2-2/run105" calcext:value-type="string">
            <text:p>v2-0-3/run105, v2-2/run105</text:p>
          </table:table-cell>
          <table:table-cell table:style-name="ce127" table:formula="of:=&quot;v2-0-3/run&quot;&amp;COLUMN()-3&amp;&quot;, v2-2/run&quot;&amp;COLUMN()-3" office:value-type="string" office:string-value="v2-0-3/run106, v2-2/run106" calcext:value-type="string">
            <text:p>v2-0-3/run106, v2-2/run106</text:p>
          </table:table-cell>
          <table:table-cell table:style-name="ce127" table:formula="of:=&quot;v2-0-3/run&quot;&amp;COLUMN()-3&amp;&quot;, v2-2/run&quot;&amp;COLUMN()-3" office:value-type="string" office:string-value="v2-0-3/run107, v2-2/run107" calcext:value-type="string">
            <text:p>v2-0-3/run107, v2-2/run107</text:p>
          </table:table-cell>
          <table:table-cell table:style-name="ce127" table:formula="of:=&quot;v2-0-3/run&quot;&amp;COLUMN()-3&amp;&quot;, v2-2/run&quot;&amp;COLUMN()-3" office:value-type="string" office:string-value="v2-0-3/run108, v2-2/run108" calcext:value-type="string">
            <text:p>v2-0-3/run108, v2-2/run108</text:p>
          </table:table-cell>
          <table:table-cell table:style-name="ce127" table:formula="of:=&quot;v2-0-3/run&quot;&amp;COLUMN()-3&amp;&quot;, v2-2/run&quot;&amp;COLUMN()-3" office:value-type="string" office:string-value="v2-0-3/run109, v2-2/run109" calcext:value-type="string">
            <text:p>v2-0-3/run109, v2-2/run109</text:p>
          </table:table-cell>
          <table:table-cell table:style-name="ce127" table:formula="of:=&quot;v2-0-3/run&quot;&amp;COLUMN()-3&amp;&quot;, v2-2/run&quot;&amp;COLUMN()-3" office:value-type="string" office:string-value="v2-0-3/run110, v2-2/run110" calcext:value-type="string">
            <text:p>v2-0-3/run110, v2-2/run110</text:p>
          </table:table-cell>
          <table:table-cell table:style-name="ce127" table:formula="of:=&quot;v2-0-3/run&quot;&amp;COLUMN()-3&amp;&quot;, v2-2/run&quot;&amp;COLUMN()-3" office:value-type="string" office:string-value="v2-0-3/run111, v2-2/run111" calcext:value-type="string">
            <text:p>v2-0-3/run111, v2-2/run111</text:p>
          </table:table-cell>
          <table:table-cell table:style-name="ce127" table:formula="of:=&quot;v2-0-3/run&quot;&amp;COLUMN()-3&amp;&quot;, v2-2/run&quot;&amp;COLUMN()-3" office:value-type="string" office:string-value="v2-0-3/run112, v2-2/run112" calcext:value-type="string">
            <text:p>v2-0-3/run112, v2-2/run112</text:p>
          </table:table-cell>
          <table:table-cell table:style-name="ce127" table:formula="of:=&quot;v2-0-3/run&quot;&amp;COLUMN()-3&amp;&quot;, v2-2/run&quot;&amp;COLUMN()-3" office:value-type="string" office:string-value="v2-0-3/run113, v2-2/run113" calcext:value-type="string">
            <text:p>v2-0-3/run113, v2-2/run113</text:p>
          </table:table-cell>
          <table:table-cell table:style-name="ce127" table:formula="of:=&quot;v2-0-3/run&quot;&amp;COLUMN()-3&amp;&quot;, v2-2/run&quot;&amp;COLUMN()-3" office:value-type="string" office:string-value="v2-0-3/run114, v2-2/run114" calcext:value-type="string">
            <text:p>v2-0-3/run114, v2-2/run114</text:p>
          </table:table-cell>
          <table:table-cell table:style-name="ce127" table:formula="of:=&quot;v2-0-3/run&quot;&amp;COLUMN()-3&amp;&quot;, v2-2/run&quot;&amp;COLUMN()-3" office:value-type="string" office:string-value="v2-0-3/run115, v2-2/run115" calcext:value-type="string">
            <text:p>v2-0-3/run115, v2-2/run115</text:p>
          </table:table-cell>
          <table:table-cell table:style-name="ce127" table:formula="of:=&quot;v2-0-3/run&quot;&amp;COLUMN()-3&amp;&quot;, v2-2/run&quot;&amp;COLUMN()-3" office:value-type="string" office:string-value="v2-0-3/run116, v2-2/run116" calcext:value-type="string">
            <text:p>v2-0-3/run116, v2-2/run116</text:p>
          </table:table-cell>
          <table:table-cell table:style-name="ce127" table:formula="of:=&quot;v2-0-3/run&quot;&amp;COLUMN()-3&amp;&quot;, v2-2/run&quot;&amp;COLUMN()-3" office:value-type="string" office:string-value="v2-0-3/run117, v2-2/run117" calcext:value-type="string">
            <text:p>v2-0-3/run117, v2-2/run117</text:p>
          </table:table-cell>
          <table:table-cell table:style-name="ce127" table:formula="of:=&quot;v2-0-3/run&quot;&amp;COLUMN()-3&amp;&quot;, v2-2/run&quot;&amp;COLUMN()-3" office:value-type="string" office:string-value="v2-0-3/run118, v2-2/run118" calcext:value-type="string">
            <text:p>v2-0-3/run118, v2-2/run118</text:p>
          </table:table-cell>
          <table:table-cell table:style-name="ce127" table:formula="of:=&quot;v2-0-3/run&quot;&amp;COLUMN()-3&amp;&quot;, v2-2/run&quot;&amp;COLUMN()-3" office:value-type="string" office:string-value="v2-0-3/run119, v2-2/run119" calcext:value-type="string">
            <text:p>v2-0-3/run119, v2-2/run119</text:p>
          </table:table-cell>
          <table:table-cell table:style-name="ce127" table:formula="of:=&quot;v2-0-3/run&quot;&amp;COLUMN()-3&amp;&quot;, v2-2/run&quot;&amp;COLUMN()-3" office:value-type="string" office:string-value="v2-0-3/run120, v2-2/run120" calcext:value-type="string">
            <text:p>v2-0-3/run120, v2-2/run120</text:p>
          </table:table-cell>
          <table:table-cell table:style-name="ce127" table:formula="of:=&quot;v2-0-3/run&quot;&amp;COLUMN()-3&amp;&quot;, v2-2/run&quot;&amp;COLUMN()-3" office:value-type="string" office:string-value="v2-0-3/run121, v2-2/run121" calcext:value-type="string">
            <text:p>v2-0-3/run121, v2-2/run121</text:p>
          </table:table-cell>
          <table:table-cell table:style-name="ce127" table:formula="of:=&quot;v2-0-3/run&quot;&amp;COLUMN()-3&amp;&quot;, v2-2/run&quot;&amp;COLUMN()-3" office:value-type="string" office:string-value="v2-0-3/run122, v2-2/run122" calcext:value-type="string">
            <text:p>v2-0-3/run122, v2-2/run122</text:p>
          </table:table-cell>
          <table:table-cell table:style-name="ce127" table:formula="of:=&quot;v2-0-3/run&quot;&amp;COLUMN()-3&amp;&quot;, v2-2/run&quot;&amp;COLUMN()-3" office:value-type="string" office:string-value="v2-0-3/run123, v2-2/run123" calcext:value-type="string">
            <text:p>v2-0-3/run123, v2-2/run123</text:p>
          </table:table-cell>
          <table:table-cell table:style-name="ce127" table:formula="of:=&quot;v2-0-3/run&quot;&amp;COLUMN()-3&amp;&quot;, v2-2/run&quot;&amp;COLUMN()-3" office:value-type="string" office:string-value="v2-0-3/run124, v2-2/run124" calcext:value-type="string">
            <text:p>v2-0-3/run124, v2-2/run124</text:p>
          </table:table-cell>
          <table:table-cell table:style-name="ce127" table:formula="of:=&quot;v2-0-3/run&quot;&amp;COLUMN()-3&amp;&quot;, v2-2/run&quot;&amp;COLUMN()-3" office:value-type="string" office:string-value="v2-0-3/run125, v2-2/run125" calcext:value-type="string">
            <text:p>v2-0-3/run125, v2-2/run125</text:p>
          </table:table-cell>
          <table:table-cell table:style-name="ce127" table:formula="of:=&quot;v2-0-3/run&quot;&amp;COLUMN()-3&amp;&quot;, v2-2/run&quot;&amp;COLUMN()-3" office:value-type="string" office:string-value="v2-0-3/run126, v2-2/run126" calcext:value-type="string">
            <text:p>v2-0-3/run126, v2-2/run126</text:p>
          </table:table-cell>
          <table:table-cell table:style-name="ce127" table:formula="of:=&quot;v2-0-3/run&quot;&amp;COLUMN()-3&amp;&quot;, v2-2/run&quot;&amp;COLUMN()-3" office:value-type="string" office:string-value="v2-0-3/run127, v2-2/run127" calcext:value-type="string">
            <text:p>v2-0-3/run127, v2-2/run127</text:p>
          </table:table-cell>
          <table:table-cell table:style-name="ce127" table:formula="of:=&quot;v2-0-3/run&quot;&amp;COLUMN()-3&amp;&quot;, v2-2/run&quot;&amp;COLUMN()-3" office:value-type="string" office:string-value="v2-0-3/run128, v2-2/run128" calcext:value-type="string">
            <text:p>v2-0-3/run128, v2-2/run128</text:p>
          </table:table-cell>
          <table:table-cell table:style-name="ce127" table:formula="of:=&quot;v2-0-3/run&quot;&amp;COLUMN()-3&amp;&quot;, v2-2/run&quot;&amp;COLUMN()-3" office:value-type="string" office:string-value="v2-0-3/run129, v2-2/run129" calcext:value-type="string">
            <text:p>v2-0-3/run129, v2-2/run129</text:p>
          </table:table-cell>
          <table:table-cell table:style-name="ce127" table:formula="of:=&quot;v2-0-3/run&quot;&amp;COLUMN()-3&amp;&quot;, v2-2/run&quot;&amp;COLUMN()-3" office:value-type="string" office:string-value="v2-0-3/run130, v2-2/run130" calcext:value-type="string">
            <text:p>v2-0-3/run130, v2-2/run130</text:p>
          </table:table-cell>
          <table:table-cell table:style-name="ce127" table:formula="of:=&quot;v2-0-3/run&quot;&amp;COLUMN()-3&amp;&quot;, v2-2/run&quot;&amp;COLUMN()-3" office:value-type="string" office:string-value="v2-0-3/run131, v2-2/run131" calcext:value-type="string">
            <text:p>v2-0-3/run131, v2-2/run131</text:p>
          </table:table-cell>
          <table:table-cell table:style-name="ce127" table:formula="of:=&quot;v2-0-3/run&quot;&amp;COLUMN()-3&amp;&quot;, v2-2/run&quot;&amp;COLUMN()-3" office:value-type="string" office:string-value="v2-0-3/run132, v2-2/run132" calcext:value-type="string">
            <text:p>v2-0-3/run132, v2-2/run132</text:p>
          </table:table-cell>
          <table:table-cell table:style-name="ce127" table:formula="of:=&quot;v2-0-3/run&quot;&amp;COLUMN()-3&amp;&quot;, v2-2/run&quot;&amp;COLUMN()-3" office:value-type="string" office:string-value="v2-0-3/run133, v2-2/run133" calcext:value-type="string">
            <text:p>v2-0-3/run133, v2-2/run133</text:p>
          </table:table-cell>
          <table:table-cell table:style-name="ce127" table:formula="of:=&quot;v2-0-3/run&quot;&amp;COLUMN()-3&amp;&quot;, v2-2/run&quot;&amp;COLUMN()-3" office:value-type="string" office:string-value="v2-0-3/run134, v2-2/run134" calcext:value-type="string">
            <text:p>v2-0-3/run134, v2-2/run134</text:p>
          </table:table-cell>
          <table:table-cell table:style-name="ce127" table:formula="of:=&quot;v2-0-3/run&quot;&amp;COLUMN()-3&amp;&quot;, v2-2/run&quot;&amp;COLUMN()-3" office:value-type="string" office:string-value="v2-0-3/run135, v2-2/run135" calcext:value-type="string">
            <text:p>v2-0-3/run135, v2-2/run135</text:p>
          </table:table-cell>
          <table:table-cell table:style-name="ce127" table:formula="of:=&quot;v2-0-3/run&quot;&amp;COLUMN()-3&amp;&quot;, v2-2/run&quot;&amp;COLUMN()-3" office:value-type="string" office:string-value="v2-0-3/run136, v2-2/run136" calcext:value-type="string">
            <text:p>v2-0-3/run136, v2-2/run136</text:p>
          </table:table-cell>
          <table:table-cell table:style-name="ce127" table:formula="of:=&quot;v2-0-3/run&quot;&amp;COLUMN()-3&amp;&quot;, v2-2/run&quot;&amp;COLUMN()-3" office:value-type="string" office:string-value="v2-0-3/run137, v2-2/run137" calcext:value-type="string">
            <text:p>v2-0-3/run137, v2-2/run137</text:p>
          </table:table-cell>
          <table:table-cell table:style-name="ce127" table:formula="of:=&quot;v2-0-3/run&quot;&amp;COLUMN()-3&amp;&quot;, v2-2/run&quot;&amp;COLUMN()-3" office:value-type="string" office:string-value="v2-0-3/run138, v2-2/run138" calcext:value-type="string">
            <text:p>v2-0-3/run138, v2-2/run138</text:p>
          </table:table-cell>
          <table:table-cell table:style-name="ce127" table:formula="of:=&quot;v2-0-3/run&quot;&amp;COLUMN()-3&amp;&quot;, v2-2/run&quot;&amp;COLUMN()-3" office:value-type="string" office:string-value="v2-0-3/run139, v2-2/run139" calcext:value-type="string">
            <text:p>v2-0-3/run139, v2-2/run139</text:p>
          </table:table-cell>
          <table:table-cell table:style-name="ce127" table:formula="of:=&quot;v2-0-3/run&quot;&amp;COLUMN()-3&amp;&quot;, v2-2/run&quot;&amp;COLUMN()-3" office:value-type="string" office:string-value="v2-0-3/run140, v2-2/run140" calcext:value-type="string">
            <text:p>v2-0-3/run140, v2-2/run140</text:p>
          </table:table-cell>
          <table:table-cell table:style-name="ce127" table:formula="of:=&quot;v2-0-3/run&quot;&amp;COLUMN()-3&amp;&quot;, v2-2/run&quot;&amp;COLUMN()-3" office:value-type="string" office:string-value="v2-0-3/run141, v2-2/run141" calcext:value-type="string">
            <text:p>v2-0-3/run141, v2-2/run141</text:p>
          </table:table-cell>
          <table:table-cell table:style-name="ce127" table:formula="of:=&quot;v2-0-3/run&quot;&amp;COLUMN()-3&amp;&quot;, v2-2/run&quot;&amp;COLUMN()-3" office:value-type="string" office:string-value="v2-0-3/run142, v2-2/run142" calcext:value-type="string">
            <text:p>v2-0-3/run142, v2-2/run142</text:p>
          </table:table-cell>
          <table:table-cell table:style-name="ce127" table:formula="of:=&quot;v2-0-3/run&quot;&amp;COLUMN()-3&amp;&quot;, v2-2/run&quot;&amp;COLUMN()-3" office:value-type="string" office:string-value="v2-0-3/run143, v2-2/run143" calcext:value-type="string">
            <text:p>v2-0-3/run143, v2-2/run143</text:p>
          </table:table-cell>
          <table:table-cell table:style-name="ce127" table:formula="of:=&quot;v2-0-3/run&quot;&amp;COLUMN()-3&amp;&quot;, v2-2/run&quot;&amp;COLUMN()-3" office:value-type="string" office:string-value="v2-0-3/run144, v2-2/run144" calcext:value-type="string">
            <text:p>v2-0-3/run144, v2-2/run144</text:p>
          </table:table-cell>
          <table:table-cell table:style-name="ce127" table:formula="of:=&quot;v2-0-3/run&quot;&amp;COLUMN()-3&amp;&quot;, v2-2/run&quot;&amp;COLUMN()-3" office:value-type="string" office:string-value="v2-0-3/run145, v2-2/run145" calcext:value-type="string">
            <text:p>v2-0-3/run145, v2-2/run145</text:p>
          </table:table-cell>
          <table:table-cell table:style-name="ce127" table:formula="of:=&quot;v2-0-3/run&quot;&amp;COLUMN()-3&amp;&quot;, v2-2/run&quot;&amp;COLUMN()-3" office:value-type="string" office:string-value="v2-0-3/run146, v2-2/run146" calcext:value-type="string">
            <text:p>v2-0-3/run146, v2-2/run146</text:p>
          </table:table-cell>
          <table:table-cell table:style-name="ce127" table:formula="of:=&quot;v2-0-3/run&quot;&amp;COLUMN()-3&amp;&quot;, v2-2/run&quot;&amp;COLUMN()-3" office:value-type="string" office:string-value="v2-0-3/run147, v2-2/run147" calcext:value-type="string">
            <text:p>v2-0-3/run147, v2-2/run147</text:p>
          </table:table-cell>
          <table:table-cell table:style-name="ce127" table:formula="of:=&quot;v2-0-3/run&quot;&amp;COLUMN()-3&amp;&quot;, v2-2/run&quot;&amp;COLUMN()-3" office:value-type="string" office:string-value="v2-0-3/run148, v2-2/run148" calcext:value-type="string">
            <text:p>v2-0-3/run148, v2-2/run148</text:p>
          </table:table-cell>
          <table:table-cell table:style-name="ce127" table:formula="of:=&quot;v2-0-3/run&quot;&amp;COLUMN()-3&amp;&quot;, v2-2/run&quot;&amp;COLUMN()-3" office:value-type="string" office:string-value="v2-0-3/run149, v2-2/run149" calcext:value-type="string">
            <text:p>v2-0-3/run149, v2-2/run149</text:p>
          </table:table-cell>
          <table:table-cell table:style-name="ce127" table:formula="of:=&quot;v2-0-3/run&quot;&amp;COLUMN()-3&amp;&quot;, v2-2/run&quot;&amp;COLUMN()-3" office:value-type="string" office:string-value="v2-0-3/run150, v2-2/run150" calcext:value-type="string">
            <text:p>v2-0-3/run150, v2-2/run150</text:p>
          </table:table-cell>
          <table:table-cell table:style-name="ce127" table:formula="of:=&quot;v2-0-3/run&quot;&amp;COLUMN()-3&amp;&quot;, v2-2/run&quot;&amp;COLUMN()-3" office:value-type="string" office:string-value="v2-0-3/run151, v2-2/run151" calcext:value-type="string">
            <text:p>v2-0-3/run151, v2-2/run151</text:p>
          </table:table-cell>
          <table:table-cell table:style-name="ce127" table:formula="of:=&quot;v2-0-3/run&quot;&amp;COLUMN()-3&amp;&quot;, v2-2/run&quot;&amp;COLUMN()-3" office:value-type="string" office:string-value="v2-0-3/run152, v2-2/run152" calcext:value-type="string">
            <text:p>v2-0-3/run152, v2-2/run152</text:p>
          </table:table-cell>
          <table:table-cell table:style-name="ce127" table:formula="of:=&quot;v2-0-3/run&quot;&amp;COLUMN()-3&amp;&quot;, v2-2/run&quot;&amp;COLUMN()-3" office:value-type="string" office:string-value="v2-0-3/run153, v2-2/run153" calcext:value-type="string">
            <text:p>v2-0-3/run153, v2-2/run153</text:p>
          </table:table-cell>
          <table:table-cell table:style-name="ce127" table:formula="of:=&quot;v2-0-3/run&quot;&amp;COLUMN()-3&amp;&quot;, v2-2/run&quot;&amp;COLUMN()-3" office:value-type="string" office:string-value="v2-0-3/run154, v2-2/run154" calcext:value-type="string">
            <text:p>v2-0-3/run154, v2-2/run154</text:p>
          </table:table-cell>
          <table:table-cell table:style-name="ce127" table:formula="of:=&quot;v2-0-3/run&quot;&amp;COLUMN()-3&amp;&quot;, v2-2/run&quot;&amp;COLUMN()-3" office:value-type="string" office:string-value="v2-0-3/run155, v2-2/run155" calcext:value-type="string">
            <text:p>v2-0-3/run155, v2-2/run155</text:p>
          </table:table-cell>
          <table:table-cell table:style-name="ce127" table:formula="of:=&quot;v2-0-3/run&quot;&amp;COLUMN()-3&amp;&quot;, v2-2/run&quot;&amp;COLUMN()-3" office:value-type="string" office:string-value="v2-0-3/run156, v2-2/run156" calcext:value-type="string">
            <text:p>v2-0-3/run156, v2-2/run156</text:p>
          </table:table-cell>
          <table:table-cell table:style-name="ce127" table:formula="of:=&quot;v2-0-3/run&quot;&amp;COLUMN()-3&amp;&quot;, v2-2/run&quot;&amp;COLUMN()-3" office:value-type="string" office:string-value="v2-0-3/run157, v2-2/run157" calcext:value-type="string">
            <text:p>v2-0-3/run157, v2-2/run157</text:p>
          </table:table-cell>
          <table:table-cell table:style-name="ce127" table:formula="of:=&quot;v2-0-3/run&quot;&amp;COLUMN()-3&amp;&quot;, v2-2/run&quot;&amp;COLUMN()-3" office:value-type="string" office:string-value="v2-0-3/run158, v2-2/run158" calcext:value-type="string">
            <text:p>v2-0-3/run158, v2-2/run158</text:p>
          </table:table-cell>
          <table:table-cell table:style-name="ce127" table:formula="of:=&quot;v2-0-3/run&quot;&amp;COLUMN()-3&amp;&quot;, v2-2/run&quot;&amp;COLUMN()-3" office:value-type="string" office:string-value="v2-0-3/run159, v2-2/run159" calcext:value-type="string">
            <text:p>v2-0-3/run159, v2-2/run159</text:p>
          </table:table-cell>
          <table:table-cell table:style-name="ce127" table:formula="of:=&quot;v2-0-3/run&quot;&amp;COLUMN()-3&amp;&quot;, v2-2/run&quot;&amp;COLUMN()-3" office:value-type="string" office:string-value="v2-0-3/run160, v2-2/run160" calcext:value-type="string">
            <text:p>v2-0-3/run160, v2-2/run160</text:p>
          </table:table-cell>
          <table:table-cell table:style-name="ce127" table:formula="of:=&quot;v2-0-3/run&quot;&amp;COLUMN()-3&amp;&quot;, v2-2/run&quot;&amp;COLUMN()-3" office:value-type="string" office:string-value="v2-0-3/run161, v2-2/run161" calcext:value-type="string">
            <text:p>v2-0-3/run161, v2-2/run161</text:p>
          </table:table-cell>
          <table:table-cell table:style-name="ce127" table:formula="of:=&quot;v2-0-3/run&quot;&amp;COLUMN()-3&amp;&quot;, v2-2/run&quot;&amp;COLUMN()-3" office:value-type="string" office:string-value="v2-0-3/run162, v2-2/run162" calcext:value-type="string">
            <text:p>v2-0-3/run162, v2-2/run162</text:p>
          </table:table-cell>
          <table:table-cell table:style-name="ce127" table:formula="of:=&quot;v2-0-3/run&quot;&amp;COLUMN()-3&amp;&quot;, v2-2/run&quot;&amp;COLUMN()-3" office:value-type="string" office:string-value="v2-0-3/run163, v2-2/run163" calcext:value-type="string">
            <text:p>v2-0-3/run163, v2-2/run163</text:p>
          </table:table-cell>
          <table:table-cell table:style-name="ce127" table:formula="of:=&quot;v2-0-3/run&quot;&amp;COLUMN()-3&amp;&quot;, v2-2/run&quot;&amp;COLUMN()-3" office:value-type="string" office:string-value="v2-0-3/run164, v2-2/run164" calcext:value-type="string">
            <text:p>v2-0-3/run164, v2-2/run164</text:p>
          </table:table-cell>
          <table:table-cell table:style-name="ce127" table:formula="of:=&quot;v2-0-3/run&quot;&amp;COLUMN()-3&amp;&quot;, v2-2/run&quot;&amp;COLUMN()-3" office:value-type="string" office:string-value="v2-0-3/run165, v2-2/run165" calcext:value-type="string">
            <text:p>v2-0-3/run165, v2-2/run165</text:p>
          </table:table-cell>
          <table:table-cell table:style-name="ce127" table:formula="of:=&quot;v2-0-3/run&quot;&amp;COLUMN()-3&amp;&quot;, v2-2/run&quot;&amp;COLUMN()-3" office:value-type="string" office:string-value="v2-0-3/run166, v2-2/run166" calcext:value-type="string">
            <text:p>v2-0-3/run166, v2-2/run166</text:p>
          </table:table-cell>
          <table:table-cell table:style-name="ce127" table:formula="of:=&quot;v2-0-3/run&quot;&amp;COLUMN()-3&amp;&quot;, v2-2/run&quot;&amp;COLUMN()-3" office:value-type="string" office:string-value="v2-0-3/run167, v2-2/run167" calcext:value-type="string">
            <text:p>v2-0-3/run167, v2-2/run167</text:p>
          </table:table-cell>
          <table:table-cell table:style-name="ce127" table:formula="of:=&quot;v2-0-3/run&quot;&amp;COLUMN()-3&amp;&quot;, v2-2/run&quot;&amp;COLUMN()-3" office:value-type="string" office:string-value="v2-0-3/run168, v2-2/run168" calcext:value-type="string">
            <text:p>v2-0-3/run168, v2-2/run168</text:p>
          </table:table-cell>
          <table:table-cell table:style-name="ce127" table:formula="of:=&quot;v2-0-3/run&quot;&amp;COLUMN()-3&amp;&quot;, v2-2/run&quot;&amp;COLUMN()-3" office:value-type="string" office:string-value="v2-0-3/run169, v2-2/run169" calcext:value-type="string">
            <text:p>v2-0-3/run169, v2-2/run169</text:p>
          </table:table-cell>
          <table:table-cell table:style-name="ce127" table:formula="of:=&quot;v2-0-3/run&quot;&amp;COLUMN()-3&amp;&quot;, v2-2/run&quot;&amp;COLUMN()-3" office:value-type="string" office:string-value="v2-0-3/run170, v2-2/run170" calcext:value-type="string">
            <text:p>v2-0-3/run170, v2-2/run170</text:p>
          </table:table-cell>
          <table:table-cell table:style-name="ce127" table:formula="of:=&quot;v2-0-3/run&quot;&amp;COLUMN()-3&amp;&quot;, v2-2/run&quot;&amp;COLUMN()-3" office:value-type="string" office:string-value="v2-0-3/run171, v2-2/run171" calcext:value-type="string">
            <text:p>v2-0-3/run171, v2-2/run171</text:p>
          </table:table-cell>
          <table:table-cell table:style-name="ce127" table:formula="of:=&quot;v2-0-3/run&quot;&amp;COLUMN()-3&amp;&quot;, v2-2/run&quot;&amp;COLUMN()-3" office:value-type="string" office:string-value="v2-0-3/run172, v2-2/run172" calcext:value-type="string">
            <text:p>v2-0-3/run172, v2-2/run172</text:p>
          </table:table-cell>
          <table:table-cell table:style-name="ce127" table:formula="of:=&quot;v2-0-3/run&quot;&amp;COLUMN()-3&amp;&quot;, v2-2/run&quot;&amp;COLUMN()-3" office:value-type="string" office:string-value="v2-0-3/run173, v2-2/run173" calcext:value-type="string">
            <text:p>v2-0-3/run173, v2-2/run173</text:p>
          </table:table-cell>
          <table:table-cell table:style-name="ce127" table:formula="of:=&quot;v2-0-3/run&quot;&amp;COLUMN()-3&amp;&quot;, v2-2/run&quot;&amp;COLUMN()-3" office:value-type="string" office:string-value="v2-0-3/run174, v2-2/run174" calcext:value-type="string">
            <text:p>v2-0-3/run174, v2-2/run174</text:p>
          </table:table-cell>
          <table:table-cell table:style-name="ce127" table:formula="of:=&quot;v2-0-3/run&quot;&amp;COLUMN()-3&amp;&quot;, v2-2/run&quot;&amp;COLUMN()-3" office:value-type="string" office:string-value="v2-0-3/run175, v2-2/run175" calcext:value-type="string">
            <text:p>v2-0-3/run175, v2-2/run175</text:p>
          </table:table-cell>
          <table:table-cell table:style-name="ce127" table:formula="of:=&quot;v2-0-3/run&quot;&amp;COLUMN()-3&amp;&quot;, v2-2/run&quot;&amp;COLUMN()-3" office:value-type="string" office:string-value="v2-0-3/run176, v2-2/run176" calcext:value-type="string">
            <text:p>v2-0-3/run176, v2-2/run176</text:p>
          </table:table-cell>
          <table:table-cell table:style-name="ce127" table:formula="of:=&quot;v2-0-3/run&quot;&amp;COLUMN()-3&amp;&quot;, v2-2/run&quot;&amp;COLUMN()-3" office:value-type="string" office:string-value="v2-0-3/run177, v2-2/run177" calcext:value-type="string">
            <text:p>v2-0-3/run177, v2-2/run177</text:p>
          </table:table-cell>
          <table:table-cell table:style-name="ce127" table:formula="of:=&quot;v2-0-3/run&quot;&amp;COLUMN()-3&amp;&quot;, v2-2/run&quot;&amp;COLUMN()-3" office:value-type="string" office:string-value="v2-0-3/run178, v2-2/run178" calcext:value-type="string">
            <text:p>v2-0-3/run178, v2-2/run178</text:p>
          </table:table-cell>
          <table:table-cell table:style-name="ce127" table:formula="of:=&quot;v2-0-3/run&quot;&amp;COLUMN()-3&amp;&quot;, v2-2/run&quot;&amp;COLUMN()-3" office:value-type="string" office:string-value="v2-0-3/run179, v2-2/run179" calcext:value-type="string">
            <text:p>v2-0-3/run179, v2-2/run179</text:p>
          </table:table-cell>
          <table:table-cell table:style-name="ce127" table:formula="of:=&quot;v2-0-3/run&quot;&amp;COLUMN()-3&amp;&quot;, v2-2/run&quot;&amp;COLUMN()-3" office:value-type="string" office:string-value="v2-0-3/run180, v2-2/run180" calcext:value-type="string">
            <text:p>v2-0-3/run180, v2-2/run180</text:p>
          </table:table-cell>
          <table:table-cell table:style-name="ce127" table:formula="of:=&quot;v2-0-3/run&quot;&amp;COLUMN()-3&amp;&quot;, v2-2/run&quot;&amp;COLUMN()-3" office:value-type="string" office:string-value="v2-0-3/run181, v2-2/run181" calcext:value-type="string">
            <text:p>v2-0-3/run181, v2-2/run181</text:p>
          </table:table-cell>
          <table:table-cell table:style-name="ce127" table:formula="of:=&quot;v2-0-3/run&quot;&amp;COLUMN()-3&amp;&quot;, v2-2/run&quot;&amp;COLUMN()-3" office:value-type="string" office:string-value="v2-0-3/run182, v2-2/run182" calcext:value-type="string">
            <text:p>v2-0-3/run182, v2-2/run182</text:p>
          </table:table-cell>
          <table:table-cell table:style-name="ce127" table:formula="of:=&quot;v2-0-3/run&quot;&amp;COLUMN()-3&amp;&quot;, v2-2/run&quot;&amp;COLUMN()-3" office:value-type="string" office:string-value="v2-0-3/run183, v2-2/run183" calcext:value-type="string">
            <text:p>v2-0-3/run183, v2-2/run183</text:p>
          </table:table-cell>
          <table:table-cell table:style-name="ce127" table:formula="of:=&quot;v2-0-3/run&quot;&amp;COLUMN()-3&amp;&quot;, v2-2/run&quot;&amp;COLUMN()-3" office:value-type="string" office:string-value="v2-0-3/run184, v2-2/run184" calcext:value-type="string">
            <text:p>v2-0-3/run184, v2-2/run184</text:p>
          </table:table-cell>
          <table:table-cell table:style-name="ce127" table:formula="of:=&quot;v2-0-3/run&quot;&amp;COLUMN()-3&amp;&quot;, v2-2/run&quot;&amp;COLUMN()-3" office:value-type="string" office:string-value="v2-0-3/run185, v2-2/run185" calcext:value-type="string">
            <text:p>v2-0-3/run185, v2-2/run185</text:p>
          </table:table-cell>
          <table:table-cell table:style-name="ce127" table:formula="of:=&quot;v2-0-3/run&quot;&amp;COLUMN()-3&amp;&quot;, v2-2/run&quot;&amp;COLUMN()-3" office:value-type="string" office:string-value="v2-0-3/run186, v2-2/run186" calcext:value-type="string">
            <text:p>v2-0-3/run186, v2-2/run186</text:p>
          </table:table-cell>
          <table:table-cell table:style-name="ce127" table:formula="of:=&quot;v2-0-3/run&quot;&amp;COLUMN()-3&amp;&quot;, v2-2/run&quot;&amp;COLUMN()-3" office:value-type="string" office:string-value="v2-0-3/run187, v2-2/run187" calcext:value-type="string">
            <text:p>v2-0-3/run187, v2-2/run187</text:p>
          </table:table-cell>
          <table:table-cell table:style-name="ce127" table:formula="of:=&quot;v2-0-3/run&quot;&amp;COLUMN()-3&amp;&quot;, v2-2/run&quot;&amp;COLUMN()-3" office:value-type="string" office:string-value="v2-0-3/run188, v2-2/run188" calcext:value-type="string">
            <text:p>v2-0-3/run188, v2-2/run188</text:p>
          </table:table-cell>
          <table:table-cell table:style-name="ce127" table:formula="of:=&quot;v2-0-3/run&quot;&amp;COLUMN()-3&amp;&quot;, v2-2/run&quot;&amp;COLUMN()-3" office:value-type="string" office:string-value="v2-0-3/run189, v2-2/run189" calcext:value-type="string">
            <text:p>v2-0-3/run189, v2-2/run189</text:p>
          </table:table-cell>
          <table:table-cell table:style-name="ce127" table:formula="of:=&quot;v2-0-3/run&quot;&amp;COLUMN()-3&amp;&quot;, v2-2/run&quot;&amp;COLUMN()-3" office:value-type="string" office:string-value="v2-0-3/run190, v2-2/run190" calcext:value-type="string">
            <text:p>v2-0-3/run190, v2-2/run190</text:p>
          </table:table-cell>
          <table:table-cell table:style-name="ce127" table:formula="of:=&quot;v2-0-3/run&quot;&amp;COLUMN()-3&amp;&quot;, v2-2/run&quot;&amp;COLUMN()-3" office:value-type="string" office:string-value="v2-0-3/run191, v2-2/run191" calcext:value-type="string">
            <text:p>v2-0-3/run191, v2-2/run191</text:p>
          </table:table-cell>
          <table:table-cell table:style-name="ce127" table:formula="of:=&quot;v2-0-3/run&quot;&amp;COLUMN()-3&amp;&quot;, v2-2/run&quot;&amp;COLUMN()-3" office:value-type="string" office:string-value="v2-0-3/run192, v2-2/run192" calcext:value-type="string">
            <text:p>v2-0-3/run192, v2-2/run192</text:p>
          </table:table-cell>
          <table:table-cell table:style-name="ce127" table:formula="of:=&quot;v2-0-3/run&quot;&amp;COLUMN()-3&amp;&quot;, v2-2/run&quot;&amp;COLUMN()-3" office:value-type="string" office:string-value="v2-0-3/run193, v2-2/run193" calcext:value-type="string">
            <text:p>v2-0-3/run193, v2-2/run193</text:p>
          </table:table-cell>
          <table:table-cell table:style-name="ce127" table:formula="of:=&quot;v2-0-3/run&quot;&amp;COLUMN()-3&amp;&quot;, v2-2/run&quot;&amp;COLUMN()-3" office:value-type="string" office:string-value="v2-0-3/run194, v2-2/run194" calcext:value-type="string">
            <text:p>v2-0-3/run194, v2-2/run194</text:p>
          </table:table-cell>
          <table:table-cell table:style-name="ce127" table:formula="of:=&quot;v2-0-3/run&quot;&amp;COLUMN()-3&amp;&quot;, v2-2/run&quot;&amp;COLUMN()-3" office:value-type="string" office:string-value="v2-0-3/run195, v2-2/run195" calcext:value-type="string">
            <text:p>v2-0-3/run195, v2-2/run195</text:p>
          </table:table-cell>
          <table:table-cell table:style-name="ce127" table:formula="of:=&quot;v2-0-3/run&quot;&amp;COLUMN()-3&amp;&quot;, v2-2/run&quot;&amp;COLUMN()-3" office:value-type="string" office:string-value="v2-0-3/run196, v2-2/run196" calcext:value-type="string">
            <text:p>v2-0-3/run196, v2-2/run196</text:p>
          </table:table-cell>
          <table:table-cell table:style-name="ce127" table:formula="of:=&quot;v2-0-3/run&quot;&amp;COLUMN()-3&amp;&quot;, v2-2/run&quot;&amp;COLUMN()-3" office:value-type="string" office:string-value="v2-0-3/run197, v2-2/run197" calcext:value-type="string">
            <text:p>v2-0-3/run197, v2-2/run197</text:p>
          </table:table-cell>
          <table:table-cell table:style-name="ce127" table:formula="of:=&quot;v2-0-3/run&quot;&amp;COLUMN()-3&amp;&quot;, v2-2/run&quot;&amp;COLUMN()-3" office:value-type="string" office:string-value="v2-0-3/run198, v2-2/run198" calcext:value-type="string">
            <text:p>v2-0-3/run198, v2-2/run198</text:p>
          </table:table-cell>
          <table:table-cell table:style-name="ce127" table:formula="of:=&quot;v2-0-3/run&quot;&amp;COLUMN()-3&amp;&quot;, v2-2/run&quot;&amp;COLUMN()-3" office:value-type="string" office:string-value="v2-0-3/run199, v2-2/run199" calcext:value-type="string">
            <text:p>v2-0-3/run199, v2-2/run199</text:p>
          </table:table-cell>
          <table:table-cell table:style-name="ce127" table:formula="of:=&quot;v2-0-3/run&quot;&amp;COLUMN()-3&amp;&quot;, v2-2/run&quot;&amp;COLUMN()-3" office:value-type="string" office:string-value="v2-0-3/run200, v2-2/run200" calcext:value-type="string">
            <text:p>v2-0-3/run200, v2-2/run200</text:p>
          </table:table-cell>
          <table:table-cell table:style-name="ce127" table:formula="of:=&quot;v2-0-3/run&quot;&amp;COLUMN()-3&amp;&quot;, v2-2/run&quot;&amp;COLUMN()-3" office:value-type="string" office:string-value="v2-0-3/run201, v2-2/run201" calcext:value-type="string">
            <text:p>v2-0-3/run201, v2-2/run201</text:p>
          </table:table-cell>
          <table:table-cell table:style-name="ce127" table:formula="of:=&quot;v2-0-3/run&quot;&amp;COLUMN()-3&amp;&quot;, v2-2/run&quot;&amp;COLUMN()-3" office:value-type="string" office:string-value="v2-0-3/run202, v2-2/run202" calcext:value-type="string">
            <text:p>v2-0-3/run202, v2-2/run202</text:p>
          </table:table-cell>
          <table:table-cell table:style-name="ce127" table:formula="of:=&quot;v2-0-3/run&quot;&amp;COLUMN()-3&amp;&quot;, v2-2/run&quot;&amp;COLUMN()-3" office:value-type="string" office:string-value="v2-0-3/run203, v2-2/run203" calcext:value-type="string">
            <text:p>v2-0-3/run203, v2-2/run203</text:p>
          </table:table-cell>
          <table:table-cell table:style-name="ce127" table:formula="of:=&quot;v2-0-3/run&quot;&amp;COLUMN()-3&amp;&quot;, v2-2/run&quot;&amp;COLUMN()-3" office:value-type="string" office:string-value="v2-0-3/run204, v2-2/run204" calcext:value-type="string">
            <text:p>v2-0-3/run204, v2-2/run204</text:p>
          </table:table-cell>
          <table:table-cell table:style-name="ce127" table:formula="of:=&quot;v2-0-3/run&quot;&amp;COLUMN()-3&amp;&quot;, v2-2/run&quot;&amp;COLUMN()-3" office:value-type="string" office:string-value="v2-0-3/run205, v2-2/run205" calcext:value-type="string">
            <text:p>v2-0-3/run205, v2-2/run205</text:p>
          </table:table-cell>
          <table:table-cell table:style-name="ce127" table:formula="of:=&quot;v2-0-3/run&quot;&amp;COLUMN()-3&amp;&quot;, v2-2/run&quot;&amp;COLUMN()-3" office:value-type="string" office:string-value="v2-0-3/run206, v2-2/run206" calcext:value-type="string">
            <text:p>v2-0-3/run206, v2-2/run206</text:p>
          </table:table-cell>
          <table:table-cell table:style-name="ce127" table:formula="of:=&quot;v2-0-3/run&quot;&amp;COLUMN()-3&amp;&quot;, v2-2/run&quot;&amp;COLUMN()-3" office:value-type="string" office:string-value="v2-0-3/run207, v2-2/run207" calcext:value-type="string">
            <text:p>v2-0-3/run207, v2-2/run207</text:p>
          </table:table-cell>
          <table:table-cell table:style-name="ce127" table:formula="of:=&quot;v2-0-3/run&quot;&amp;COLUMN()-3&amp;&quot;, v2-2/run&quot;&amp;COLUMN()-3" office:value-type="string" office:string-value="v2-0-3/run208, v2-2/run208" calcext:value-type="string">
            <text:p>v2-0-3/run208, v2-2/run208</text:p>
          </table:table-cell>
          <table:table-cell table:style-name="ce127" table:formula="of:=&quot;v2-0-3/run&quot;&amp;COLUMN()-3&amp;&quot;, v2-2/run&quot;&amp;COLUMN()-3" office:value-type="string" office:string-value="v2-0-3/run209, v2-2/run209" calcext:value-type="string">
            <text:p>v2-0-3/run209, v2-2/run209</text:p>
          </table:table-cell>
          <table:table-cell table:style-name="ce127" table:formula="of:=&quot;v2-0-3/run&quot;&amp;COLUMN()-3&amp;&quot;, v2-2/run&quot;&amp;COLUMN()-3" office:value-type="string" office:string-value="v2-0-3/run210, v2-2/run210" calcext:value-type="string">
            <text:p>v2-0-3/run210, v2-2/run210</text:p>
          </table:table-cell>
          <table:table-cell table:style-name="ce127" table:formula="of:=&quot;v2-0-3/run&quot;&amp;COLUMN()-3&amp;&quot;, v2-2/run&quot;&amp;COLUMN()-3" office:value-type="string" office:string-value="v2-0-3/run211, v2-2/run211" calcext:value-type="string">
            <text:p>v2-0-3/run211, v2-2/run211</text:p>
          </table:table-cell>
          <table:table-cell table:style-name="ce127" table:formula="of:=&quot;v2-0-3/run&quot;&amp;COLUMN()-3&amp;&quot;, v2-2/run&quot;&amp;COLUMN()-3" office:value-type="string" office:string-value="v2-0-3/run212, v2-2/run212" calcext:value-type="string">
            <text:p>v2-0-3/run212, v2-2/run212</text:p>
          </table:table-cell>
          <table:table-cell table:style-name="ce127" table:formula="of:=&quot;v2-0-3/run&quot;&amp;COLUMN()-3&amp;&quot;, v2-2/run&quot;&amp;COLUMN()-3" office:value-type="string" office:string-value="v2-0-3/run213, v2-2/run213" calcext:value-type="string">
            <text:p>v2-0-3/run213, v2-2/run213</text:p>
          </table:table-cell>
          <table:table-cell table:style-name="ce127" table:formula="of:=&quot;v2-0-3/run&quot;&amp;COLUMN()-3&amp;&quot;, v2-2/run&quot;&amp;COLUMN()-3" office:value-type="string" office:string-value="v2-0-3/run214, v2-2/run214" calcext:value-type="string">
            <text:p>v2-0-3/run214, v2-2/run214</text:p>
          </table:table-cell>
          <table:table-cell table:style-name="ce127" table:formula="of:=&quot;v2-0-3/run&quot;&amp;COLUMN()-3&amp;&quot;, v2-2/run&quot;&amp;COLUMN()-3" office:value-type="string" office:string-value="v2-0-3/run215, v2-2/run215" calcext:value-type="string">
            <text:p>v2-0-3/run215, v2-2/run215</text:p>
          </table:table-cell>
          <table:table-cell table:style-name="ce127" table:formula="of:=&quot;v2-0-3/run&quot;&amp;COLUMN()-3&amp;&quot;, v2-2/run&quot;&amp;COLUMN()-3" office:value-type="string" office:string-value="v2-0-3/run216, v2-2/run216" calcext:value-type="string">
            <text:p>v2-0-3/run216, v2-2/run216</text:p>
          </table:table-cell>
          <table:table-cell table:style-name="ce127" table:formula="of:=&quot;v2-0-3/run&quot;&amp;COLUMN()-3&amp;&quot;, v2-2/run&quot;&amp;COLUMN()-3" office:value-type="string" office:string-value="v2-0-3/run217, v2-2/run217" calcext:value-type="string">
            <text:p>v2-0-3/run217, v2-2/run217</text:p>
          </table:table-cell>
          <table:table-cell table:style-name="ce127" table:formula="of:=&quot;v2-0-3/run&quot;&amp;COLUMN()-3&amp;&quot;, v2-2/run&quot;&amp;COLUMN()-3" office:value-type="string" office:string-value="v2-0-3/run218, v2-2/run218" calcext:value-type="string">
            <text:p>v2-0-3/run218, v2-2/run218</text:p>
          </table:table-cell>
          <table:table-cell table:style-name="ce127" table:formula="of:=&quot;v2-0-3/run&quot;&amp;COLUMN()-3&amp;&quot;, v2-2/run&quot;&amp;COLUMN()-3" office:value-type="string" office:string-value="v2-0-3/run219, v2-2/run219" calcext:value-type="string">
            <text:p>v2-0-3/run219, v2-2/run219</text:p>
          </table:table-cell>
          <table:table-cell table:style-name="ce127" table:formula="of:=&quot;v2-0-3/run&quot;&amp;COLUMN()-3&amp;&quot;, v2-2/run&quot;&amp;COLUMN()-3" office:value-type="string" office:string-value="v2-0-3/run220, v2-2/run220" calcext:value-type="string">
            <text:p>v2-0-3/run220, v2-2/run220</text:p>
          </table:table-cell>
          <table:table-cell table:style-name="ce127" table:formula="of:=&quot;v2-0-3/run&quot;&amp;COLUMN()-3&amp;&quot;, v2-2/run&quot;&amp;COLUMN()-3" office:value-type="string" office:string-value="v2-0-3/run221, v2-2/run221" calcext:value-type="string">
            <text:p>v2-0-3/run221, v2-2/run221</text:p>
          </table:table-cell>
          <table:table-cell table:style-name="ce127" table:formula="of:=&quot;v2-0-3/run&quot;&amp;COLUMN()-3&amp;&quot;, v2-2/run&quot;&amp;COLUMN()-3" office:value-type="string" office:string-value="v2-0-3/run222, v2-2/run222" calcext:value-type="string">
            <text:p>v2-0-3/run222, v2-2/run222</text:p>
          </table:table-cell>
          <table:table-cell table:style-name="ce127" table:formula="of:=&quot;v2-0-3/run&quot;&amp;COLUMN()-3&amp;&quot;, v2-2/run&quot;&amp;COLUMN()-3" office:value-type="string" office:string-value="v2-0-3/run223, v2-2/run223" calcext:value-type="string">
            <text:p>v2-0-3/run223, v2-2/run223</text:p>
          </table:table-cell>
          <table:table-cell table:style-name="ce127" table:formula="of:=&quot;v2-0-3/run&quot;&amp;COLUMN()-3&amp;&quot;, v2-2/run&quot;&amp;COLUMN()-3" office:value-type="string" office:string-value="v2-0-3/run224, v2-2/run224" calcext:value-type="string">
            <text:p>v2-0-3/run224, v2-2/run224</text:p>
          </table:table-cell>
          <table:table-cell table:style-name="ce127" table:formula="of:=&quot;v2-0-3/run&quot;&amp;COLUMN()-3&amp;&quot;, v2-2/run&quot;&amp;COLUMN()-3" office:value-type="string" office:string-value="v2-0-3/run225, v2-2/run225" calcext:value-type="string">
            <text:p>v2-0-3/run225, v2-2/run225</text:p>
          </table:table-cell>
          <table:table-cell table:style-name="ce127" table:formula="of:=&quot;v2-0-3/run&quot;&amp;COLUMN()-3&amp;&quot;, v2-2/run&quot;&amp;COLUMN()-3" office:value-type="string" office:string-value="v2-0-3/run226, v2-2/run226" calcext:value-type="string">
            <text:p>v2-0-3/run226, v2-2/run226</text:p>
          </table:table-cell>
          <table:table-cell table:style-name="ce127" table:formula="of:=&quot;v2-0-3/run&quot;&amp;COLUMN()-3&amp;&quot;, v2-2/run&quot;&amp;COLUMN()-3" office:value-type="string" office:string-value="v2-0-3/run227, v2-2/run227" calcext:value-type="string">
            <text:p>v2-0-3/run227, v2-2/run227</text:p>
          </table:table-cell>
          <table:table-cell table:style-name="ce127" table:formula="of:=&quot;v2-0-3/run&quot;&amp;COLUMN()-3&amp;&quot;, v2-2/run&quot;&amp;COLUMN()-3" office:value-type="string" office:string-value="v2-0-3/run228, v2-2/run228" calcext:value-type="string">
            <text:p>v2-0-3/run228, v2-2/run228</text:p>
          </table:table-cell>
          <table:table-cell table:style-name="ce127" table:formula="of:=&quot;v2-0-3/run&quot;&amp;COLUMN()-3&amp;&quot;, v2-2/run&quot;&amp;COLUMN()-3" office:value-type="string" office:string-value="v2-0-3/run229, v2-2/run229" calcext:value-type="string">
            <text:p>v2-0-3/run229, v2-2/run229</text:p>
          </table:table-cell>
          <table:table-cell table:style-name="ce127" table:formula="of:=&quot;v2-0-3/run&quot;&amp;COLUMN()-3&amp;&quot;, v2-2/run&quot;&amp;COLUMN()-3" office:value-type="string" office:string-value="v2-0-3/run230, v2-2/run230" calcext:value-type="string">
            <text:p>v2-0-3/run230, v2-2/run230</text:p>
          </table:table-cell>
          <table:table-cell table:style-name="ce127" table:formula="of:=&quot;v2-0-3/run&quot;&amp;COLUMN()-3&amp;&quot;, v2-2/run&quot;&amp;COLUMN()-3" office:value-type="string" office:string-value="v2-0-3/run231, v2-2/run231" calcext:value-type="string">
            <text:p>v2-0-3/run231, v2-2/run231</text:p>
          </table:table-cell>
          <table:table-cell table:style-name="ce127" table:formula="of:=&quot;v2-0-3/run&quot;&amp;COLUMN()-3&amp;&quot;, v2-2/run&quot;&amp;COLUMN()-3" office:value-type="string" office:string-value="v2-0-3/run232, v2-2/run232" calcext:value-type="string">
            <text:p>v2-0-3/run232, v2-2/run232</text:p>
          </table:table-cell>
          <table:table-cell table:style-name="ce127" table:formula="of:=&quot;v2-0-3/run&quot;&amp;COLUMN()-3&amp;&quot;, v2-2/run&quot;&amp;COLUMN()-3" office:value-type="string" office:string-value="v2-0-3/run233, v2-2/run233" calcext:value-type="string">
            <text:p>v2-0-3/run233, v2-2/run233</text:p>
          </table:table-cell>
          <table:table-cell table:style-name="ce127" table:formula="of:=&quot;v2-0-3/run&quot;&amp;COLUMN()-3&amp;&quot;, v2-2/run&quot;&amp;COLUMN()-3" office:value-type="string" office:string-value="v2-0-3/run234, v2-2/run234" calcext:value-type="string">
            <text:p>v2-0-3/run234, v2-2/run234</text:p>
          </table:table-cell>
          <table:table-cell table:style-name="ce127" table:formula="of:=&quot;v2-0-3/run&quot;&amp;COLUMN()-3&amp;&quot;, v2-2/run&quot;&amp;COLUMN()-3" office:value-type="string" office:string-value="v2-0-3/run235, v2-2/run235" calcext:value-type="string">
            <text:p>v2-0-3/run235, v2-2/run235</text:p>
          </table:table-cell>
          <table:table-cell table:style-name="ce127" table:formula="of:=&quot;v2-0-3/run&quot;&amp;COLUMN()-3&amp;&quot;, v2-2/run&quot;&amp;COLUMN()-3" office:value-type="string" office:string-value="v2-0-3/run236, v2-2/run236" calcext:value-type="string">
            <text:p>v2-0-3/run236, v2-2/run236</text:p>
          </table:table-cell>
          <table:table-cell table:style-name="ce127" table:formula="of:=&quot;v2-0-3/run&quot;&amp;COLUMN()-3&amp;&quot;, v2-2/run&quot;&amp;COLUMN()-3" office:value-type="string" office:string-value="v2-0-3/run237, v2-2/run237" calcext:value-type="string">
            <text:p>v2-0-3/run237, v2-2/run237</text:p>
          </table:table-cell>
          <table:table-cell table:style-name="ce127" table:formula="of:=&quot;v2-0-3/run&quot;&amp;COLUMN()-3&amp;&quot;, v2-2/run&quot;&amp;COLUMN()-3" office:value-type="string" office:string-value="v2-0-3/run238, v2-2/run238" calcext:value-type="string">
            <text:p>v2-0-3/run238, v2-2/run238</text:p>
          </table:table-cell>
          <table:table-cell table:style-name="ce127" table:formula="of:=&quot;v2-0-3/run&quot;&amp;COLUMN()-3&amp;&quot;, v2-2/run&quot;&amp;COLUMN()-3" office:value-type="string" office:string-value="v2-0-3/run239, v2-2/run239" calcext:value-type="string">
            <text:p>v2-0-3/run239, v2-2/run239</text:p>
          </table:table-cell>
          <table:table-cell table:style-name="ce127" table:formula="of:=&quot;v2-0-3/run&quot;&amp;COLUMN()-3&amp;&quot;, v2-2/run&quot;&amp;COLUMN()-3" office:value-type="string" office:string-value="v2-0-3/run240, v2-2/run240" calcext:value-type="string">
            <text:p>v2-0-3/run240, v2-2/run240</text:p>
          </table:table-cell>
          <table:table-cell table:style-name="ce127" table:formula="of:=&quot;v2-0-3/run&quot;&amp;COLUMN()-3&amp;&quot;, v2-2/run&quot;&amp;COLUMN()-3" office:value-type="string" office:string-value="v2-0-3/run241, v2-2/run241" calcext:value-type="string">
            <text:p>v2-0-3/run241, v2-2/run241</text:p>
          </table:table-cell>
          <table:table-cell table:style-name="ce127" table:formula="of:=&quot;v2-0-3/run&quot;&amp;COLUMN()-3&amp;&quot;, v2-2/run&quot;&amp;COLUMN()-3" office:value-type="string" office:string-value="v2-0-3/run242, v2-2/run242" calcext:value-type="string">
            <text:p>v2-0-3/run242, v2-2/run242</text:p>
          </table:table-cell>
          <table:table-cell table:style-name="ce127" table:formula="of:=&quot;v2-0-3/run&quot;&amp;COLUMN()-3&amp;&quot;, v2-2/run&quot;&amp;COLUMN()-3" office:value-type="string" office:string-value="v2-0-3/run243, v2-2/run243" calcext:value-type="string">
            <text:p>v2-0-3/run243, v2-2/run243</text:p>
          </table:table-cell>
          <table:table-cell table:style-name="ce127" table:formula="of:=&quot;v2-0-3/run&quot;&amp;COLUMN()-3&amp;&quot;, v2-2/run&quot;&amp;COLUMN()-3" office:value-type="string" office:string-value="v2-0-3/run244, v2-2/run244" calcext:value-type="string">
            <text:p>v2-0-3/run244, v2-2/run244</text:p>
          </table:table-cell>
          <table:table-cell table:style-name="ce127" table:formula="of:=&quot;v2-0-3/run&quot;&amp;COLUMN()-3&amp;&quot;, v2-2/run&quot;&amp;COLUMN()-3" office:value-type="string" office:string-value="v2-0-3/run245, v2-2/run245" calcext:value-type="string">
            <text:p>v2-0-3/run245, v2-2/run245</text:p>
          </table:table-cell>
          <table:table-cell table:style-name="ce127" table:formula="of:=&quot;v2-0-3/run&quot;&amp;COLUMN()-3&amp;&quot;, v2-2/run&quot;&amp;COLUMN()-3" office:value-type="string" office:string-value="v2-0-3/run246, v2-2/run246" calcext:value-type="string">
            <text:p>v2-0-3/run246, v2-2/run246</text:p>
          </table:table-cell>
          <table:table-cell table:style-name="ce127" table:formula="of:=&quot;v2-0-3/run&quot;&amp;COLUMN()-3&amp;&quot;, v2-2/run&quot;&amp;COLUMN()-3" office:value-type="string" office:string-value="v2-0-3/run247, v2-2/run247" calcext:value-type="string">
            <text:p>v2-0-3/run247, v2-2/run247</text:p>
          </table:table-cell>
          <table:table-cell table:style-name="ce127" table:formula="of:=&quot;v2-0-3/run&quot;&amp;COLUMN()-3&amp;&quot;, v2-2/run&quot;&amp;COLUMN()-3" office:value-type="string" office:string-value="v2-0-3/run248, v2-2/run248" calcext:value-type="string">
            <text:p>v2-0-3/run248, v2-2/run248</text:p>
          </table:table-cell>
          <table:table-cell table:style-name="ce127" table:formula="of:=&quot;v2-0-3/run&quot;&amp;COLUMN()-3&amp;&quot;, v2-2/run&quot;&amp;COLUMN()-3" office:value-type="string" office:string-value="v2-0-3/run249, v2-2/run249" calcext:value-type="string">
            <text:p>v2-0-3/run249, v2-2/run249</text:p>
          </table:table-cell>
          <table:table-cell table:style-name="ce127" table:formula="of:=&quot;v2-0-3/run&quot;&amp;COLUMN()-3&amp;&quot;, v2-2/run&quot;&amp;COLUMN()-3" office:value-type="string" office:string-value="v2-0-3/run250, v2-2/run250" calcext:value-type="string">
            <text:p>v2-0-3/run250, v2-2/run250</text:p>
          </table:table-cell>
          <table:table-cell table:style-name="ce127" table:formula="of:=&quot;v2-0-3/run&quot;&amp;COLUMN()-3&amp;&quot;, v2-2/run&quot;&amp;COLUMN()-3" office:value-type="string" office:string-value="v2-0-3/run251, v2-2/run251" calcext:value-type="string">
            <text:p>v2-0-3/run251, v2-2/run251</text:p>
          </table:table-cell>
          <table:table-cell table:style-name="ce127" table:formula="of:=&quot;v2-0-3/run&quot;&amp;COLUMN()-3&amp;&quot;, v2-2/run&quot;&amp;COLUMN()-3" office:value-type="string" office:string-value="v2-0-3/run252, v2-2/run252" calcext:value-type="string">
            <text:p>v2-0-3/run252, v2-2/run252</text:p>
          </table:table-cell>
          <table:table-cell table:style-name="ce127" table:formula="of:=&quot;v2-0-3/run&quot;&amp;COLUMN()-3&amp;&quot;, v2-2/run&quot;&amp;COLUMN()-3" office:value-type="string" office:string-value="v2-0-3/run253, v2-2/run253" calcext:value-type="string">
            <text:p>v2-0-3/run253, v2-2/run253</text:p>
          </table:table-cell>
          <table:table-cell table:style-name="ce127" table:formula="of:=&quot;v2-0-3/run&quot;&amp;COLUMN()-3&amp;&quot;, v2-2/run&quot;&amp;COLUMN()-3" office:value-type="string" office:string-value="v2-0-3/run254, v2-2/run254" calcext:value-type="string">
            <text:p>v2-0-3/run254, v2-2/run254</text:p>
          </table:table-cell>
          <table:table-cell table:style-name="ce127" table:formula="of:=&quot;v2-0-3/run&quot;&amp;COLUMN()-3&amp;&quot;, v2-2/run&quot;&amp;COLUMN()-3" office:value-type="string" office:string-value="v2-0-3/run255, v2-2/run255" calcext:value-type="string">
            <text:p>v2-0-3/run255, v2-2/run255</text:p>
          </table:table-cell>
          <table:table-cell table:style-name="ce127" table:formula="of:=&quot;v2-0-3/run&quot;&amp;COLUMN()-3&amp;&quot;, v2-2/run&quot;&amp;COLUMN()-3" office:value-type="string" office:string-value="v2-0-3/run256, v2-2/run256" calcext:value-type="string">
            <text:p>v2-0-3/run256, v2-2/run256</text:p>
          </table:table-cell>
          <table:table-cell table:style-name="ce127" table:formula="of:=&quot;v2-0-3/run&quot;&amp;COLUMN()-3&amp;&quot;, v2-2/run&quot;&amp;COLUMN()-3" office:value-type="string" office:string-value="v2-0-3/run257, v2-2/run257" calcext:value-type="string">
            <text:p>v2-0-3/run257, v2-2/run257</text:p>
          </table:table-cell>
          <table:table-cell table:style-name="ce127" table:formula="of:=&quot;v2-0-3/run&quot;&amp;COLUMN()-3&amp;&quot;, v2-2/run&quot;&amp;COLUMN()-3" office:value-type="string" office:string-value="v2-0-3/run258, v2-2/run258" calcext:value-type="string">
            <text:p>v2-0-3/run258, v2-2/run258</text:p>
          </table:table-cell>
          <table:table-cell table:style-name="ce127" table:formula="of:=&quot;v2-0-3/run&quot;&amp;COLUMN()-3&amp;&quot;, v2-2/run&quot;&amp;COLUMN()-3" office:value-type="string" office:string-value="v2-0-3/run259, v2-2/run259" calcext:value-type="string">
            <text:p>v2-0-3/run259, v2-2/run259</text:p>
          </table:table-cell>
          <table:table-cell table:style-name="ce127" table:formula="of:=&quot;v2-0-3/run&quot;&amp;COLUMN()-3&amp;&quot;, v2-2/run&quot;&amp;COLUMN()-3" office:value-type="string" office:string-value="v2-0-3/run260, v2-2/run260" calcext:value-type="string">
            <text:p>v2-0-3/run260, v2-2/run260</text:p>
          </table:table-cell>
          <table:table-cell table:style-name="ce127" table:formula="of:=&quot;v2-0-3/run&quot;&amp;COLUMN()-3&amp;&quot;, v2-2/run&quot;&amp;COLUMN()-3" office:value-type="string" office:string-value="v2-0-3/run261, v2-2/run261" calcext:value-type="string">
            <text:p>v2-0-3/run261, v2-2/run261</text:p>
          </table:table-cell>
          <table:table-cell table:style-name="ce127" table:formula="of:=&quot;v2-0-3/run&quot;&amp;COLUMN()-3&amp;&quot;, v2-2/run&quot;&amp;COLUMN()-3" office:value-type="string" office:string-value="v2-0-3/run262, v2-2/run262" calcext:value-type="string">
            <text:p>v2-0-3/run262, v2-2/run262</text:p>
          </table:table-cell>
          <table:table-cell table:style-name="ce127" table:formula="of:=&quot;v2-0-3/run&quot;&amp;COLUMN()-3&amp;&quot;, v2-2/run&quot;&amp;COLUMN()-3" office:value-type="string" office:string-value="v2-0-3/run263, v2-2/run263" calcext:value-type="string">
            <text:p>v2-0-3/run263, v2-2/run263</text:p>
          </table:table-cell>
          <table:table-cell table:style-name="ce127" table:formula="of:=&quot;v2-0-3/run&quot;&amp;COLUMN()-3&amp;&quot;, v2-2/run&quot;&amp;COLUMN()-3" office:value-type="string" office:string-value="v2-0-3/run264, v2-2/run264" calcext:value-type="string">
            <text:p>v2-0-3/run264, v2-2/run264</text:p>
          </table:table-cell>
          <table:table-cell table:style-name="ce127" table:formula="of:=&quot;v2-0-3/run&quot;&amp;COLUMN()-3&amp;&quot;, v2-2/run&quot;&amp;COLUMN()-3" office:value-type="string" office:string-value="v2-0-3/run265, v2-2/run265" calcext:value-type="string">
            <text:p>v2-0-3/run265, v2-2/run265</text:p>
          </table:table-cell>
          <table:table-cell table:style-name="ce127" table:formula="of:=&quot;v2-0-3/run&quot;&amp;COLUMN()-3&amp;&quot;, v2-2/run&quot;&amp;COLUMN()-3" office:value-type="string" office:string-value="v2-0-3/run266, v2-2/run266" calcext:value-type="string">
            <text:p>v2-0-3/run266, v2-2/run266</text:p>
          </table:table-cell>
          <table:table-cell table:style-name="ce127" table:formula="of:=&quot;v2-0-3/run&quot;&amp;COLUMN()-3&amp;&quot;, v2-2/run&quot;&amp;COLUMN()-3" office:value-type="string" office:string-value="v2-0-3/run267, v2-2/run267" calcext:value-type="string">
            <text:p>v2-0-3/run267, v2-2/run267</text:p>
          </table:table-cell>
          <table:table-cell table:style-name="ce127" table:formula="of:=&quot;v2-0-3/run&quot;&amp;COLUMN()-3&amp;&quot;, v2-2/run&quot;&amp;COLUMN()-3" office:value-type="string" office:string-value="v2-0-3/run268, v2-2/run268" calcext:value-type="string">
            <text:p>v2-0-3/run268, v2-2/run268</text:p>
          </table:table-cell>
          <table:table-cell table:style-name="ce127" table:formula="of:=&quot;v2-0-3/run&quot;&amp;COLUMN()-3&amp;&quot;, v2-2/run&quot;&amp;COLUMN()-3" office:value-type="string" office:string-value="v2-0-3/run269, v2-2/run269" calcext:value-type="string">
            <text:p>v2-0-3/run269, v2-2/run269</text:p>
          </table:table-cell>
          <table:table-cell table:style-name="ce127" table:formula="of:=&quot;v2-0-3/run&quot;&amp;COLUMN()-3&amp;&quot;, v2-2/run&quot;&amp;COLUMN()-3" office:value-type="string" office:string-value="v2-0-3/run270, v2-2/run270" calcext:value-type="string">
            <text:p>v2-0-3/run270, v2-2/run270</text:p>
          </table:table-cell>
          <table:table-cell table:style-name="ce127" table:formula="of:=&quot;v2-0-3/run&quot;&amp;COLUMN()-3&amp;&quot;, v2-2/run&quot;&amp;COLUMN()-3" office:value-type="string" office:string-value="v2-0-3/run271, v2-2/run271" calcext:value-type="string">
            <text:p>v2-0-3/run271, v2-2/run271</text:p>
          </table:table-cell>
          <table:table-cell table:style-name="ce127" table:formula="of:=&quot;v2-0-3/run&quot;&amp;COLUMN()-3&amp;&quot;, v2-2/run&quot;&amp;COLUMN()-3" office:value-type="string" office:string-value="v2-0-3/run272, v2-2/run272" calcext:value-type="string">
            <text:p>v2-0-3/run272, v2-2/run272</text:p>
          </table:table-cell>
          <table:table-cell table:style-name="ce127" table:formula="of:=&quot;v2-0-3/run&quot;&amp;COLUMN()-3&amp;&quot;, v2-2/run&quot;&amp;COLUMN()-3" office:value-type="string" office:string-value="v2-0-3/run273, v2-2/run273" calcext:value-type="string">
            <text:p>v2-0-3/run273, v2-2/run273</text:p>
          </table:table-cell>
          <table:table-cell table:style-name="ce127" table:formula="of:=&quot;v2-0-3/run&quot;&amp;COLUMN()-3&amp;&quot;, v2-2/run&quot;&amp;COLUMN()-3" office:value-type="string" office:string-value="v2-0-3/run274, v2-2/run274" calcext:value-type="string">
            <text:p>v2-0-3/run274, v2-2/run274</text:p>
          </table:table-cell>
          <table:table-cell table:style-name="ce127" table:formula="of:=&quot;v2-0-3/run&quot;&amp;COLUMN()-3&amp;&quot;, v2-2/run&quot;&amp;COLUMN()-3" office:value-type="string" office:string-value="v2-0-3/run275, v2-2/run275" calcext:value-type="string">
            <text:p>v2-0-3/run275, v2-2/run275</text:p>
          </table:table-cell>
          <table:table-cell table:style-name="ce127" table:formula="of:=&quot;v2-0-3/run&quot;&amp;COLUMN()-3&amp;&quot;, v2-2/run&quot;&amp;COLUMN()-3" office:value-type="string" office:string-value="v2-0-3/run276, v2-2/run276" calcext:value-type="string">
            <text:p>v2-0-3/run276, v2-2/run276</text:p>
          </table:table-cell>
          <table:table-cell table:style-name="ce127" table:formula="of:=&quot;v2-0-3/run&quot;&amp;COLUMN()-3&amp;&quot;, v2-2/run&quot;&amp;COLUMN()-3" office:value-type="string" office:string-value="v2-0-3/run277, v2-2/run277" calcext:value-type="string">
            <text:p>v2-0-3/run277, v2-2/run277</text:p>
          </table:table-cell>
          <table:table-cell table:style-name="ce127" table:formula="of:=&quot;v2-0-3/run&quot;&amp;COLUMN()-3&amp;&quot;, v2-2/run&quot;&amp;COLUMN()-3" office:value-type="string" office:string-value="v2-0-3/run278, v2-2/run278" calcext:value-type="string">
            <text:p>v2-0-3/run278, v2-2/run278</text:p>
          </table:table-cell>
          <table:table-cell table:style-name="ce127" table:formula="of:=&quot;v2-0-3/run&quot;&amp;COLUMN()-3&amp;&quot;, v2-2/run&quot;&amp;COLUMN()-3" office:value-type="string" office:string-value="v2-0-3/run279, v2-2/run279" calcext:value-type="string">
            <text:p>v2-0-3/run279, v2-2/run279</text:p>
          </table:table-cell>
          <table:table-cell table:style-name="ce127" table:formula="of:=&quot;v2-0-3/run&quot;&amp;COLUMN()-3&amp;&quot;, v2-2/run&quot;&amp;COLUMN()-3" office:value-type="string" office:string-value="v2-0-3/run280, v2-2/run280" calcext:value-type="string">
            <text:p>v2-0-3/run280, v2-2/run280</text:p>
          </table:table-cell>
          <table:table-cell table:style-name="ce127" table:formula="of:=&quot;v2-0-3/run&quot;&amp;COLUMN()-3&amp;&quot;, v2-2/run&quot;&amp;COLUMN()-3" office:value-type="string" office:string-value="v2-0-3/run281, v2-2/run281" calcext:value-type="string">
            <text:p>v2-0-3/run281, v2-2/run281</text:p>
          </table:table-cell>
          <table:table-cell table:style-name="ce127" table:formula="of:=&quot;v2-0-3/run&quot;&amp;COLUMN()-3&amp;&quot;, v2-2/run&quot;&amp;COLUMN()-3" office:value-type="string" office:string-value="v2-0-3/run282, v2-2/run282" calcext:value-type="string">
            <text:p>v2-0-3/run282, v2-2/run282</text:p>
          </table:table-cell>
          <table:table-cell table:style-name="ce127" table:formula="of:=&quot;v2-0-3/run&quot;&amp;COLUMN()-3&amp;&quot;, v2-2/run&quot;&amp;COLUMN()-3" office:value-type="string" office:string-value="v2-0-3/run283, v2-2/run283" calcext:value-type="string">
            <text:p>v2-0-3/run283, v2-2/run283</text:p>
          </table:table-cell>
          <table:table-cell table:style-name="ce127" table:formula="of:=&quot;v2-0-3/run&quot;&amp;COLUMN()-3&amp;&quot;, v2-2/run&quot;&amp;COLUMN()-3" office:value-type="string" office:string-value="v2-0-3/run284, v2-2/run284" calcext:value-type="string">
            <text:p>v2-0-3/run284, v2-2/run284</text:p>
          </table:table-cell>
          <table:table-cell table:style-name="ce127" table:formula="of:=&quot;v2-0-3/run&quot;&amp;COLUMN()-3&amp;&quot;, v2-2/run&quot;&amp;COLUMN()-3" office:value-type="string" office:string-value="v2-0-3/run285, v2-2/run285" calcext:value-type="string">
            <text:p>v2-0-3/run285, v2-2/run285</text:p>
          </table:table-cell>
          <table:table-cell table:style-name="ce127" table:formula="of:=&quot;v2-0-3/run&quot;&amp;COLUMN()-3&amp;&quot;, v2-2/run&quot;&amp;COLUMN()-3" office:value-type="string" office:string-value="v2-0-3/run286, v2-2/run286" calcext:value-type="string">
            <text:p>v2-0-3/run286, v2-2/run286</text:p>
          </table:table-cell>
          <table:table-cell table:style-name="ce127" table:formula="of:=&quot;v2-0-3/run&quot;&amp;COLUMN()-3&amp;&quot;, v2-2/run&quot;&amp;COLUMN()-3" office:value-type="string" office:string-value="v2-0-3/run287, v2-2/run287" calcext:value-type="string">
            <text:p>v2-0-3/run287, v2-2/run287</text:p>
          </table:table-cell>
          <table:table-cell table:style-name="ce127" table:formula="of:=&quot;v2-0-3/run&quot;&amp;COLUMN()-3&amp;&quot;, v2-2/run&quot;&amp;COLUMN()-3" office:value-type="string" office:string-value="v2-0-3/run288, v2-2/run288" calcext:value-type="string">
            <text:p>v2-0-3/run288, v2-2/run288</text:p>
          </table:table-cell>
          <table:table-cell table:style-name="ce127" table:formula="of:=&quot;v2-0-3/run&quot;&amp;COLUMN()-3&amp;&quot;, v2-2/run&quot;&amp;COLUMN()-3" office:value-type="string" office:string-value="v2-0-3/run289, v2-2/run289" calcext:value-type="string">
            <text:p>v2-0-3/run289, v2-2/run289</text:p>
          </table:table-cell>
          <table:table-cell table:style-name="ce127" table:formula="of:=&quot;v2-0-3/run&quot;&amp;COLUMN()-3&amp;&quot;, v2-2/run&quot;&amp;COLUMN()-3" office:value-type="string" office:string-value="v2-0-3/run290, v2-2/run290" calcext:value-type="string">
            <text:p>v2-0-3/run290, v2-2/run290</text:p>
          </table:table-cell>
          <table:table-cell table:style-name="ce127" table:formula="of:=&quot;v2-0-3/run&quot;&amp;COLUMN()-3&amp;&quot;, v2-2/run&quot;&amp;COLUMN()-3" office:value-type="string" office:string-value="v2-0-3/run291, v2-2/run291" calcext:value-type="string">
            <text:p>v2-0-3/run291, v2-2/run291</text:p>
          </table:table-cell>
          <table:table-cell table:style-name="ce127" table:formula="of:=&quot;v2-0-3/run&quot;&amp;COLUMN()-3&amp;&quot;, v2-2/run&quot;&amp;COLUMN()-3" office:value-type="string" office:string-value="v2-0-3/run292, v2-2/run292" calcext:value-type="string">
            <text:p>v2-0-3/run292, v2-2/run292</text:p>
          </table:table-cell>
          <table:table-cell table:style-name="ce127" table:formula="of:=&quot;v2-0-3/run&quot;&amp;COLUMN()-3&amp;&quot;, v2-2/run&quot;&amp;COLUMN()-3" office:value-type="string" office:string-value="v2-0-3/run293, v2-2/run293" calcext:value-type="string">
            <text:p>v2-0-3/run293, v2-2/run293</text:p>
          </table:table-cell>
          <table:table-cell table:style-name="ce127" table:formula="of:=&quot;v2-0-3/run&quot;&amp;COLUMN()-3&amp;&quot;, v2-2/run&quot;&amp;COLUMN()-3" office:value-type="string" office:string-value="v2-0-3/run294, v2-2/run294" calcext:value-type="string">
            <text:p>v2-0-3/run294, v2-2/run294</text:p>
          </table:table-cell>
          <table:table-cell table:style-name="ce127" table:formula="of:=&quot;v2-0-3/run&quot;&amp;COLUMN()-3&amp;&quot;, v2-2/run&quot;&amp;COLUMN()-3" office:value-type="string" office:string-value="v2-0-3/run295, v2-2/run295" calcext:value-type="string">
            <text:p>v2-0-3/run295, v2-2/run295</text:p>
          </table:table-cell>
          <table:table-cell table:style-name="ce127" table:formula="of:=&quot;v2-0-3/run&quot;&amp;COLUMN()-3&amp;&quot;, v2-2/run&quot;&amp;COLUMN()-3" office:value-type="string" office:string-value="v2-0-3/run296, v2-2/run296" calcext:value-type="string">
            <text:p>v2-0-3/run296, v2-2/run296</text:p>
          </table:table-cell>
          <table:table-cell table:style-name="ce127" table:formula="of:=&quot;v2-0-3/run&quot;&amp;COLUMN()-3&amp;&quot;, v2-2/run&quot;&amp;COLUMN()-3" office:value-type="string" office:string-value="v2-0-3/run297, v2-2/run297" calcext:value-type="string">
            <text:p>v2-0-3/run297, v2-2/run297</text:p>
          </table:table-cell>
          <table:table-cell table:style-name="ce127" table:formula="of:=&quot;v2-0-3/run&quot;&amp;COLUMN()-3&amp;&quot;, v2-2/run&quot;&amp;COLUMN()-3" office:value-type="string" office:string-value="v2-0-3/run298, v2-2/run298" calcext:value-type="string">
            <text:p>v2-0-3/run298, v2-2/run298</text:p>
          </table:table-cell>
          <table:table-cell table:style-name="ce127" table:formula="of:=&quot;v2-0-3/run&quot;&amp;COLUMN()-3&amp;&quot;, v2-2/run&quot;&amp;COLUMN()-3" office:value-type="string" office:string-value="v2-0-3/run299, v2-2/run299" calcext:value-type="string">
            <text:p>v2-0-3/run299, v2-2/run299</text:p>
          </table:table-cell>
          <table:table-cell table:style-name="ce127" table:formula="of:=&quot;v2-0-3/run&quot;&amp;COLUMN()-3&amp;&quot;, v2-2/run&quot;&amp;COLUMN()-3" office:value-type="string" office:string-value="v2-0-3/run300, v2-2/run300" calcext:value-type="string">
            <text:p>v2-0-3/run300, v2-2/run300</text:p>
          </table:table-cell>
          <table:table-cell table:style-name="ce127" table:formula="of:=&quot;v2-0-3/run&quot;&amp;COLUMN()-3&amp;&quot;, v2-2/run&quot;&amp;COLUMN()-3" office:value-type="string" office:string-value="v2-0-3/run301, v2-2/run301" calcext:value-type="string">
            <text:p>v2-0-3/run301, v2-2/run301</text:p>
          </table:table-cell>
          <table:table-cell table:style-name="ce127" table:formula="of:=&quot;v2-0-3/run&quot;&amp;COLUMN()-3&amp;&quot;, v2-2/run&quot;&amp;COLUMN()-3" office:value-type="string" office:string-value="v2-0-3/run302, v2-2/run302" calcext:value-type="string">
            <text:p>v2-0-3/run302, v2-2/run302</text:p>
          </table:table-cell>
          <table:table-cell table:style-name="ce127" table:formula="of:=&quot;v2-0-3/run&quot;&amp;COLUMN()-3&amp;&quot;, v2-2/run&quot;&amp;COLUMN()-3" office:value-type="string" office:string-value="v2-0-3/run303, v2-2/run303" calcext:value-type="string">
            <text:p>v2-0-3/run303, v2-2/run303</text:p>
          </table:table-cell>
          <table:table-cell table:style-name="ce127" table:formula="of:=&quot;v2-0-3/run&quot;&amp;COLUMN()-3&amp;&quot;, v2-2/run&quot;&amp;COLUMN()-3" office:value-type="string" office:string-value="v2-0-3/run304, v2-2/run304" calcext:value-type="string">
            <text:p>v2-0-3/run304, v2-2/run304</text:p>
          </table:table-cell>
          <table:table-cell table:style-name="ce127" table:formula="of:=&quot;v2-0-3/run&quot;&amp;COLUMN()-3&amp;&quot;, v2-2/run&quot;&amp;COLUMN()-3" office:value-type="string" office:string-value="v2-0-3/run305, v2-2/run305" calcext:value-type="string">
            <text:p>v2-0-3/run305, v2-2/run305</text:p>
          </table:table-cell>
          <table:table-cell table:style-name="ce127" table:formula="of:=&quot;v2-0-3/run&quot;&amp;COLUMN()-3&amp;&quot;, v2-2/run&quot;&amp;COLUMN()-3" office:value-type="string" office:string-value="v2-0-3/run306, v2-2/run306" calcext:value-type="string">
            <text:p>v2-0-3/run306, v2-2/run306</text:p>
          </table:table-cell>
          <table:table-cell table:style-name="ce127" table:formula="of:=&quot;v2-0-3/run&quot;&amp;COLUMN()-3&amp;&quot;, v2-2/run&quot;&amp;COLUMN()-3" office:value-type="string" office:string-value="v2-0-3/run307, v2-2/run307" calcext:value-type="string">
            <text:p>v2-0-3/run307, v2-2/run307</text:p>
          </table:table-cell>
          <table:table-cell table:style-name="ce127" table:formula="of:=&quot;v2-0-3/run&quot;&amp;COLUMN()-3&amp;&quot;, v2-2/run&quot;&amp;COLUMN()-3" office:value-type="string" office:string-value="v2-0-3/run308, v2-2/run308" calcext:value-type="string">
            <text:p>v2-0-3/run308, v2-2/run308</text:p>
          </table:table-cell>
          <table:table-cell table:style-name="ce127" table:formula="of:=&quot;v2-0-3/run&quot;&amp;COLUMN()-3&amp;&quot;, v2-2/run&quot;&amp;COLUMN()-3" office:value-type="string" office:string-value="v2-0-3/run309, v2-2/run309" calcext:value-type="string">
            <text:p>v2-0-3/run309, v2-2/run309</text:p>
          </table:table-cell>
          <table:table-cell table:style-name="ce127" table:formula="of:=&quot;v2-0-3/run&quot;&amp;COLUMN()-3&amp;&quot;, v2-2/run&quot;&amp;COLUMN()-3" office:value-type="string" office:string-value="v2-0-3/run310, v2-2/run310" calcext:value-type="string">
            <text:p>v2-0-3/run310, v2-2/run310</text:p>
          </table:table-cell>
          <table:table-cell table:style-name="ce127" table:formula="of:=&quot;v2-0-3/run&quot;&amp;COLUMN()-3&amp;&quot;, v2-2/run&quot;&amp;COLUMN()-3" office:value-type="string" office:string-value="v2-0-3/run311, v2-2/run311" calcext:value-type="string">
            <text:p>v2-0-3/run311, v2-2/run311</text:p>
          </table:table-cell>
          <table:table-cell table:style-name="ce127" table:formula="of:=&quot;v2-0-3/run&quot;&amp;COLUMN()-3&amp;&quot;, v2-2/run&quot;&amp;COLUMN()-3" office:value-type="string" office:string-value="v2-0-3/run312, v2-2/run312" calcext:value-type="string">
            <text:p>v2-0-3/run312, v2-2/run312</text:p>
          </table:table-cell>
          <table:table-cell table:style-name="ce127" table:formula="of:=&quot;v2-0-3/run&quot;&amp;COLUMN()-3&amp;&quot;, v2-2/run&quot;&amp;COLUMN()-3" office:value-type="string" office:string-value="v2-0-3/run313, v2-2/run313" calcext:value-type="string">
            <text:p>v2-0-3/run313, v2-2/run313</text:p>
          </table:table-cell>
          <table:table-cell table:style-name="ce127" table:formula="of:=&quot;v2-0-3/run&quot;&amp;COLUMN()-3&amp;&quot;, v2-2/run&quot;&amp;COLUMN()-3" office:value-type="string" office:string-value="v2-0-3/run314, v2-2/run314" calcext:value-type="string">
            <text:p>v2-0-3/run314, v2-2/run314</text:p>
          </table:table-cell>
          <table:table-cell table:style-name="ce127" table:formula="of:=&quot;v2-0-3/run&quot;&amp;COLUMN()-3&amp;&quot;, v2-2/run&quot;&amp;COLUMN()-3" office:value-type="string" office:string-value="v2-0-3/run315, v2-2/run315" calcext:value-type="string">
            <text:p>v2-0-3/run315, v2-2/run315</text:p>
          </table:table-cell>
          <table:table-cell table:style-name="ce127" table:formula="of:=&quot;v2-0-3/run&quot;&amp;COLUMN()-3&amp;&quot;, v2-2/run&quot;&amp;COLUMN()-3" office:value-type="string" office:string-value="v2-0-3/run316, v2-2/run316" calcext:value-type="string">
            <text:p>v2-0-3/run316, v2-2/run316</text:p>
          </table:table-cell>
          <table:table-cell table:style-name="ce127" table:formula="of:=&quot;v2-0-3/run&quot;&amp;COLUMN()-3&amp;&quot;, v2-2/run&quot;&amp;COLUMN()-3" office:value-type="string" office:string-value="v2-0-3/run317, v2-2/run317" calcext:value-type="string">
            <text:p>v2-0-3/run317, v2-2/run317</text:p>
          </table:table-cell>
          <table:table-cell table:style-name="ce127" table:formula="of:=&quot;v2-0-3/run&quot;&amp;COLUMN()-3&amp;&quot;, v2-2/run&quot;&amp;COLUMN()-3" office:value-type="string" office:string-value="v2-0-3/run318, v2-2/run318" calcext:value-type="string">
            <text:p>v2-0-3/run318, v2-2/run318</text:p>
          </table:table-cell>
          <table:table-cell table:style-name="ce127" table:formula="of:=&quot;v2-0-3/run&quot;&amp;COLUMN()-3&amp;&quot;, v2-2/run&quot;&amp;COLUMN()-3" office:value-type="string" office:string-value="v2-0-3/run319, v2-2/run319" calcext:value-type="string">
            <text:p>v2-0-3/run319, v2-2/run319</text:p>
          </table:table-cell>
          <table:table-cell table:style-name="ce127" table:formula="of:=&quot;v2-0-3/run&quot;&amp;COLUMN()-3&amp;&quot;, v2-2/run&quot;&amp;COLUMN()-3" office:value-type="string" office:string-value="v2-0-3/run320, v2-2/run320" calcext:value-type="string">
            <text:p>v2-0-3/run320, v2-2/run320</text:p>
          </table:table-cell>
          <table:table-cell table:style-name="ce127" table:formula="of:=&quot;v2-0-3/run&quot;&amp;COLUMN()-3&amp;&quot;, v2-2/run&quot;&amp;COLUMN()-3" office:value-type="string" office:string-value="v2-0-3/run321, v2-2/run321" calcext:value-type="string">
            <text:p>v2-0-3/run321, v2-2/run321</text:p>
          </table:table-cell>
          <table:table-cell table:style-name="ce127" table:formula="of:=&quot;v2-0-3/run&quot;&amp;COLUMN()-3&amp;&quot;, v2-2/run&quot;&amp;COLUMN()-3" office:value-type="string" office:string-value="v2-0-3/run322, v2-2/run322" calcext:value-type="string">
            <text:p>v2-0-3/run322, v2-2/run322</text:p>
          </table:table-cell>
          <table:table-cell table:style-name="ce127" table:formula="of:=&quot;v2-0-3/run&quot;&amp;COLUMN()-3&amp;&quot;, v2-2/run&quot;&amp;COLUMN()-3" office:value-type="string" office:string-value="v2-0-3/run323, v2-2/run323" calcext:value-type="string">
            <text:p>v2-0-3/run323, v2-2/run323</text:p>
          </table:table-cell>
          <table:table-cell table:style-name="ce127" table:formula="of:=&quot;v2-0-3/run&quot;&amp;COLUMN()-3&amp;&quot;, v2-2/run&quot;&amp;COLUMN()-3" office:value-type="string" office:string-value="v2-0-3/run324, v2-2/run324" calcext:value-type="string">
            <text:p>v2-0-3/run324, v2-2/run324</text:p>
          </table:table-cell>
          <table:table-cell table:style-name="ce127" table:formula="of:=&quot;v2-0-3/run&quot;&amp;COLUMN()-3&amp;&quot;, v2-2/run&quot;&amp;COLUMN()-3" office:value-type="string" office:string-value="v2-0-3/run325, v2-2/run325" calcext:value-type="string">
            <text:p>v2-0-3/run325, v2-2/run325</text:p>
          </table:table-cell>
          <table:table-cell table:style-name="ce127" table:formula="of:=&quot;v2-0-3/run&quot;&amp;COLUMN()-3&amp;&quot;, v2-2/run&quot;&amp;COLUMN()-3" office:value-type="string" office:string-value="v2-0-3/run326, v2-2/run326" calcext:value-type="string">
            <text:p>v2-0-3/run326, v2-2/run326</text:p>
          </table:table-cell>
          <table:table-cell table:style-name="ce127" table:formula="of:=&quot;v2-0-3/run&quot;&amp;COLUMN()-3&amp;&quot;, v2-2/run&quot;&amp;COLUMN()-3" office:value-type="string" office:string-value="v2-0-3/run327, v2-2/run327" calcext:value-type="string">
            <text:p>v2-0-3/run327, v2-2/run327</text:p>
          </table:table-cell>
          <table:table-cell table:style-name="ce127" table:formula="of:=&quot;v2-0-3/run&quot;&amp;COLUMN()-3&amp;&quot;, v2-2/run&quot;&amp;COLUMN()-3" office:value-type="string" office:string-value="v2-0-3/run328, v2-2/run328" calcext:value-type="string">
            <text:p>v2-0-3/run328, v2-2/run328</text:p>
          </table:table-cell>
          <table:table-cell table:style-name="ce127" table:formula="of:=&quot;v2-0-3/run&quot;&amp;COLUMN()-3&amp;&quot;, v2-2/run&quot;&amp;COLUMN()-3" office:value-type="string" office:string-value="v2-0-3/run329, v2-2/run329" calcext:value-type="string">
            <text:p>v2-0-3/run329, v2-2/run329</text:p>
          </table:table-cell>
          <table:table-cell table:style-name="ce127" table:formula="of:=&quot;v2-0-3/run&quot;&amp;COLUMN()-3&amp;&quot;, v2-2/run&quot;&amp;COLUMN()-3" office:value-type="string" office:string-value="v2-0-3/run330, v2-2/run330" calcext:value-type="string">
            <text:p>v2-0-3/run330, v2-2/run330</text:p>
          </table:table-cell>
          <table:table-cell table:style-name="ce127" table:formula="of:=&quot;v2-0-3/run&quot;&amp;COLUMN()-3&amp;&quot;, v2-2/run&quot;&amp;COLUMN()-3" office:value-type="string" office:string-value="v2-0-3/run331, v2-2/run331" calcext:value-type="string">
            <text:p>v2-0-3/run331, v2-2/run331</text:p>
          </table:table-cell>
          <table:table-cell table:style-name="ce127" table:formula="of:=&quot;v2-0-3/run&quot;&amp;COLUMN()-3&amp;&quot;, v2-2/run&quot;&amp;COLUMN()-3" office:value-type="string" office:string-value="v2-0-3/run332, v2-2/run332" calcext:value-type="string">
            <text:p>v2-0-3/run332, v2-2/run332</text:p>
          </table:table-cell>
          <table:table-cell table:style-name="ce127" table:formula="of:=&quot;v2-0-3/run&quot;&amp;COLUMN()-3&amp;&quot;, v2-2/run&quot;&amp;COLUMN()-3" office:value-type="string" office:string-value="v2-0-3/run333, v2-2/run333" calcext:value-type="string">
            <text:p>v2-0-3/run333, v2-2/run333</text:p>
          </table:table-cell>
          <table:table-cell table:style-name="ce127" table:formula="of:=&quot;v2-0-3/run&quot;&amp;COLUMN()-3&amp;&quot;, v2-2/run&quot;&amp;COLUMN()-3" office:value-type="string" office:string-value="v2-0-3/run334, v2-2/run334" calcext:value-type="string">
            <text:p>v2-0-3/run334, v2-2/run334</text:p>
          </table:table-cell>
          <table:table-cell table:style-name="ce127" table:formula="of:=&quot;v2-0-3/run&quot;&amp;COLUMN()-3&amp;&quot;, v2-2/run&quot;&amp;COLUMN()-3" office:value-type="string" office:string-value="v2-0-3/run335, v2-2/run335" calcext:value-type="string">
            <text:p>v2-0-3/run335, v2-2/run335</text:p>
          </table:table-cell>
          <table:table-cell table:style-name="ce127" table:formula="of:=&quot;v2-0-3/run&quot;&amp;COLUMN()-3&amp;&quot;, v2-2/run&quot;&amp;COLUMN()-3" office:value-type="string" office:string-value="v2-0-3/run336, v2-2/run336" calcext:value-type="string">
            <text:p>v2-0-3/run336, v2-2/run336</text:p>
          </table:table-cell>
          <table:table-cell table:style-name="ce127" table:formula="of:=&quot;v2-0-3/run&quot;&amp;COLUMN()-3&amp;&quot;, v2-2/run&quot;&amp;COLUMN()-3" office:value-type="string" office:string-value="v2-0-3/run337, v2-2/run337" calcext:value-type="string">
            <text:p>v2-0-3/run337, v2-2/run337</text:p>
          </table:table-cell>
          <table:table-cell table:style-name="ce127" table:formula="of:=&quot;v2-0-3/run&quot;&amp;COLUMN()-3&amp;&quot;, v2-2/run&quot;&amp;COLUMN()-3" office:value-type="string" office:string-value="v2-0-3/run338, v2-2/run338" calcext:value-type="string">
            <text:p>v2-0-3/run338, v2-2/run338</text:p>
          </table:table-cell>
          <table:table-cell table:style-name="ce127" table:formula="of:=&quot;v2-0-3/run&quot;&amp;COLUMN()-3&amp;&quot;, v2-2/run&quot;&amp;COLUMN()-3" office:value-type="string" office:string-value="v2-0-3/run339, v2-2/run339" calcext:value-type="string">
            <text:p>v2-0-3/run339, v2-2/run339</text:p>
          </table:table-cell>
          <table:table-cell table:style-name="ce127" table:formula="of:=&quot;v2-0-3/run&quot;&amp;COLUMN()-3&amp;&quot;, v2-2/run&quot;&amp;COLUMN()-3" office:value-type="string" office:string-value="v2-0-3/run340, v2-2/run340" calcext:value-type="string">
            <text:p>v2-0-3/run340, v2-2/run340</text:p>
          </table:table-cell>
          <table:table-cell table:style-name="ce127" table:formula="of:=&quot;v2-0-3/run&quot;&amp;COLUMN()-3&amp;&quot;, v2-2/run&quot;&amp;COLUMN()-3" office:value-type="string" office:string-value="v2-0-3/run341, v2-2/run341" calcext:value-type="string">
            <text:p>v2-0-3/run341, v2-2/run341</text:p>
          </table:table-cell>
          <table:table-cell table:style-name="ce127" table:formula="of:=&quot;v2-0-3/run&quot;&amp;COLUMN()-3&amp;&quot;, v2-2/run&quot;&amp;COLUMN()-3" office:value-type="string" office:string-value="v2-0-3/run342, v2-2/run342" calcext:value-type="string">
            <text:p>v2-0-3/run342, v2-2/run342</text:p>
          </table:table-cell>
          <table:table-cell table:style-name="ce127" table:formula="of:=&quot;v2-0-3/run&quot;&amp;COLUMN()-3&amp;&quot;, v2-2/run&quot;&amp;COLUMN()-3" office:value-type="string" office:string-value="v2-0-3/run343, v2-2/run343" calcext:value-type="string">
            <text:p>v2-0-3/run343, v2-2/run343</text:p>
          </table:table-cell>
          <table:table-cell table:style-name="ce127" table:formula="of:=&quot;v2-0-3/run&quot;&amp;COLUMN()-3&amp;&quot;, v2-2/run&quot;&amp;COLUMN()-3" office:value-type="string" office:string-value="v2-0-3/run344, v2-2/run344" calcext:value-type="string">
            <text:p>v2-0-3/run344, v2-2/run344</text:p>
          </table:table-cell>
          <table:table-cell table:style-name="ce127" table:formula="of:=&quot;v2-0-3/run&quot;&amp;COLUMN()-3&amp;&quot;, v2-2/run&quot;&amp;COLUMN()-3" office:value-type="string" office:string-value="v2-0-3/run345, v2-2/run345" calcext:value-type="string">
            <text:p>v2-0-3/run345, v2-2/run345</text:p>
          </table:table-cell>
          <table:table-cell table:style-name="ce127" table:formula="of:=&quot;v2-0-3/run&quot;&amp;COLUMN()-3&amp;&quot;, v2-2/run&quot;&amp;COLUMN()-3" office:value-type="string" office:string-value="v2-0-3/run346, v2-2/run346" calcext:value-type="string">
            <text:p>v2-0-3/run346, v2-2/run346</text:p>
          </table:table-cell>
          <table:table-cell table:style-name="ce127" table:formula="of:=&quot;v2-0-3/run&quot;&amp;COLUMN()-3&amp;&quot;, v2-2/run&quot;&amp;COLUMN()-3" office:value-type="string" office:string-value="v2-0-3/run347, v2-2/run347" calcext:value-type="string">
            <text:p>v2-0-3/run347, v2-2/run347</text:p>
          </table:table-cell>
          <table:table-cell table:style-name="ce127" table:formula="of:=&quot;v2-0-3/run&quot;&amp;COLUMN()-3&amp;&quot;, v2-2/run&quot;&amp;COLUMN()-3" office:value-type="string" office:string-value="v2-0-3/run348, v2-2/run348" calcext:value-type="string">
            <text:p>v2-0-3/run348, v2-2/run348</text:p>
          </table:table-cell>
          <table:table-cell table:style-name="ce127" table:formula="of:=&quot;v2-0-3/run&quot;&amp;COLUMN()-3&amp;&quot;, v2-2/run&quot;&amp;COLUMN()-3" office:value-type="string" office:string-value="v2-0-3/run349, v2-2/run349" calcext:value-type="string">
            <text:p>v2-0-3/run349, v2-2/run349</text:p>
          </table:table-cell>
          <table:table-cell table:style-name="ce127" table:formula="of:=&quot;v2-0-3/run&quot;&amp;COLUMN()-3&amp;&quot;, v2-2/run&quot;&amp;COLUMN()-3" office:value-type="string" office:string-value="v2-0-3/run350, v2-2/run350" calcext:value-type="string">
            <text:p>v2-0-3/run350, v2-2/run350</text:p>
          </table:table-cell>
          <table:table-cell table:style-name="ce127" table:formula="of:=&quot;v2-0-3/run&quot;&amp;COLUMN()-3&amp;&quot;, v2-2/run&quot;&amp;COLUMN()-3" office:value-type="string" office:string-value="v2-0-3/run351, v2-2/run351" calcext:value-type="string">
            <text:p>v2-0-3/run351, v2-2/run351</text:p>
          </table:table-cell>
          <table:table-cell table:style-name="ce127" table:formula="of:=&quot;v2-0-3/run&quot;&amp;COLUMN()-3&amp;&quot;, v2-2/run&quot;&amp;COLUMN()-3" office:value-type="string" office:string-value="v2-0-3/run352, v2-2/run352" calcext:value-type="string">
            <text:p>v2-0-3/run352, v2-2/run352</text:p>
          </table:table-cell>
          <table:table-cell table:style-name="ce127" table:formula="of:=&quot;v2-0-3/run&quot;&amp;COLUMN()-3&amp;&quot;, v2-2/run&quot;&amp;COLUMN()-3" office:value-type="string" office:string-value="v2-0-3/run353, v2-2/run353" calcext:value-type="string">
            <text:p>v2-0-3/run353, v2-2/run353</text:p>
          </table:table-cell>
          <table:table-cell table:style-name="ce127" table:formula="of:=&quot;v2-0-3/run&quot;&amp;COLUMN()-3&amp;&quot;, v2-2/run&quot;&amp;COLUMN()-3" office:value-type="string" office:string-value="v2-0-3/run354, v2-2/run354" calcext:value-type="string">
            <text:p>v2-0-3/run354, v2-2/run354</text:p>
          </table:table-cell>
          <table:table-cell table:style-name="ce127" table:formula="of:=&quot;v2-0-3/run&quot;&amp;COLUMN()-3&amp;&quot;, v2-2/run&quot;&amp;COLUMN()-3" office:value-type="string" office:string-value="v2-0-3/run355, v2-2/run355" calcext:value-type="string">
            <text:p>v2-0-3/run355, v2-2/run355</text:p>
          </table:table-cell>
          <table:table-cell table:style-name="ce127" table:formula="of:=&quot;v2-0-3/run&quot;&amp;COLUMN()-3&amp;&quot;, v2-2/run&quot;&amp;COLUMN()-3" office:value-type="string" office:string-value="v2-0-3/run356, v2-2/run356" calcext:value-type="string">
            <text:p>v2-0-3/run356, v2-2/run356</text:p>
          </table:table-cell>
          <table:table-cell table:style-name="ce127" table:formula="of:=&quot;v2-0-3/run&quot;&amp;COLUMN()-3&amp;&quot;, v2-2/run&quot;&amp;COLUMN()-3" office:value-type="string" office:string-value="v2-0-3/run357, v2-2/run357" calcext:value-type="string">
            <text:p>v2-0-3/run357, v2-2/run357</text:p>
          </table:table-cell>
          <table:table-cell table:style-name="ce127" table:formula="of:=&quot;v2-0-3/run&quot;&amp;COLUMN()-3&amp;&quot;, v2-2/run&quot;&amp;COLUMN()-3" office:value-type="string" office:string-value="v2-0-3/run358, v2-2/run358" calcext:value-type="string">
            <text:p>v2-0-3/run358, v2-2/run358</text:p>
          </table:table-cell>
          <table:table-cell table:style-name="ce127" table:formula="of:=&quot;v2-0-3/run&quot;&amp;COLUMN()-3&amp;&quot;, v2-2/run&quot;&amp;COLUMN()-3" office:value-type="string" office:string-value="v2-0-3/run359, v2-2/run359" calcext:value-type="string">
            <text:p>v2-0-3/run359, v2-2/run359</text:p>
          </table:table-cell>
          <table:table-cell table:style-name="ce127" table:formula="of:=&quot;v2-0-3/run&quot;&amp;COLUMN()-3&amp;&quot;, v2-2/run&quot;&amp;COLUMN()-3" office:value-type="string" office:string-value="v2-0-3/run360, v2-2/run360" calcext:value-type="string">
            <text:p>v2-0-3/run360, v2-2/run360</text:p>
          </table:table-cell>
          <table:table-cell table:style-name="ce127" table:formula="of:=&quot;v2-0-3/run&quot;&amp;COLUMN()-3&amp;&quot;, v2-2/run&quot;&amp;COLUMN()-3" office:value-type="string" office:string-value="v2-0-3/run361, v2-2/run361" calcext:value-type="string">
            <text:p>v2-0-3/run361, v2-2/run361</text:p>
          </table:table-cell>
          <table:table-cell table:style-name="ce127" table:formula="of:=&quot;v2-0-3/run&quot;&amp;COLUMN()-3&amp;&quot;, v2-2/run&quot;&amp;COLUMN()-3" office:value-type="string" office:string-value="v2-0-3/run362, v2-2/run362" calcext:value-type="string">
            <text:p>v2-0-3/run362, v2-2/run362</text:p>
          </table:table-cell>
          <table:table-cell table:style-name="ce127" table:formula="of:=&quot;v2-0-3/run&quot;&amp;COLUMN()-3&amp;&quot;, v2-2/run&quot;&amp;COLUMN()-3" office:value-type="string" office:string-value="v2-0-3/run363, v2-2/run363" calcext:value-type="string">
            <text:p>v2-0-3/run363, v2-2/run363</text:p>
          </table:table-cell>
          <table:table-cell table:style-name="ce127" table:formula="of:=&quot;v2-0-3/run&quot;&amp;COLUMN()-3&amp;&quot;, v2-2/run&quot;&amp;COLUMN()-3" office:value-type="string" office:string-value="v2-0-3/run364, v2-2/run364" calcext:value-type="string">
            <text:p>v2-0-3/run364, v2-2/run364</text:p>
          </table:table-cell>
          <table:table-cell table:style-name="ce127" table:formula="of:=&quot;v2-0-3/run&quot;&amp;COLUMN()-3&amp;&quot;, v2-2/run&quot;&amp;COLUMN()-3" office:value-type="string" office:string-value="v2-0-3/run365, v2-2/run365" calcext:value-type="string">
            <text:p>v2-0-3/run365, v2-2/run365</text:p>
          </table:table-cell>
          <table:table-cell table:style-name="ce127" table:formula="of:=&quot;v2-0-3/run&quot;&amp;COLUMN()-3&amp;&quot;, v2-2/run&quot;&amp;COLUMN()-3" office:value-type="string" office:string-value="v2-0-3/run366, v2-2/run366" calcext:value-type="string">
            <text:p>v2-0-3/run366, v2-2/run366</text:p>
          </table:table-cell>
          <table:table-cell table:style-name="ce127" table:formula="of:=&quot;v2-0-3/run&quot;&amp;COLUMN()-3&amp;&quot;, v2-2/run&quot;&amp;COLUMN()-3" office:value-type="string" office:string-value="v2-0-3/run367, v2-2/run367" calcext:value-type="string">
            <text:p>v2-0-3/run367, v2-2/run367</text:p>
          </table:table-cell>
          <table:table-cell table:style-name="ce127" table:formula="of:=&quot;v2-0-3/run&quot;&amp;COLUMN()-3&amp;&quot;, v2-2/run&quot;&amp;COLUMN()-3" office:value-type="string" office:string-value="v2-0-3/run368, v2-2/run368" calcext:value-type="string">
            <text:p>v2-0-3/run368, v2-2/run368</text:p>
          </table:table-cell>
          <table:table-cell table:style-name="ce127" table:formula="of:=&quot;v2-0-3/run&quot;&amp;COLUMN()-3&amp;&quot;, v2-2/run&quot;&amp;COLUMN()-3" office:value-type="string" office:string-value="v2-0-3/run369, v2-2/run369" calcext:value-type="string">
            <text:p>v2-0-3/run369, v2-2/run369</text:p>
          </table:table-cell>
          <table:table-cell table:style-name="ce127" table:formula="of:=&quot;v2-0-3/run&quot;&amp;COLUMN()-3&amp;&quot;, v2-2/run&quot;&amp;COLUMN()-3" office:value-type="string" office:string-value="v2-0-3/run370, v2-2/run370" calcext:value-type="string">
            <text:p>v2-0-3/run370, v2-2/run370</text:p>
          </table:table-cell>
          <table:table-cell table:style-name="ce127" table:formula="of:=&quot;v2-0-3/run&quot;&amp;COLUMN()-3&amp;&quot;, v2-2/run&quot;&amp;COLUMN()-3" office:value-type="string" office:string-value="v2-0-3/run371, v2-2/run371" calcext:value-type="string">
            <text:p>v2-0-3/run371, v2-2/run371</text:p>
          </table:table-cell>
          <table:table-cell table:style-name="ce127" table:formula="of:=&quot;v2-0-3/run&quot;&amp;COLUMN()-3&amp;&quot;, v2-2/run&quot;&amp;COLUMN()-3" office:value-type="string" office:string-value="v2-0-3/run372, v2-2/run372" calcext:value-type="string">
            <text:p>v2-0-3/run372, v2-2/run372</text:p>
          </table:table-cell>
          <table:table-cell table:style-name="ce127" table:formula="of:=&quot;v2-0-3/run&quot;&amp;COLUMN()-3&amp;&quot;, v2-2/run&quot;&amp;COLUMN()-3" office:value-type="string" office:string-value="v2-0-3/run373, v2-2/run373" calcext:value-type="string">
            <text:p>v2-0-3/run373, v2-2/run373</text:p>
          </table:table-cell>
          <table:table-cell table:style-name="ce127" table:formula="of:=&quot;v2-0-3/run&quot;&amp;COLUMN()-3&amp;&quot;, v2-2/run&quot;&amp;COLUMN()-3" office:value-type="string" office:string-value="v2-0-3/run374, v2-2/run374" calcext:value-type="string">
            <text:p>v2-0-3/run374, v2-2/run374</text:p>
          </table:table-cell>
          <table:table-cell table:style-name="ce127" table:formula="of:=&quot;v2-0-3/run&quot;&amp;COLUMN()-3&amp;&quot;, v2-2/run&quot;&amp;COLUMN()-3" office:value-type="string" office:string-value="v2-0-3/run375, v2-2/run375" calcext:value-type="string">
            <text:p>v2-0-3/run375, v2-2/run375</text:p>
          </table:table-cell>
          <table:table-cell table:style-name="ce127" table:formula="of:=&quot;v2-0-3/run&quot;&amp;COLUMN()-3&amp;&quot;, v2-2/run&quot;&amp;COLUMN()-3" office:value-type="string" office:string-value="v2-0-3/run376, v2-2/run376" calcext:value-type="string">
            <text:p>v2-0-3/run376, v2-2/run376</text:p>
          </table:table-cell>
          <table:table-cell table:style-name="ce127" table:formula="of:=&quot;v2-0-3/run&quot;&amp;COLUMN()-3&amp;&quot;, v2-2/run&quot;&amp;COLUMN()-3" office:value-type="string" office:string-value="v2-0-3/run377, v2-2/run377" calcext:value-type="string">
            <text:p>v2-0-3/run377, v2-2/run377</text:p>
          </table:table-cell>
          <table:table-cell table:style-name="ce127" table:formula="of:=&quot;v2-0-3/run&quot;&amp;COLUMN()-3&amp;&quot;, v2-2/run&quot;&amp;COLUMN()-3" office:value-type="string" office:string-value="v2-0-3/run378, v2-2/run378" calcext:value-type="string">
            <text:p>v2-0-3/run378, v2-2/run378</text:p>
          </table:table-cell>
          <table:table-cell table:style-name="ce127" table:formula="of:=&quot;v2-0-3/run&quot;&amp;COLUMN()-3&amp;&quot;, v2-2/run&quot;&amp;COLUMN()-3" office:value-type="string" office:string-value="v2-0-3/run379, v2-2/run379" calcext:value-type="string">
            <text:p>v2-0-3/run379, v2-2/run379</text:p>
          </table:table-cell>
          <table:table-cell table:style-name="ce127" table:formula="of:=&quot;v2-0-3/run&quot;&amp;COLUMN()-3&amp;&quot;, v2-2/run&quot;&amp;COLUMN()-3" office:value-type="string" office:string-value="v2-0-3/run380, v2-2/run380" calcext:value-type="string">
            <text:p>v2-0-3/run380, v2-2/run380</text:p>
          </table:table-cell>
          <table:table-cell table:style-name="ce127" table:formula="of:=&quot;v2-0-3/run&quot;&amp;COLUMN()-3&amp;&quot;, v2-2/run&quot;&amp;COLUMN()-3" office:value-type="string" office:string-value="v2-0-3/run381, v2-2/run381" calcext:value-type="string">
            <text:p>v2-0-3/run381, v2-2/run381</text:p>
          </table:table-cell>
          <table:table-cell table:style-name="ce127" table:formula="of:=&quot;v2-0-3/run&quot;&amp;COLUMN()-3&amp;&quot;, v2-2/run&quot;&amp;COLUMN()-3" office:value-type="string" office:string-value="v2-0-3/run382, v2-2/run382" calcext:value-type="string">
            <text:p>v2-0-3/run382, v2-2/run382</text:p>
          </table:table-cell>
          <table:table-cell table:style-name="ce127" table:formula="of:=&quot;v2-0-3/run&quot;&amp;COLUMN()-3&amp;&quot;, v2-2/run&quot;&amp;COLUMN()-3" office:value-type="string" office:string-value="v2-0-3/run383, v2-2/run383" calcext:value-type="string">
            <text:p>v2-0-3/run383, v2-2/run383</text:p>
          </table:table-cell>
          <table:table-cell table:style-name="ce127" table:formula="of:=&quot;v2-0-3/run&quot;&amp;COLUMN()-3&amp;&quot;, v2-2/run&quot;&amp;COLUMN()-3" office:value-type="string" office:string-value="v2-0-3/run384, v2-2/run384" calcext:value-type="string">
            <text:p>v2-0-3/run384, v2-2/run384</text:p>
          </table:table-cell>
          <table:table-cell table:style-name="ce127" table:formula="of:=&quot;v2-0-3/run&quot;&amp;COLUMN()-3&amp;&quot;, v2-2/run&quot;&amp;COLUMN()-3" office:value-type="string" office:string-value="v2-0-3/run385, v2-2/run385" calcext:value-type="string">
            <text:p>v2-0-3/run385, v2-2/run385</text:p>
          </table:table-cell>
          <table:table-cell table:style-name="ce127" table:formula="of:=&quot;v2-0-3/run&quot;&amp;COLUMN()-3&amp;&quot;, v2-2/run&quot;&amp;COLUMN()-3" office:value-type="string" office:string-value="v2-0-3/run386, v2-2/run386" calcext:value-type="string">
            <text:p>v2-0-3/run386, v2-2/run386</text:p>
          </table:table-cell>
          <table:table-cell table:style-name="ce127" table:formula="of:=&quot;v2-0-3/run&quot;&amp;COLUMN()-3&amp;&quot;, v2-2/run&quot;&amp;COLUMN()-3" office:value-type="string" office:string-value="v2-0-3/run387, v2-2/run387" calcext:value-type="string">
            <text:p>v2-0-3/run387, v2-2/run387</text:p>
          </table:table-cell>
          <table:table-cell table:style-name="ce127" table:formula="of:=&quot;v2-0-3/run&quot;&amp;COLUMN()-3&amp;&quot;, v2-2/run&quot;&amp;COLUMN()-3" office:value-type="string" office:string-value="v2-0-3/run388, v2-2/run388" calcext:value-type="string">
            <text:p>v2-0-3/run388, v2-2/run388</text:p>
          </table:table-cell>
          <table:table-cell table:style-name="ce127" table:formula="of:=&quot;v2-0-3/run&quot;&amp;COLUMN()-3&amp;&quot;, v2-2/run&quot;&amp;COLUMN()-3" office:value-type="string" office:string-value="v2-0-3/run389, v2-2/run389" calcext:value-type="string">
            <text:p>v2-0-3/run389, v2-2/run389</text:p>
          </table:table-cell>
          <table:table-cell table:style-name="ce127" table:formula="of:=&quot;v2-0-3/run&quot;&amp;COLUMN()-3&amp;&quot;, v2-2/run&quot;&amp;COLUMN()-3" office:value-type="string" office:string-value="v2-0-3/run390, v2-2/run390" calcext:value-type="string">
            <text:p>v2-0-3/run390, v2-2/run390</text:p>
          </table:table-cell>
          <table:table-cell table:style-name="ce127" table:formula="of:=&quot;v2-0-3/run&quot;&amp;COLUMN()-3&amp;&quot;, v2-2/run&quot;&amp;COLUMN()-3" office:value-type="string" office:string-value="v2-0-3/run391, v2-2/run391" calcext:value-type="string">
            <text:p>v2-0-3/run391, v2-2/run391</text:p>
          </table:table-cell>
          <table:table-cell table:style-name="ce127" table:formula="of:=&quot;v2-0-3/run&quot;&amp;COLUMN()-3&amp;&quot;, v2-2/run&quot;&amp;COLUMN()-3" office:value-type="string" office:string-value="v2-0-3/run392, v2-2/run392" calcext:value-type="string">
            <text:p>v2-0-3/run392, v2-2/run392</text:p>
          </table:table-cell>
          <table:table-cell table:style-name="ce127" table:formula="of:=&quot;v2-0-3/run&quot;&amp;COLUMN()-3&amp;&quot;, v2-2/run&quot;&amp;COLUMN()-3" office:value-type="string" office:string-value="v2-0-3/run393, v2-2/run393" calcext:value-type="string">
            <text:p>v2-0-3/run393, v2-2/run393</text:p>
          </table:table-cell>
          <table:table-cell table:style-name="ce127" table:formula="of:=&quot;v2-0-3/run&quot;&amp;COLUMN()-3&amp;&quot;, v2-2/run&quot;&amp;COLUMN()-3" office:value-type="string" office:string-value="v2-0-3/run394, v2-2/run394" calcext:value-type="string">
            <text:p>v2-0-3/run394, v2-2/run394</text:p>
          </table:table-cell>
          <table:table-cell table:style-name="ce127" table:formula="of:=&quot;v2-0-3/run&quot;&amp;COLUMN()-3&amp;&quot;, v2-2/run&quot;&amp;COLUMN()-3" office:value-type="string" office:string-value="v2-0-3/run395, v2-2/run395" calcext:value-type="string">
            <text:p>v2-0-3/run395, v2-2/run395</text:p>
          </table:table-cell>
          <table:table-cell table:style-name="ce127" table:formula="of:=&quot;v2-0-3/run&quot;&amp;COLUMN()-3&amp;&quot;, v2-2/run&quot;&amp;COLUMN()-3" office:value-type="string" office:string-value="v2-0-3/run396, v2-2/run396" calcext:value-type="string">
            <text:p>v2-0-3/run396, v2-2/run396</text:p>
          </table:table-cell>
          <table:table-cell table:style-name="ce127" table:formula="of:=&quot;v2-0-3/run&quot;&amp;COLUMN()-3&amp;&quot;, v2-2/run&quot;&amp;COLUMN()-3" office:value-type="string" office:string-value="v2-0-3/run397, v2-2/run397" calcext:value-type="string">
            <text:p>v2-0-3/run397, v2-2/run397</text:p>
          </table:table-cell>
          <table:table-cell table:style-name="ce127" table:formula="of:=&quot;v2-0-3/run&quot;&amp;COLUMN()-3&amp;&quot;, v2-2/run&quot;&amp;COLUMN()-3" office:value-type="string" office:string-value="v2-0-3/run398, v2-2/run398" calcext:value-type="string">
            <text:p>v2-0-3/run398, v2-2/run398</text:p>
          </table:table-cell>
          <table:table-cell table:style-name="ce127" table:formula="of:=&quot;v2-0-3/run&quot;&amp;COLUMN()-3&amp;&quot;, v2-2/run&quot;&amp;COLUMN()-3" office:value-type="string" office:string-value="v2-0-3/run399, v2-2/run399" calcext:value-type="string">
            <text:p>v2-0-3/run399, v2-2/run399</text:p>
          </table:table-cell>
          <table:table-cell table:style-name="ce127" table:formula="of:=&quot;v2-0-3/run&quot;&amp;COLUMN()-3&amp;&quot;, v2-2/run&quot;&amp;COLUMN()-3" office:value-type="string" office:string-value="v2-0-3/run400, v2-2/run400" calcext:value-type="string">
            <text:p>v2-0-3/run400, v2-2/run400</text:p>
          </table:table-cell>
          <table:table-cell table:style-name="ce96" table:number-columns-repeated="621"/>
        </table:table-row>
        <table:table-row table:style-name="ro4">
          <table:table-cell table:style-name="ce97" office:value-type="string" calcext:value-type="string">
            <text:p>Period covered by simulation</text:p>
          </table:table-cell>
          <table:table-cell table:style-name="ce113"/>
          <table:table-cell table:style-name="ce113" office:value-type="string" calcext:value-type="string">
            <text:p>0000/00-0000/00</text:p>
          </table:table-cell>
          <table:table-cell table:number-columns-repeated="10" table:style-name="ce113" office:value-type="string" calcext:value-type="string">
            <text:p>1958/01/01-2018/12/31</text:p>
          </table:table-cell>
          <table:table-cell table:number-columns-repeated="25" table:style-name="ce113" office:value-type="string" calcext:value-type="string">
            <text:p>1996/01/01-2018/12/31</text:p>
          </table:table-cell>
          <table:table-cell table:number-columns-repeated="15" table:style-name="ce113" office:value-type="string" calcext:value-type="string">
            <text:p>1958/01/01-2018/12/31</text:p>
          </table:table-cell>
          <table:table-cell table:number-columns-repeated="10" table:style-name="ce113" office:value-type="string" calcext:value-type="string">
            <text:p>1996/01/01-2018/12/31</text:p>
          </table:table-cell>
          <table:table-cell table:number-columns-repeated="3" table:style-name="ce113" office:value-type="string" calcext:value-type="string">
            <text:p>1958/01/01-2018/12/31</text:p>
          </table:table-cell>
          <table:table-cell table:number-columns-repeated="7" table:style-name="ce113" office:value-type="string" calcext:value-type="string">
            <text:p>1959/01/01-2018/12/31</text:p>
          </table:table-cell>
          <table:table-cell table:number-columns-repeated="15" table:style-name="ce113" office:value-type="string" calcext:value-type="string">
            <text:p>1996/01/01-2018/12/31</text:p>
          </table:table-cell>
          <table:table-cell table:number-columns-repeated="15" table:style-name="ce113" office:value-type="string" calcext:value-type="string">
            <text:p>1959/01/01-2018/12/31</text:p>
          </table:table-cell>
          <table:table-cell table:number-columns-repeated="300" table:style-name="ce113" office:value-type="string" calcext:value-type="string">
            <text:p>2010/01/01-2018/12/31</text:p>
          </table:table-cell>
          <table:table-cell table:style-name="ce110" table:number-columns-repeated="621"/>
        </table:table-row>
        <table:table-row table:style-name="ro15">
          <table:table-cell table:style-name="ce98" office:value-type="string" calcext:value-type="string">
            <text:p>Comments</text:p>
          </table:table-cell>
          <table:table-cell table:style-name="ce96"/>
          <table:table-cell table:style-name="ce96" office:value-type="string" calcext:value-type="string">
            <text:p>Contains quantities that are common across all simulations</text:p>
          </table:table-cell>
          <table:table-cell table:style-name="ce96" table:number-columns-repeated="7"/>
          <table:table-cell table:style-name="ce113" table:number-columns-repeated="54"/>
          <table:table-cell table:style-name="ce110" table:number-columns-repeated="9"/>
          <table:table-cell table:style-name="ce96" table:number-columns-repeated="20"/>
          <table:table-cell table:style-name="ce136" table:number-columns-repeated="184"/>
          <table:table-cell table:style-name="ce98" office:value-type="string" calcext:value-type="string">
            <text:p>Aday 2010/08/09-2010/12/31 missing.</text:p>
          </table:table-cell>
          <table:table-cell table:style-name="ce136" table:number-columns-repeated="106"/>
          <table:table-cell table:style-name="ce98" office:value-type="string" calcext:value-type="string">
            <text:p>Aday 2012/06/23-2012/12/31 missing.</text:p>
          </table:table-cell>
          <table:table-cell table:style-name="ce136" table:number-columns-repeated="12"/>
          <table:table-cell table:style-name="ce98" office:value-type="string" calcext:value-type="string">
            <text:p>Aday 2012/07/05-2012/12/31 missing.</text:p>
          </table:table-cell>
          <table:table-cell table:style-name="ce136" table:number-columns-repeated="5"/>
          <table:table-cell table:style-name="ce96" table:number-columns-repeated="621"/>
        </table:table-row>
        <table:table-row table:style-name="ro4">
          <table:table-cell table:style-name="ce99" office:value-type="string" calcext:value-type="string">
            <text:p>atmos/fx (2-D)</text:p>
          </table:table-cell>
          <table:table-cell table:style-name="ce99" office:value-type="string" calcext:value-type="string">
            <text:p>Atmosphere fixed 2-D</text:p>
          </table:table-cell>
          <table:table-cell table:style-name="ce146" table:number-columns-repeated="62"/>
          <table:table-cell table:style-name="ce99" table:number-columns-repeated="2"/>
          <table:table-cell table:style-name="ce146" table:number-columns-repeated="27"/>
          <table:table-cell table:style-name="ce99" table:number-columns-repeated="10"/>
          <table:table-cell table:style-name="ce118" table:number-columns-repeated="300"/>
          <table:table-cell table:style-name="ce99" table:number-columns-repeated="621"/>
        </table:table-row>
        <table:table-row table:style-name="ro4">
          <table:table-cell table:style-name="ce100" office:value-type="string" calcext:value-type="string">
            <text:p>fx/orog</text:p>
          </table:table-cell>
          <table:table-cell table:style-name="ce100" office:value-type="string" calcext:value-type="string">
            <text:p>Surface Altitude</text:p>
          </table:table-cell>
          <table:table-cell table:number-columns-repeated="101" table:style-name="ce121" office:value-type="string" calcext:value-type="string">
            <text:p>N/A</text:p>
          </table:table-cell>
          <table:table-cell table:number-columns-repeated="300" table:style-name="ce111" office:value-type="string" calcext:value-type="string">
            <text:p>N/A</text:p>
          </table:table-cell>
          <table:table-cell table:style-name="ce94" table:number-columns-repeated="621"/>
        </table:table-row>
        <table:table-row table:style-name="ro4">
          <table:table-cell table:style-name="ce100" office:value-type="string" calcext:value-type="string">
            <text:p>fx/sftlf</text:p>
          </table:table-cell>
          <table:table-cell table:style-name="ce100" office:value-type="string" calcext:value-type="string">
            <text:p>Land Area Fraction</text:p>
          </table:table-cell>
          <table:table-cell table:number-columns-repeated="101" table:style-name="ce121" office:value-type="string" calcext:value-type="string">
            <text:p>N/A</text:p>
          </table:table-cell>
          <table:table-cell table:number-columns-repeated="300" table:style-name="ce111" office:value-type="string" calcext:value-type="string">
            <text:p>N/A</text:p>
          </table:table-cell>
          <table:table-cell table:style-name="ce94" table:number-columns-repeated="621"/>
        </table:table-row>
        <table:table-row table:style-name="ro4">
          <table:table-cell table:style-name="ce99" office:value-type="string" calcext:value-type="string">
            <text:p>land/fx (2-D)</text:p>
          </table:table-cell>
          <table:table-cell table:style-name="ce99" office:value-type="string" calcext:value-type="string">
            <text:p>Land fixed 2-D</text:p>
          </table:table-cell>
          <table:table-cell table:style-name="ce118" table:number-columns-repeated="2"/>
          <table:table-cell table:style-name="ce99" table:number-columns-repeated="982"/>
          <table:table-cell table:style-name="ce141" table:number-columns-repeated="38"/>
        </table:table-row>
        <table:table-row table:style-name="ro4">
          <table:table-cell table:style-name="ce100" office:value-type="string" calcext:value-type="string">
            <text:p>fx/mrsofc</text:p>
          </table:table-cell>
          <table:table-cell table:style-name="ce100" office:value-type="string" calcext:value-type="string">
            <text:p>Capacity of Soil to Store Water</text:p>
          </table:table-cell>
          <table:table-cell table:number-columns-repeated="101" table:style-name="ce121" office:value-type="string" calcext:value-type="string">
            <text:p>N/A</text:p>
          </table:table-cell>
          <table:table-cell table:number-columns-repeated="300" table:style-name="ce111" office:value-type="string" calcext:value-type="string">
            <text:p>N/A</text:p>
          </table:table-cell>
          <table:table-cell table:style-name="ce94" table:number-columns-repeated="621"/>
        </table:table-row>
        <table:table-row table:style-name="ro4">
          <table:table-cell table:style-name="ce99" office:value-type="string" calcext:value-type="string">
            <text:p>atmos/mon (0-D)</text:p>
          </table:table-cell>
          <table:table-cell table:style-name="ce99" office:value-type="string" calcext:value-type="string">
            <text:p>Atmosphere monthly 0-D</text:p>
          </table:table-cell>
          <table:table-cell table:style-name="ce125" table:number-columns-repeated="62"/>
          <table:table-cell table:style-name="ce99" table:number-columns-repeated="2"/>
          <table:table-cell table:style-name="ce125" table:number-columns-repeated="27"/>
          <table:table-cell table:style-name="ce99" table:number-columns-repeated="10"/>
          <table:table-cell table:style-name="ce118" table:number-columns-repeated="300"/>
          <table:table-cell table:style-name="ce99" table:number-columns-repeated="621"/>
        </table:table-row>
        <table:table-row table:style-name="ro4">
          <table:table-cell table:style-name="ce100" office:value-type="string" calcext:value-type="string">
            <text:p>Amon/cfc11global</text:p>
          </table:table-cell>
          <table:table-cell table:style-name="ce100" office:value-type="string" calcext:value-type="string">
            <text:p>Global Mean Mole Fraction of CFC11</text:p>
          </table:table-cell>
          <table:table-cell table:style-name="ce147" office:value-type="string" calcext:value-type="string">
            <text:p>NOT EXTRACTED</text:p>
          </table:table-cell>
          <table:table-cell table:number-columns-repeated="100" table:style-name="ce121" office:value-type="string" calcext:value-type="string">
            <text:p>N/A</text:p>
          </table:table-cell>
          <table:table-cell table:number-columns-repeated="300" table:style-name="ce111" office:value-type="string" calcext:value-type="string">
            <text:p>N/A</text:p>
          </table:table-cell>
          <table:table-cell table:style-name="ce94" table:number-columns-repeated="621"/>
        </table:table-row>
        <table:table-row table:style-name="ro4">
          <table:table-cell table:style-name="ce100" office:value-type="string" calcext:value-type="string">
            <text:p>Amon/cfc12global</text:p>
          </table:table-cell>
          <table:table-cell table:style-name="ce100" office:value-type="string" calcext:value-type="string">
            <text:p>Global Mean Mole Fraction of CFC12</text:p>
          </table:table-cell>
          <table:table-cell table:style-name="ce147" office:value-type="string" calcext:value-type="string">
            <text:p>NOT EXTRACTED</text:p>
          </table:table-cell>
          <table:table-cell table:number-columns-repeated="100" table:style-name="ce121" office:value-type="string" calcext:value-type="string">
            <text:p>N/A</text:p>
          </table:table-cell>
          <table:table-cell table:number-columns-repeated="300" table:style-name="ce111" office:value-type="string" calcext:value-type="string">
            <text:p>N/A</text:p>
          </table:table-cell>
          <table:table-cell table:style-name="ce94" table:number-columns-repeated="621"/>
        </table:table-row>
        <table:table-row table:style-name="ro4">
          <table:table-cell table:style-name="ce100" office:value-type="string" calcext:value-type="string">
            <text:p>Amon/cfc113global</text:p>
          </table:table-cell>
          <table:table-cell table:style-name="ce100" office:value-type="string" calcext:value-type="string">
            <text:p>Global Mean Mole Fraction of CFC113</text:p>
          </table:table-cell>
          <table:table-cell table:style-name="ce147" office:value-type="string" calcext:value-type="string">
            <text:p>NOT EXTRACTED</text:p>
          </table:table-cell>
          <table:table-cell table:number-columns-repeated="100" table:style-name="ce121" office:value-type="string" calcext:value-type="string">
            <text:p>N/A</text:p>
          </table:table-cell>
          <table:table-cell table:number-columns-repeated="300" table:style-name="ce111" office:value-type="string" calcext:value-type="string">
            <text:p>N/A</text:p>
          </table:table-cell>
          <table:table-cell table:style-name="ce94" table:number-columns-repeated="621"/>
        </table:table-row>
        <table:table-row table:style-name="ro4">
          <table:table-cell table:style-name="ce100" office:value-type="string" calcext:value-type="string">
            <text:p>Amon/ch4global</text:p>
          </table:table-cell>
          <table:table-cell table:style-name="ce100" office:value-type="string" calcext:value-type="string">
            <text:p>Global Mean Mole Fraction of CH4</text:p>
          </table:table-cell>
          <table:table-cell table:style-name="ce147" office:value-type="string" calcext:value-type="string">
            <text:p>NOT EXTRACTED</text:p>
          </table:table-cell>
          <table:table-cell table:number-columns-repeated="100" table:style-name="ce121" office:value-type="string" calcext:value-type="string">
            <text:p>N/A</text:p>
          </table:table-cell>
          <table:table-cell table:number-columns-repeated="300" table:style-name="ce111" office:value-type="string" calcext:value-type="string">
            <text:p>N/A</text:p>
          </table:table-cell>
          <table:table-cell table:style-name="ce94" table:number-columns-repeated="621"/>
        </table:table-row>
        <table:table-row table:style-name="ro4">
          <table:table-cell table:style-name="ce100" office:value-type="string" calcext:value-type="string">
            <text:p>Amon/co2global</text:p>
          </table:table-cell>
          <table:table-cell table:style-name="ce100" office:value-type="string" calcext:value-type="string">
            <text:p>Global Mean Mole Fraction of CO2</text:p>
          </table:table-cell>
          <table:table-cell table:style-name="ce147" office:value-type="string" calcext:value-type="string">
            <text:p>NOT EXTRACTED</text:p>
          </table:table-cell>
          <table:table-cell table:number-columns-repeated="100" table:style-name="ce121" office:value-type="string" calcext:value-type="string">
            <text:p>N/A</text:p>
          </table:table-cell>
          <table:table-cell table:number-columns-repeated="300" table:style-name="ce111" office:value-type="string" calcext:value-type="string">
            <text:p>N/A</text:p>
          </table:table-cell>
          <table:table-cell table:style-name="ce94" table:number-columns-repeated="621"/>
        </table:table-row>
        <table:table-row table:style-name="ro4">
          <table:table-cell table:style-name="ce100" office:value-type="string" calcext:value-type="string">
            <text:p>Amon/hfcfc22global</text:p>
          </table:table-cell>
          <table:table-cell table:style-name="ce100" office:value-type="string" calcext:value-type="string">
            <text:p>Global Mean Mole Fraction of HCFC22</text:p>
          </table:table-cell>
          <table:table-cell table:style-name="ce147" office:value-type="string" calcext:value-type="string">
            <text:p>NOT EXTRACTED</text:p>
          </table:table-cell>
          <table:table-cell table:number-columns-repeated="100" table:style-name="ce121" office:value-type="string" calcext:value-type="string">
            <text:p>N/A</text:p>
          </table:table-cell>
          <table:table-cell table:number-columns-repeated="300" table:style-name="ce111" office:value-type="string" calcext:value-type="string">
            <text:p>N/A</text:p>
          </table:table-cell>
          <table:table-cell table:style-name="ce94" table:number-columns-repeated="621"/>
        </table:table-row>
        <table:table-row table:style-name="ro4">
          <table:table-cell table:style-name="ce100" office:value-type="string" calcext:value-type="string">
            <text:p>Amon/n20global</text:p>
          </table:table-cell>
          <table:table-cell table:style-name="ce100" office:value-type="string" calcext:value-type="string">
            <text:p>Global Mean Mole Fraction of N2O</text:p>
          </table:table-cell>
          <table:table-cell table:style-name="ce147" office:value-type="string" calcext:value-type="string">
            <text:p>NOT EXTRACTED</text:p>
          </table:table-cell>
          <table:table-cell table:number-columns-repeated="100" table:style-name="ce121" office:value-type="string" calcext:value-type="string">
            <text:p>N/A</text:p>
          </table:table-cell>
          <table:table-cell table:number-columns-repeated="300" table:style-name="ce111" office:value-type="string" calcext:value-type="string">
            <text:p>N/A</text:p>
          </table:table-cell>
          <table:table-cell table:style-name="ce94" table:number-columns-repeated="621"/>
        </table:table-row>
        <table:table-row table:style-name="ro4">
          <table:table-cell table:style-name="ce99" office:value-type="string" calcext:value-type="string">
            <text:p>atmos/mon (2-D)</text:p>
          </table:table-cell>
          <table:table-cell table:style-name="ce99" office:value-type="string" calcext:value-type="string">
            <text:p>Atmosphere monthly 2-D</text:p>
          </table:table-cell>
          <table:table-cell table:style-name="ce125" table:number-columns-repeated="62"/>
          <table:table-cell table:style-name="ce99" table:number-columns-repeated="2"/>
          <table:table-cell table:style-name="ce125" table:number-columns-repeated="27"/>
          <table:table-cell table:style-name="ce99" table:number-columns-repeated="10"/>
          <table:table-cell table:style-name="ce118" table:number-columns-repeated="300"/>
          <table:table-cell table:style-name="ce99" table:number-columns-repeated="621"/>
        </table:table-row>
        <table:table-row table:style-name="ro4">
          <table:table-cell table:style-name="ce103" office:value-type="string" calcext:value-type="string">
            <text:p>Amon/clt</text:p>
          </table:table-cell>
          <table:table-cell table:style-name="ce101" office:value-type="string" calcext:value-type="string">
            <text:p>Total Cloud Frac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hfls</text:p>
          </table:table-cell>
          <table:table-cell table:style-name="ce101" office:value-type="string" calcext:value-type="string">
            <text:p>Surface Upward Latent Heat Flux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hfss</text:p>
          </table:table-cell>
          <table:table-cell table:style-name="ce101" office:value-type="string" calcext:value-type="string">
            <text:p>Surface Upward Sensible Heat Flux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hurs</text:p>
          </table:table-cell>
          <table:table-cell table:style-name="ce101" office:value-type="string" calcext:value-type="string">
            <text:p>Near-Surface Relative Humidity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huss</text:p>
          </table:table-cell>
          <table:table-cell table:style-name="ce101" office:value-type="string" calcext:value-type="string">
            <text:p>Near-Surface Specific Humidity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/mmrvolc</text:p>
          </table:table-cell>
          <table:table-cell table:style-name="ce101" office:value-type="string" calcext:value-type="string">
            <text:p>Mass Mixing Ratio of Volcanic Aerosol</text:p>
          </table:table-cell>
          <table:table-cell table:style-name="ce117" office:value-type="string" calcext:value-type="string">
            <text:p>N/A</text:p>
          </table:table-cell>
          <table:table-cell table:style-name="ce119" office:value-type="string" calcext:value-type="string">
            <text:p>Not extracted</text:p>
          </table:table-cell>
          <table:table-cell table:number-columns-repeated="99" table:style-name="ce129" office:value-type="string" calcext:value-type="string">
            <text:p>Not extracted</text:p>
          </table:table-cell>
          <table:table-cell table:number-columns-repeated="300" table:style-name="ce129" office:value-type="string" calcext:value-type="string">
            <text:p>Not Extracted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od550aer</text:p>
          </table:table-cell>
          <table:table-cell table:style-name="ce101" office:value-type="string" calcext:value-type="string">
            <text:p>Ambient Aerosol Optical Thickness at 550 nm</text:p>
          </table:table-cell>
          <table:table-cell table:style-name="ce148" office:value-type="string" calcext:value-type="string">
            <text:p>?</text:p>
          </table:table-cell>
          <table:table-cell table:style-name="ce119" office:value-type="string" calcext:value-type="string">
            <text:p>Not extracted</text:p>
          </table:table-cell>
          <table:table-cell table:number-columns-repeated="99" table:style-name="ce129" office:value-type="string" calcext:value-type="string">
            <text:p>Not extracted</text:p>
          </table:table-cell>
          <table:table-cell table:number-columns-repeated="300" table:style-name="ce129" office:value-type="string" calcext:value-type="string">
            <text:p>Not Extracted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pr</text:p>
          </table:table-cell>
          <table:table-cell table:style-name="ce101" office:value-type="string" calcext:value-type="string">
            <text:p>Precipit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4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/prw</text:p>
          </table:table-cell>
          <table:table-cell table:style-name="ce101" office:value-type="string" calcext:value-type="string">
            <text:p>Water Vapor Path</text:p>
          </table:table-cell>
          <table:table-cell table:style-name="ce117" office:value-type="string" calcext:value-type="string">
            <text:p>N/A</text:p>
          </table:table-cell>
          <table:table-cell table:number-columns-repeated="100" table:style-name="ce119" office:value-type="string" calcext:value-type="string">
            <text:p>2014/11/01-2018/12/31</text:p>
          </table:table-cell>
          <table:table-cell table:number-columns-repeated="300" table:style-name="ce119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ps</text:p>
          </table:table-cell>
          <table:table-cell table:style-name="ce101" office:value-type="string" calcext:value-type="string">
            <text:p>Surface Air Press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psl</text:p>
          </table:table-cell>
          <table:table-cell table:style-name="ce101" office:value-type="string" calcext:value-type="string">
            <text:p>Sea Level Press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rlds</text:p>
          </table:table-cell>
          <table:table-cell table:style-name="ce101" office:value-type="string" calcext:value-type="string">
            <text:p>Surface Downwelling Long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rlus</text:p>
          </table:table-cell>
          <table:table-cell table:style-name="ce101" office:value-type="string" calcext:value-type="string">
            <text:p>Surface Upwelling Long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40" table:style-name="ce128" office:value-type="string" calcext:value-type="string">
            <text:p>2010/01/01-2018/12/31</text:p>
          </table:table-cell>
          <table:table-cell table:number-columns-repeated="55" table:style-name="ce117" office:value-type="string" calcext:value-type="string">
            <text:p>2010/01/01-2018/12/31</text:p>
          </table:table-cell>
          <table:table-cell table:number-columns-repeated="10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rlut</text:p>
          </table:table-cell>
          <table:table-cell table:style-name="ce101" office:value-type="string" calcext:value-type="string">
            <text:p>TOA Outgoing Long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rsds</text:p>
          </table:table-cell>
          <table:table-cell table:style-name="ce101" office:value-type="string" calcext:value-type="string">
            <text:p>Surface Downwelling Short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rsdt</text:p>
          </table:table-cell>
          <table:table-cell table:style-name="ce101" office:value-type="string" calcext:value-type="string">
            <text:p>TOA Incident Shortwave Radiation</text:p>
          </table:table-cell>
          <table:table-cell table:style-name="ce149" office:value-type="string" calcext:value-type="string">
            <text:p>?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rsus</text:p>
          </table:table-cell>
          <table:table-cell table:style-name="ce101" office:value-type="string" calcext:value-type="string">
            <text:p>Surface Upwelling Short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40" table:style-name="ce128" office:value-type="string" calcext:value-type="string">
            <text:p>2010/01/01-2018/12/31</text:p>
          </table:table-cell>
          <table:table-cell table:number-columns-repeated="55" table:style-name="ce117" office:value-type="string" calcext:value-type="string">
            <text:p>2010/01/01-2018/12/31</text:p>
          </table:table-cell>
          <table:table-cell table:number-columns-repeated="10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rsut</text:p>
          </table:table-cell>
          <table:table-cell table:style-name="ce101" office:value-type="string" calcext:value-type="string">
            <text:p>TOA Outgoing Short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tas</text:p>
          </table:table-cell>
          <table:table-cell table:style-name="ce101" office:value-type="string" calcext:value-type="string">
            <text:p>Near-Surface Air Temperat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tasmax</text:p>
          </table:table-cell>
          <table:table-cell table:style-name="ce101" office:value-type="string" calcext:value-type="string">
            <text:p>Daily Maximum Near-Surface Air Temperat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tasmin</text:p>
          </table:table-cell>
          <table:table-cell table:style-name="ce101" office:value-type="string" calcext:value-type="string">
            <text:p>Daily Minimum Near-Surface Air Temperat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tauu</text:p>
          </table:table-cell>
          <table:table-cell table:style-name="ce101" office:value-type="string" calcext:value-type="string">
            <text:p>Surface Downward Eastward Wind Stress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tauv</text:p>
          </table:table-cell>
          <table:table-cell table:style-name="ce101" office:value-type="string" calcext:value-type="string">
            <text:p>Surface Downward Northward Wind Stress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ts</text:p>
          </table:table-cell>
          <table:table-cell table:style-name="ce101" office:value-type="string" calcext:value-type="string">
            <text:p>Surface Temperat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99" office:value-type="string" calcext:value-type="string">
            <text:p>atmos-WRAF05-v4-1/mon</text:p>
          </table:table-cell>
          <table:table-cell table:style-name="ce99" office:value-type="string" calcext:value-type="string">
            <text:p>Atmosphere WRAF0.5 v.1 regions mon</text:p>
          </table:table-cell>
          <table:table-cell table:style-name="ce99" table:number-columns-repeated="12"/>
          <table:table-cell table:style-name="ce118" table:number-columns-repeated="389"/>
          <table:table-cell table:style-name="ce99" table:number-columns-repeated="621"/>
        </table:table-row>
        <table:table-row table:style-name="ro4">
          <table:table-cell table:style-name="ce101" office:value-type="string" calcext:value-type="string">
            <text:p>Amon-WRAF05-v4-1/pr</text:p>
          </table:table-cell>
          <table:table-cell table:style-name="ce101" office:value-type="string" calcext:value-type="string">
            <text:p>Precipitation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4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-WRAF05-v4-1/tas</text:p>
          </table:table-cell>
          <table:table-cell table:style-name="ce101" office:value-type="string" calcext:value-type="string">
            <text:p>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-WRAF05-v4-1/tasmax</text:p>
          </table:table-cell>
          <table:table-cell table:style-name="ce101" office:value-type="string" calcext:value-type="string">
            <text:p>Daily Max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-WRAF05-v4-1/tasmin</text:p>
          </table:table-cell>
          <table:table-cell table:style-name="ce101" office:value-type="string" calcext:value-type="string">
            <text:p>Daily Min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99" office:value-type="string" calcext:value-type="string">
            <text:p>atmos-WRAF2-v4-1/mon</text:p>
          </table:table-cell>
          <table:table-cell table:style-name="ce99" office:value-type="string" calcext:value-type="string">
            <text:p>Atmosphere WRAF2 v.1 regions mon</text:p>
          </table:table-cell>
          <table:table-cell table:style-name="ce99" table:number-columns-repeated="12"/>
          <table:table-cell table:style-name="ce118" table:number-columns-repeated="389"/>
          <table:table-cell table:style-name="ce99" table:number-columns-repeated="621"/>
        </table:table-row>
        <table:table-row table:style-name="ro4">
          <table:table-cell table:style-name="ce101" office:value-type="string" calcext:value-type="string">
            <text:p>Amon-WRAF2-v4-1/pr</text:p>
          </table:table-cell>
          <table:table-cell table:style-name="ce101" office:value-type="string" calcext:value-type="string">
            <text:p>Precipitation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4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-WRAF2-v4-1/tas</text:p>
          </table:table-cell>
          <table:table-cell table:style-name="ce101" office:value-type="string" calcext:value-type="string">
            <text:p>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-WRAF2-v4-1/tasmax</text:p>
          </table:table-cell>
          <table:table-cell table:style-name="ce101" office:value-type="string" calcext:value-type="string">
            <text:p>Daily Max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-WRAF2-v4-1/tasmin</text:p>
          </table:table-cell>
          <table:table-cell table:style-name="ce101" office:value-type="string" calcext:value-type="string">
            <text:p>Daily Min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99" office:value-type="string" calcext:value-type="string">
            <text:p>atmos-WRAF5-v4-1/mon</text:p>
          </table:table-cell>
          <table:table-cell table:style-name="ce99" office:value-type="string" calcext:value-type="string">
            <text:p>Atmosphere WRAF5 v.1 regions mon</text:p>
          </table:table-cell>
          <table:table-cell table:style-name="ce99" table:number-columns-repeated="12"/>
          <table:table-cell table:style-name="ce118" table:number-columns-repeated="389"/>
          <table:table-cell table:style-name="ce99" table:number-columns-repeated="621"/>
        </table:table-row>
        <table:table-row table:style-name="ro4">
          <table:table-cell table:style-name="ce101" office:value-type="string" calcext:value-type="string">
            <text:p>Amon-WRAF5-v4-1/pr</text:p>
          </table:table-cell>
          <table:table-cell table:style-name="ce101" office:value-type="string" calcext:value-type="string">
            <text:p>Precipitation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4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-WRAF5-v4-1/tas</text:p>
          </table:table-cell>
          <table:table-cell table:style-name="ce101" office:value-type="string" calcext:value-type="string">
            <text:p>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-WRAF5-v4-1/tasmax</text:p>
          </table:table-cell>
          <table:table-cell table:style-name="ce101" office:value-type="string" calcext:value-type="string">
            <text:p>Daily Max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-WRAF5-v4-1/tasmin</text:p>
          </table:table-cell>
          <table:table-cell table:style-name="ce101" office:value-type="string" calcext:value-type="string">
            <text:p>Daily Min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99" office:value-type="string" calcext:value-type="string">
            <text:p>atmos-WRAF10-v4-1/mon</text:p>
          </table:table-cell>
          <table:table-cell table:style-name="ce99" office:value-type="string" calcext:value-type="string">
            <text:p>Atmosphere WRAF10 v.1 regions mon</text:p>
          </table:table-cell>
          <table:table-cell table:style-name="ce99" table:number-columns-repeated="12"/>
          <table:table-cell table:style-name="ce118" table:number-columns-repeated="389"/>
          <table:table-cell table:style-name="ce99" table:number-columns-repeated="621"/>
        </table:table-row>
        <table:table-row table:style-name="ro4">
          <table:table-cell table:style-name="ce101" office:value-type="string" calcext:value-type="string">
            <text:p>Amon-WRAF10-v4-1/pr</text:p>
          </table:table-cell>
          <table:table-cell table:style-name="ce101" office:value-type="string" calcext:value-type="string">
            <text:p>Precipitation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4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-WRAF10-v4-1/tas</text:p>
          </table:table-cell>
          <table:table-cell table:style-name="ce101" office:value-type="string" calcext:value-type="string">
            <text:p>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-WRAF10-v4-1/tasmax</text:p>
          </table:table-cell>
          <table:table-cell table:style-name="ce101" office:value-type="string" calcext:value-type="string">
            <text:p>Daily Max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-WRAF10-v4-1/tasmin</text:p>
          </table:table-cell>
          <table:table-cell table:style-name="ce101" office:value-type="string" calcext:value-type="string">
            <text:p>Daily Min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6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2" office:value-type="string" calcext:value-type="string">
            <text:p>land/mon (2-D)</text:p>
          </table:table-cell>
          <table:table-cell table:style-name="ce102" office:value-type="string" calcext:value-type="string">
            <text:p>Land monthly 2-D</text:p>
          </table:table-cell>
          <table:table-cell table:style-name="ce125"/>
          <table:table-cell table:style-name="ce130" table:number-columns-repeated="61"/>
          <table:table-cell table:style-name="ce99" table:number-columns-repeated="2"/>
          <table:table-cell table:style-name="ce130" table:number-columns-repeated="27"/>
          <table:table-cell table:style-name="ce99" table:number-columns-repeated="10"/>
          <table:table-cell table:style-name="ce123" table:number-columns-repeated="300"/>
          <table:table-cell table:style-name="ce99" table:number-columns-repeated="621"/>
        </table:table-row>
        <table:table-row table:style-name="ro13">
          <table:table-cell table:style-name="ce103" office:value-type="string" calcext:value-type="string">
            <text:p>Lmon/dis</text:p>
          </table:table-cell>
          <table:table-cell table:style-name="ce101" office:value-type="string" calcext:value-type="string">
            <text:p>Discharge</text:p>
          </table:table-cell>
          <table:table-cell table:style-name="ce121" office:value-type="string" calcext:value-type="string">
            <text:p>N/A</text:p>
          </table:table-cell>
          <table:table-cell table:number-columns-repeated="2" table:style-name="ce150" office:value-type="string" calcext:value-type="string">
            <text:p>1959/01/01-2018/12/31</text:p>
          </table:table-cell>
          <table:table-cell table:number-columns-repeated="20" table:style-name="ce120" office:value-type="string" calcext:value-type="string">
            <text:p>2015/07/01-2018/12/31</text:p>
          </table:table-cell>
          <table:table-cell table:number-columns-repeated="5" table:style-name="ce119" office:value-type="string" calcext:value-type="string">
            <text:p>2014/11/01-2018/12/31</text:p>
          </table:table-cell>
          <table:table-cell table:number-columns-repeated="23" table:style-name="ce120" office:value-type="string" calcext:value-type="string">
            <text:p>2015/07/01-2018/12/31</text:p>
          </table:table-cell>
          <table:table-cell table:number-columns-repeated="50" table:style-name="ce119" office:value-type="string" calcext:value-type="string">
            <text:p>2015/07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Lmon/evspsblsoi</text:p>
          </table:table-cell>
          <table:table-cell table:style-name="ce101" office:value-type="string" calcext:value-type="string">
            <text:p>Water Evaporation from Soil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Lmon/evspsblveg</text:p>
          </table:table-cell>
          <table:table-cell table:style-name="ce101" office:value-type="string" calcext:value-type="string">
            <text:p>Evaporation from Canopy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Lmon/lai</text:p>
          </table:table-cell>
          <table:table-cell table:style-name="ce101" office:value-type="string" calcext:value-type="string">
            <text:p>Leaf Area Index</text:p>
          </table:table-cell>
          <table:table-cell table:style-name="ce122" office:value-type="string" calcext:value-type="string">
            <text:p>NEEDS EXTRACTING</text:p>
          </table:table-cell>
          <table:table-cell table:number-columns-repeated="400" table:style-name="ce117" office:value-type="string" calcext:value-type="string">
            <text:p>N/A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Lmon/mrfso</text:p>
          </table:table-cell>
          <table:table-cell table:style-name="ce101" office:value-type="string" calcext:value-type="string">
            <text:p>Soil Frozen Water Content</text:p>
          </table:table-cell>
          <table:table-cell table:style-name="ce121" office:value-type="string" calcext:value-type="string">
            <text:p>N/A</text:p>
          </table:table-cell>
          <table:table-cell table:number-columns-repeated="2" table:style-name="ce150" office:value-type="string" calcext:value-type="string">
            <text:p>1959/01/01-2018/12/31</text:p>
          </table:table-cell>
          <table:table-cell table:number-columns-repeated="20" table:style-name="ce120" office:value-type="string" calcext:value-type="string">
            <text:p>2015/07/01-2018/12/31</text:p>
          </table:table-cell>
          <table:table-cell table:number-columns-repeated="5" table:style-name="ce119" office:value-type="string" calcext:value-type="string">
            <text:p>2014/11/01-2018/12/31</text:p>
          </table:table-cell>
          <table:table-cell table:number-columns-repeated="23" table:style-name="ce120" office:value-type="string" calcext:value-type="string">
            <text:p>2015/07/01-2018/12/31</text:p>
          </table:table-cell>
          <table:table-cell table:number-columns-repeated="33" table:style-name="ce119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5" table:style-name="ce119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5" table:style-name="ce119" office:value-type="string" calcext:value-type="string">
            <text:p>2014/11/01-2014/11/30, 2015/07/01-2018/12/31</text:p>
          </table:table-cell>
          <table:table-cell table:style-name="ce119" office:value-type="string" calcext:value-type="string">
            <text:p>2015/07/01-2018/12/31</text:p>
          </table:table-cell>
          <table:table-cell table:number-columns-repeated="2" table:style-name="ce119" office:value-type="string" calcext:value-type="string">
            <text:p>2014/11/01-2018/12/31</text:p>
          </table:table-cell>
          <table:table-cell table:number-columns-repeated="2" table:style-name="ce119" office:value-type="string" calcext:value-type="string">
            <text:p>2014/11/01-2014/11/30, 2015/07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Lmon/mrro</text:p>
          </table:table-cell>
          <table:table-cell table:style-name="ce101" office:value-type="string" calcext:value-type="string">
            <text:p>Total Runoff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Lmon/mrros</text:p>
          </table:table-cell>
          <table:table-cell table:style-name="ce101" office:value-type="string" calcext:value-type="string">
            <text:p>Surface Runoff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Lmon/mrso</text:p>
          </table:table-cell>
          <table:table-cell table:style-name="ce101" office:value-type="string" calcext:value-type="string">
            <text:p>Total Soil Moisture Content</text:p>
          </table:table-cell>
          <table:table-cell table:style-name="ce121" office:value-type="string" calcext:value-type="string">
            <text:p>N/A</text:p>
          </table:table-cell>
          <table:table-cell table:number-columns-repeated="2" table:style-name="ce150" office:value-type="string" calcext:value-type="string">
            <text:p>1959/01/01-2018/12/31</text:p>
          </table:table-cell>
          <table:table-cell table:number-columns-repeated="20" table:style-name="ce120" office:value-type="string" calcext:value-type="string">
            <text:p>2015/07/01-2018/12/31</text:p>
          </table:table-cell>
          <table:table-cell table:number-columns-repeated="5" table:style-name="ce119" office:value-type="string" calcext:value-type="string">
            <text:p>2014/11/01-2018/12/31</text:p>
          </table:table-cell>
          <table:table-cell table:number-columns-repeated="23" table:style-name="ce120" office:value-type="string" calcext:value-type="string">
            <text:p>2015/07/01-2018/12/31</text:p>
          </table:table-cell>
          <table:table-cell table:number-columns-repeated="33" table:style-name="ce119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5" table:style-name="ce119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5" table:style-name="ce119" office:value-type="string" calcext:value-type="string">
            <text:p>2014/11/01-2014/11/30, 2015/07/01-2018/12/31</text:p>
          </table:table-cell>
          <table:table-cell table:style-name="ce119" office:value-type="string" calcext:value-type="string">
            <text:p>2017/01/01-2018/12/31</text:p>
          </table:table-cell>
          <table:table-cell table:number-columns-repeated="2" table:style-name="ce119" office:value-type="string" calcext:value-type="string">
            <text:p>2014/11/01-2018/12/31</text:p>
          </table:table-cell>
          <table:table-cell table:number-columns-repeated="2" table:style-name="ce119" office:value-type="string" calcext:value-type="string">
            <text:p>2014/11/01-2014/11/30, 2015/07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Lmon/mrsos</text:p>
          </table:table-cell>
          <table:table-cell table:style-name="ce101" office:value-type="string" calcext:value-type="string">
            <text:p>Moisture in Upper Portion of Soil Colum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Lmon/tran</text:p>
          </table:table-cell>
          <table:table-cell table:style-name="ce101" office:value-type="string" calcext:value-type="string">
            <text:p>Transpir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Lmon/tsls</text:p>
          </table:table-cell>
          <table:table-cell table:style-name="ce101" office:value-type="string" calcext:value-type="string">
            <text:p>Temperature of Upper Portion of Soil Colum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5/06/30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2" office:value-type="string" calcext:value-type="string">
            <text:p>landIce/mon (2-D)</text:p>
          </table:table-cell>
          <table:table-cell table:style-name="ce102" office:value-type="string" calcext:value-type="string">
            <text:p>Land ice monthly 2-D</text:p>
          </table:table-cell>
          <table:table-cell table:style-name="ce125"/>
          <table:table-cell table:style-name="ce130" table:number-columns-repeated="61"/>
          <table:table-cell table:style-name="ce99" table:number-columns-repeated="2"/>
          <table:table-cell table:style-name="ce130" table:number-columns-repeated="27"/>
          <table:table-cell table:style-name="ce99" table:number-columns-repeated="10"/>
          <table:table-cell table:style-name="ce123" table:number-columns-repeated="300"/>
          <table:table-cell table:style-name="ce99" table:number-columns-repeated="621"/>
        </table:table-row>
        <table:table-row table:style-name="ro13">
          <table:table-cell table:style-name="ce103" office:value-type="string" calcext:value-type="string">
            <text:p>LImon/snc</text:p>
          </table:table-cell>
          <table:table-cell table:style-name="ce101" office:value-type="string" calcext:value-type="string">
            <text:p>Snow Area Frac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LImon/snd</text:p>
          </table:table-cell>
          <table:table-cell table:style-name="ce101" office:value-type="string" calcext:value-type="string">
            <text:p>Snow Depth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LImon/snw</text:p>
          </table:table-cell>
          <table:table-cell table:style-name="ce101" office:value-type="string" calcext:value-type="string">
            <text:p>Surface Snow Amount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2" office:value-type="string" calcext:value-type="string">
            <text:p>ocean/mon (2-D)</text:p>
          </table:table-cell>
          <table:table-cell table:style-name="ce102" office:value-type="string" calcext:value-type="string">
            <text:p>Ocean monthly 2-D</text:p>
          </table:table-cell>
          <table:table-cell table:style-name="ce125"/>
          <table:table-cell table:style-name="ce130" table:number-columns-repeated="61"/>
          <table:table-cell table:style-name="ce99" table:number-columns-repeated="2"/>
          <table:table-cell table:style-name="ce130" table:number-columns-repeated="27"/>
          <table:table-cell table:style-name="ce99" table:number-columns-repeated="10"/>
          <table:table-cell table:style-name="ce123" table:number-columns-repeated="300"/>
          <table:table-cell table:style-name="ce99" table:number-columns-repeated="621"/>
        </table:table-row>
        <table:table-row table:style-name="ro13">
          <table:table-cell table:style-name="ce103" office:value-type="string" calcext:value-type="string">
            <text:p>Omon/tos</text:p>
          </table:table-cell>
          <table:table-cell table:style-name="ce101" office:value-type="string" calcext:value-type="string">
            <text:p>Sea Surface Temperature</text:p>
          </table:table-cell>
          <table:table-cell table:style-name="ce147" office:value-type="string" calcext:value-type="string">
            <text:p>EXTRACTED NEEDS PROCESSING</text:p>
          </table:table-cell>
          <table:table-cell table:number-columns-repeated="50" table:style-name="ce151" office:value-type="string" calcext:value-type="string">
            <text:p>N/A</text:p>
          </table:table-cell>
          <table:table-cell table:number-columns-repeated="50" table:style-name="ce153" office:value-type="string" calcext:value-type="string">
            <text:p>N/A</text:p>
          </table:table-cell>
          <table:table-cell table:number-columns-repeated="300" table:style-name="ce128" office:value-type="string" calcext:value-type="string">
            <text:p>N/A</text:p>
          </table:table-cell>
          <table:table-cell table:style-name="ce141" table:number-columns-repeated="621"/>
        </table:table-row>
        <table:table-row table:style-name="ro4">
          <table:table-cell table:style-name="ce102" office:value-type="string" calcext:value-type="string">
            <text:p>seaIce/mon (2-D)</text:p>
          </table:table-cell>
          <table:table-cell table:style-name="ce102" office:value-type="string" calcext:value-type="string">
            <text:p>Sea ice monthly 2-D</text:p>
          </table:table-cell>
          <table:table-cell table:style-name="ce125"/>
          <table:table-cell table:style-name="ce130" table:number-columns-repeated="61"/>
          <table:table-cell table:style-name="ce99" table:number-columns-repeated="2"/>
          <table:table-cell table:style-name="ce130" table:number-columns-repeated="27"/>
          <table:table-cell table:style-name="ce99" table:number-columns-repeated="10"/>
          <table:table-cell table:style-name="ce123" table:number-columns-repeated="300"/>
          <table:table-cell table:style-name="ce99" table:number-columns-repeated="621"/>
        </table:table-row>
        <table:table-row table:style-name="ro13">
          <table:table-cell table:style-name="ce103" office:value-type="string" calcext:value-type="string">
            <text:p>OImon/sic</text:p>
          </table:table-cell>
          <table:table-cell table:style-name="ce101" office:value-type="string" calcext:value-type="string">
            <text:p>Sea Ice Area Fraction</text:p>
          </table:table-cell>
          <table:table-cell table:style-name="ce147" office:value-type="string" calcext:value-type="string">
            <text:p>EXTRACTED NEEDS PROCESSING</text:p>
          </table:table-cell>
          <table:table-cell table:number-columns-repeated="50" table:style-name="ce151" office:value-type="string" calcext:value-type="string">
            <text:p>N/A</text:p>
          </table:table-cell>
          <table:table-cell table:number-columns-repeated="50" table:style-name="ce153" office:value-type="string" calcext:value-type="string">
            <text:p>N/A</text:p>
          </table:table-cell>
          <table:table-cell table:number-columns-repeated="300" table:style-name="ce128" office:value-type="string" calcext:value-type="string">
            <text:p>N/A</text:p>
          </table:table-cell>
          <table:table-cell table:style-name="ce141" table:number-columns-repeated="621"/>
        </table:table-row>
        <table:table-row table:style-name="ro4">
          <table:table-cell table:style-name="ce102" office:value-type="string" calcext:value-type="string">
            <text:p>atmos/mon (3-D)</text:p>
          </table:table-cell>
          <table:table-cell table:style-name="ce102" office:value-type="string" calcext:value-type="string">
            <text:p>Atmosphere monthly 3-D</text:p>
          </table:table-cell>
          <table:table-cell table:style-name="ce125"/>
          <table:table-cell table:style-name="ce130" table:number-columns-repeated="61"/>
          <table:table-cell table:style-name="ce99" table:number-columns-repeated="2"/>
          <table:table-cell table:style-name="ce130" table:number-columns-repeated="27"/>
          <table:table-cell table:style-name="ce99" table:number-columns-repeated="10"/>
          <table:table-cell table:style-name="ce123" table:number-columns-repeated="300"/>
          <table:table-cell table:style-name="ce99" table:number-columns-repeated="621"/>
        </table:table-row>
        <table:table-row table:style-name="ro4">
          <table:table-cell table:style-name="ce103" office:value-type="string" calcext:value-type="string">
            <text:p>Amon/hur</text:p>
          </table:table-cell>
          <table:table-cell table:style-name="ce101" office:value-type="string" calcext:value-type="string">
            <text:p>Relative Humidity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hus</text:p>
          </table:table-cell>
          <table:table-cell table:style-name="ce101" office:value-type="string" calcext:value-type="string">
            <text:p>Specific Humidity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ta</text:p>
          </table:table-cell>
          <table:table-cell table:style-name="ce101" office:value-type="string" calcext:value-type="string">
            <text:p>Air Temperat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mon/tro3</text:p>
          </table:table-cell>
          <table:table-cell table:style-name="ce101" office:value-type="string" calcext:value-type="string">
            <text:p>Mole Fraction of O3</text:p>
          </table:table-cell>
          <table:table-cell table:style-name="ce117" office:value-type="string" calcext:value-type="string">
            <text:p>N/A</text:p>
          </table:table-cell>
          <table:table-cell table:style-name="ce119" office:value-type="string" calcext:value-type="string">
            <text:p>Not extracted</text:p>
          </table:table-cell>
          <table:table-cell table:number-columns-repeated="399" table:style-name="ce129" office:value-type="string" calcext:value-type="string">
            <text:p>Not extracted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ua</text:p>
          </table:table-cell>
          <table:table-cell table:style-name="ce101" office:value-type="string" calcext:value-type="string">
            <text:p>Eastward Wind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va</text:p>
          </table:table-cell>
          <table:table-cell table:style-name="ce101" office:value-type="string" calcext:value-type="string">
            <text:p>Northward Wind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wap</text:p>
          </table:table-cell>
          <table:table-cell table:style-name="ce101" office:value-type="string" calcext:value-type="string">
            <text:p>omega (=dp/dt)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mon/zg</text:p>
          </table:table-cell>
          <table:table-cell table:style-name="ce101" office:value-type="string" calcext:value-type="string">
            <text:p>Geopotential Height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2" office:value-type="string" calcext:value-type="string">
            <text:p>land/mon (3-D)</text:p>
          </table:table-cell>
          <table:table-cell table:style-name="ce102" office:value-type="string" calcext:value-type="string">
            <text:p>Land monthly 3-D</text:p>
          </table:table-cell>
          <table:table-cell table:style-name="ce102" table:number-columns-repeated="12"/>
          <table:table-cell table:style-name="ce123" table:number-columns-repeated="389"/>
          <table:table-cell table:style-name="ce99" table:number-columns-repeated="621"/>
        </table:table-row>
        <table:table-row table:style-name="ro13">
          <table:table-cell table:style-name="ce101" office:value-type="string" calcext:value-type="string">
            <text:p>Lmon/mrlsl</text:p>
          </table:table-cell>
          <table:table-cell table:style-name="ce101" office:value-type="string" calcext:value-type="string">
            <text:p>Water Content of Soil Layer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Lmon/tsl</text:p>
          </table:table-cell>
          <table:table-cell table:style-name="ce101" office:value-type="string" calcext:value-type="string">
            <text:p>Temperature of Soil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98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75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1/01/01-2018/12/31</text:p>
          </table:table-cell>
          <table:table-cell table:number-columns-repeated="34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0/01/01-2010/12/31, 2012/01/01-2018/12/31</text:p>
          </table:table-cell>
          <table:table-cell table:number-columns-repeated="67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3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0" office:value-type="string" calcext:value-type="string">
            <text:p>2014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2" office:value-type="string" calcext:value-type="string">
            <text:p>atmos/day (2-D)</text:p>
          </table:table-cell>
          <table:table-cell table:style-name="ce102" office:value-type="string" calcext:value-type="string">
            <text:p>Atmosphere daily 2-D</text:p>
          </table:table-cell>
          <table:table-cell table:style-name="ce125"/>
          <table:table-cell table:style-name="ce130" table:number-columns-repeated="61"/>
          <table:table-cell table:style-name="ce99" table:number-columns-repeated="2"/>
          <table:table-cell table:style-name="ce130" table:number-columns-repeated="27"/>
          <table:table-cell table:style-name="ce99" table:number-columns-repeated="10"/>
          <table:table-cell table:style-name="ce123" table:number-columns-repeated="300"/>
          <table:table-cell table:style-name="ce99" table:number-columns-repeated="621"/>
        </table:table-row>
        <table:table-row table:style-name="ro13">
          <table:table-cell table:style-name="ce103" office:value-type="string" calcext:value-type="string">
            <text:p>Aday/clt</text:p>
          </table:table-cell>
          <table:table-cell table:style-name="ce101" office:value-type="string" calcext:value-type="string">
            <text:p>Total Cloud Frac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hfls</text:p>
          </table:table-cell>
          <table:table-cell table:style-name="ce101" office:value-type="string" calcext:value-type="string">
            <text:p>Surface Upward Latent Heat Flux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hfss</text:p>
          </table:table-cell>
          <table:table-cell table:style-name="ce101" office:value-type="string" calcext:value-type="string">
            <text:p>Surface Upward Sensible Heat Flux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hurs</text:p>
          </table:table-cell>
          <table:table-cell table:style-name="ce101" office:value-type="string" calcext:value-type="string">
            <text:p>Near-Surface Relative Humidity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huss</text:p>
          </table:table-cell>
          <table:table-cell table:style-name="ce101" office:value-type="string" calcext:value-type="string">
            <text:p>Near-Surface Specific Humidity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pr</text:p>
          </table:table-cell>
          <table:table-cell table:style-name="ce101" office:value-type="string" calcext:value-type="string">
            <text:p>Precipit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5">
          <table:table-cell table:style-name="ce101" office:value-type="string" calcext:value-type="string">
            <text:p>Aday/prsn</text:p>
          </table:table-cell>
          <table:table-cell table:style-name="ce101" office:value-type="string" calcext:value-type="string">
            <text:p>Snowfall flux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29" office:value-type="string" calcext:value-type="string">
            <text:p>2015/07/01-2018/12/31 Not output 1958/01-2015/06</text:p>
          </table:table-cell>
          <table:table-cell table:number-columns-repeated="7" table:style-name="ce129" office:value-type="string" calcext:value-type="string">
            <text:p>2015/07/01-2018/12/31 Not output 1996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29" office:value-type="string" calcext:value-type="string">
            <text:p>2014/11/01-2018/12/31 Not output 1996/01-2014/10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style-name="ce152" office:value-type="string" calcext:value-type="string">
            <text:p>2015/07/01-2018/12/31</text:p>
            <text:p>Not output 1959/01-2015/06</text:p>
          </table:table-cell>
          <table:table-cell table:number-columns-repeated="18" table:style-name="ce119" office:value-type="string" calcext:value-type="string">
            <text:p>2015/07/01-2018/12/31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style-name="ce152" office:value-type="string" calcext:value-type="string">
            <text:p>2015/07/01-2018/12/31</text:p>
            <text:p>(Not output 1959/01/01-2015/06/30)</text:p>
          </table:table-cell>
          <table:table-cell table:number-columns-repeated="300" table:style-name="ce131" office:value-type="string" calcext:value-type="string">
            <text:p>2014/01/01-2018/12/31 (Not output 2010/01/01-2013/12/31)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/prw</text:p>
          </table:table-cell>
          <table:table-cell table:style-name="ce101" office:value-type="string" calcext:value-type="string">
            <text:p>Water Vapor Path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2" table:style-name="ce150" office:value-type="string" calcext:value-type="string">
            <text:p>1996/01/01-2018/12/31</text:p>
          </table:table-cell>
          <table:table-cell table:number-columns-repeated="2" table:style-name="ce134" office:value-type="string" calcext:value-type="string">
            <text:p>2012/01/01-2018/12/31</text:p>
          </table:table-cell>
          <table:table-cell table:number-columns-repeated="3" table:style-name="ce150" office:value-type="string" calcext:value-type="string">
            <text:p>1996/01/01-2018/12/31</text:p>
          </table:table-cell>
          <table:table-cell table:style-name="ce134" office:value-type="string" calcext:value-type="string">
            <text:p>1996/01/01-2012/12/31, 2014/11/01-2018/12/31</text:p>
          </table:table-cell>
          <table:table-cell table:number-columns-repeated="2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ps</text:p>
          </table:table-cell>
          <table:table-cell table:style-name="ce101" office:value-type="string" calcext:value-type="string">
            <text:p>Surface Air Press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psl</text:p>
          </table:table-cell>
          <table:table-cell table:style-name="ce101" office:value-type="string" calcext:value-type="string">
            <text:p>Sea Level Press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rlds</text:p>
          </table:table-cell>
          <table:table-cell table:style-name="ce101" office:value-type="string" calcext:value-type="string">
            <text:p>Surface Downwelling Long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rlus</text:p>
          </table:table-cell>
          <table:table-cell table:style-name="ce101" office:value-type="string" calcext:value-type="string">
            <text:p>Surface Upwelling Long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40" table:style-name="ce128" office:value-type="string" calcext:value-type="string">
            <text:p>2010/01/01-2018/12/31</text:p>
          </table:table-cell>
          <table:table-cell table:number-columns-repeated="34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20" table:style-name="ce117" office:value-type="string" calcext:value-type="string">
            <text:p>2010/01/01-2018/12/31</text:p>
          </table:table-cell>
          <table:table-cell table:number-columns-repeated="8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rsds</text:p>
          </table:table-cell>
          <table:table-cell table:style-name="ce101" office:value-type="string" calcext:value-type="string">
            <text:p>Surface Downwelling Short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rsdt</text:p>
          </table:table-cell>
          <table:table-cell table:style-name="ce101" office:value-type="string" calcext:value-type="string">
            <text:p>TOA Incident Short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29" office:value-type="string" calcext:value-type="string">
            <text:p>2013/01/01-2018/12/31 (not output 1958-2012)</text:p>
          </table:table-cell>
          <table:table-cell table:number-columns-repeated="8" table:style-name="ce129" office:value-type="string" calcext:value-type="string">
            <text:p>2013/01/01-2018/12/31 (not output 1996-2012)</text:p>
          </table:table-cell>
          <table:table-cell table:style-name="ce150" office:value-type="string" calcext:value-type="string">
            <text:p>1996/01/01-2018/12/31</text:p>
          </table:table-cell>
          <table:table-cell table:number-columns-repeated="3" table:style-name="ce129" office:value-type="string" calcext:value-type="string">
            <text:p>2013/01/01-2018/12/31 (not output 1996-2012)</text:p>
          </table:table-cell>
          <table:table-cell table:number-columns-repeated="13" table:style-name="ce131" office:value-type="string" calcext:value-type="string">
            <text:p>2013/01/01-2018/12/31 (not output 1996-2012)</text:p>
          </table:table-cell>
          <table:table-cell table:number-columns-repeated="15" table:style-name="ce131" office:value-type="string" calcext:value-type="string">
            <text:p>2013/01/01-2018/12/31 (not output 1959-2012)</text:p>
          </table:table-cell>
          <table:table-cell table:number-columns-repeated="10" table:style-name="ce131" office:value-type="string" calcext:value-type="string">
            <text:p>2013/01/01-2018/12/31 (not output 1996-2012)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rsus</text:p>
          </table:table-cell>
          <table:table-cell table:style-name="ce101" office:value-type="string" calcext:value-type="string">
            <text:p>Surface Upwelling Short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style-name="ce150" office:value-type="string" calcext:value-type="string">
            <text:p>1996/01/01-2015/06/30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40" table:style-name="ce128" office:value-type="string" calcext:value-type="string">
            <text:p>2010/01/01-2018/12/31</text:p>
          </table:table-cell>
          <table:table-cell table:number-columns-repeated="34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20" table:style-name="ce117" office:value-type="string" calcext:value-type="string">
            <text:p>2010/01/01-2018/12/31</text:p>
          </table:table-cell>
          <table:table-cell table:number-columns-repeated="8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rsut</text:p>
          </table:table-cell>
          <table:table-cell table:style-name="ce101" office:value-type="string" calcext:value-type="string">
            <text:p>TOA Outgoing Short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29" office:value-type="string" calcext:value-type="string">
            <text:p>2013/01/01-2018/12/31 (not output 1958-2012)</text:p>
          </table:table-cell>
          <table:table-cell table:number-columns-repeated="8" table:style-name="ce129" office:value-type="string" calcext:value-type="string">
            <text:p>2013/01/01-2018/12/31 (not output 1996-2012)</text:p>
          </table:table-cell>
          <table:table-cell table:style-name="ce150" office:value-type="string" calcext:value-type="string">
            <text:p>1996/01/01-2018/12/31</text:p>
          </table:table-cell>
          <table:table-cell table:number-columns-repeated="3" table:style-name="ce129" office:value-type="string" calcext:value-type="string">
            <text:p>2013/01/01-2018/12/31 (not output 1996-2012)</text:p>
          </table:table-cell>
          <table:table-cell table:number-columns-repeated="13" table:style-name="ce131" office:value-type="string" calcext:value-type="string">
            <text:p>2013/01/01-2018/12/31 (not output 1996-2012)</text:p>
          </table:table-cell>
          <table:table-cell table:number-columns-repeated="15" table:style-name="ce131" office:value-type="string" calcext:value-type="string">
            <text:p>2013/01/01-2018/12/31 (not output 1959-2012)</text:p>
          </table:table-cell>
          <table:table-cell table:number-columns-repeated="10" table:style-name="ce131" office:value-type="string" calcext:value-type="string">
            <text:p>2013/01/01-2018/12/31 (not output 1996-2012)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style-name="ce150" office:value-type="string" calcext:value-type="string">
            <text:p>1959/01/01-2015/06/30</text:p>
          </table:table-cell>
          <table:table-cell table:number-columns-repeated="14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tas</text:p>
          </table:table-cell>
          <table:table-cell table:style-name="ce101" office:value-type="string" calcext:value-type="string">
            <text:p>Near-Surface Air Temperat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tasmax</text:p>
          </table:table-cell>
          <table:table-cell table:style-name="ce101" office:value-type="string" calcext:value-type="string">
            <text:p>Daily Maximum Near-Surface Air Temperat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tasmin</text:p>
          </table:table-cell>
          <table:table-cell table:style-name="ce101" office:value-type="string" calcext:value-type="string">
            <text:p>Daily Minimum Near-Surface Air Temperat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ts</text:p>
          </table:table-cell>
          <table:table-cell table:style-name="ce101" office:value-type="string" calcext:value-type="string">
            <text:p>Surface Temperat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29" office:value-type="string" calcext:value-type="string">
            <text:p>2013/01/01-2018/12/31 (not output 1958-2012)</text:p>
          </table:table-cell>
          <table:table-cell table:number-columns-repeated="8" table:style-name="ce129" office:value-type="string" calcext:value-type="string">
            <text:p>2013/01/01-2018/12/31 (not output 1996-2012)</text:p>
          </table:table-cell>
          <table:table-cell table:style-name="ce150" office:value-type="string" calcext:value-type="string">
            <text:p>1996/01/01-2018/12/31</text:p>
          </table:table-cell>
          <table:table-cell table:number-columns-repeated="3" table:style-name="ce129" office:value-type="string" calcext:value-type="string">
            <text:p>2013/01/01-2018/12/31 (not output 1996-2012)</text:p>
          </table:table-cell>
          <table:table-cell table:number-columns-repeated="13" table:style-name="ce131" office:value-type="string" calcext:value-type="string">
            <text:p>2013/01/01-2018/12/31 (not output 1996-2012)</text:p>
          </table:table-cell>
          <table:table-cell table:number-columns-repeated="15" table:style-name="ce131" office:value-type="string" calcext:value-type="string">
            <text:p>2013/01/01-2018/12/31 (not output 1959-2012)</text:p>
          </table:table-cell>
          <table:table-cell table:style-name="ce131" office:value-type="string" calcext:value-type="string">
            <text:p>2013/01/01-2018/12/31 (not output 1996-2012)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/uas</text:p>
          </table:table-cell>
          <table:table-cell table:style-name="ce101" office:value-type="string" calcext:value-type="string">
            <text:p>Eastward Near-Surface Wind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8" table:style-name="ce134" office:value-type="string" calcext:value-type="string">
            <text:p>2013/01/01-2018/12/31</text:p>
          </table:table-cell>
          <table:table-cell table:style-name="ce150" office:value-type="string" calcext:value-type="string">
            <text:p>1996/01/01-2018/12/31</text:p>
          </table:table-cell>
          <table:table-cell table:number-columns-repeated="6" table:style-name="ce134" office:value-type="string" calcext:value-type="string">
            <text:p>1996/01/01-2012/12/31, 2014/11/01-2018/12/31</text:p>
          </table:table-cell>
          <table:table-cell table:number-columns-repeated="8" table:style-name="ce150" office:value-type="string" calcext:value-type="string">
            <text:p>1996/01/01-2018/12/31</text:p>
          </table:table-cell>
          <table:table-cell table:number-columns-repeated="2" table:style-name="ce134" office:value-type="string" calcext:value-type="string">
            <text:p>2013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2" table:style-name="ce150" office:value-type="string" calcext:value-type="string">
            <text:p>1996/01/01-2018/12/31</text:p>
          </table:table-cell>
          <table:table-cell table:number-columns-repeated="5"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2014/11/01-2018/12/31</text:p>
          </table:table-cell>
          <table:table-cell table:number-columns-repeated="2" table:style-name="ce134" office:value-type="string" calcext:value-type="string">
            <text:p>2013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34" office:value-type="string" calcext:value-type="string">
            <text:p>2013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/vas</text:p>
          </table:table-cell>
          <table:table-cell table:style-name="ce101" office:value-type="string" calcext:value-type="string">
            <text:p>Northward Near-Surface Wind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8" table:style-name="ce134" office:value-type="string" calcext:value-type="string">
            <text:p>2013/01/01-2018/12/31</text:p>
          </table:table-cell>
          <table:table-cell table:style-name="ce150" office:value-type="string" calcext:value-type="string">
            <text:p>1996/01/01-2018/12/31</text:p>
          </table:table-cell>
          <table:table-cell table:number-columns-repeated="6" table:style-name="ce134" office:value-type="string" calcext:value-type="string">
            <text:p>1996/01/01-2012/12/31, 2014/11/01-2018/12/31</text:p>
          </table:table-cell>
          <table:table-cell table:number-columns-repeated="8" table:style-name="ce150" office:value-type="string" calcext:value-type="string">
            <text:p>1996/01/01-2018/12/31</text:p>
          </table:table-cell>
          <table:table-cell table:number-columns-repeated="2" table:style-name="ce134" office:value-type="string" calcext:value-type="string">
            <text:p>2013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2" table:style-name="ce150" office:value-type="string" calcext:value-type="string">
            <text:p>1996/01/01-2018/12/31</text:p>
          </table:table-cell>
          <table:table-cell table:number-columns-repeated="5"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2014/11/01-2018/12/31</text:p>
          </table:table-cell>
          <table:table-cell table:number-columns-repeated="2" table:style-name="ce134" office:value-type="string" calcext:value-type="string">
            <text:p>2013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34" office:value-type="string" calcext:value-type="string">
            <text:p>2013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99" office:value-type="string" calcext:value-type="string">
            <text:p>atmos-WRAF05-v4-1/day</text:p>
          </table:table-cell>
          <table:table-cell table:style-name="ce99" office:value-type="string" calcext:value-type="string">
            <text:p>Atmosphere WRAF0.5 v.1 regions day</text:p>
          </table:table-cell>
          <table:table-cell table:style-name="ce99" table:number-columns-repeated="12"/>
          <table:table-cell table:style-name="ce118" table:number-columns-repeated="389"/>
          <table:table-cell table:style-name="ce99" table:number-columns-repeated="621"/>
        </table:table-row>
        <table:table-row table:style-name="ro13">
          <table:table-cell table:style-name="ce101" office:value-type="string" calcext:value-type="string">
            <text:p>Aday-WRAF05-v4-1/pr</text:p>
          </table:table-cell>
          <table:table-cell table:style-name="ce101" office:value-type="string" calcext:value-type="string">
            <text:p>Precipit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-WRAF05-v4-1/tas</text:p>
          </table:table-cell>
          <table:table-cell table:style-name="ce101" office:value-type="string" calcext:value-type="string">
            <text:p>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-WRAF05-v4-1/tasmax</text:p>
          </table:table-cell>
          <table:table-cell table:style-name="ce101" office:value-type="string" calcext:value-type="string">
            <text:p>Daily Max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-WRAF05-v4-1/tasmin</text:p>
          </table:table-cell>
          <table:table-cell table:style-name="ce101" office:value-type="string" calcext:value-type="string">
            <text:p>Daily Min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99" office:value-type="string" calcext:value-type="string">
            <text:p>atmos-WRAF2-v4-1/day</text:p>
          </table:table-cell>
          <table:table-cell table:style-name="ce99" office:value-type="string" calcext:value-type="string">
            <text:p>Atmosphere WRAF2 v.1 regions day</text:p>
          </table:table-cell>
          <table:table-cell table:style-name="ce99" table:number-columns-repeated="12"/>
          <table:table-cell table:style-name="ce118" table:number-columns-repeated="389"/>
          <table:table-cell table:style-name="ce99" table:number-columns-repeated="621"/>
        </table:table-row>
        <table:table-row table:style-name="ro13">
          <table:table-cell table:style-name="ce101" office:value-type="string" calcext:value-type="string">
            <text:p>Aday-WRAF2-v4-1/pr</text:p>
          </table:table-cell>
          <table:table-cell table:style-name="ce101" office:value-type="string" calcext:value-type="string">
            <text:p>Precipit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-WRAF2-v4-1/tas</text:p>
          </table:table-cell>
          <table:table-cell table:style-name="ce101" office:value-type="string" calcext:value-type="string">
            <text:p>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-WRAF2-v4-1/tasmax</text:p>
          </table:table-cell>
          <table:table-cell table:style-name="ce101" office:value-type="string" calcext:value-type="string">
            <text:p>Daily Max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-WRAF2-v4-1/tasmin</text:p>
          </table:table-cell>
          <table:table-cell table:style-name="ce101" office:value-type="string" calcext:value-type="string">
            <text:p>Daily Min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99" office:value-type="string" calcext:value-type="string">
            <text:p>atmos-WRAF5-v4-1/day</text:p>
          </table:table-cell>
          <table:table-cell table:style-name="ce99" office:value-type="string" calcext:value-type="string">
            <text:p>Atmosphere WRAF5 v.1 regions day</text:p>
          </table:table-cell>
          <table:table-cell table:style-name="ce99" table:number-columns-repeated="12"/>
          <table:table-cell table:style-name="ce118" table:number-columns-repeated="389"/>
          <table:table-cell table:style-name="ce99" table:number-columns-repeated="621"/>
        </table:table-row>
        <table:table-row table:style-name="ro13">
          <table:table-cell table:style-name="ce101" office:value-type="string" calcext:value-type="string">
            <text:p>Aday-WRAF5-v4-1/pr</text:p>
          </table:table-cell>
          <table:table-cell table:style-name="ce101" office:value-type="string" calcext:value-type="string">
            <text:p>Precipitation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-WRAF5-v4-1/tas</text:p>
          </table:table-cell>
          <table:table-cell table:style-name="ce101" office:value-type="string" calcext:value-type="string">
            <text:p>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-WRAF5-v4-1/tasmax</text:p>
          </table:table-cell>
          <table:table-cell table:style-name="ce101" office:value-type="string" calcext:value-type="string">
            <text:p>Daily Max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-WRAF5-v4-1/tasmin</text:p>
          </table:table-cell>
          <table:table-cell table:style-name="ce101" office:value-type="string" calcext:value-type="string">
            <text:p>Daily Min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99" office:value-type="string" calcext:value-type="string">
            <text:p>atmos-WRAF10-v4-1/day</text:p>
          </table:table-cell>
          <table:table-cell table:style-name="ce99" office:value-type="string" calcext:value-type="string">
            <text:p>Atmosphere WRAF10 v.1 regions day</text:p>
          </table:table-cell>
          <table:table-cell table:style-name="ce99" table:number-columns-repeated="12"/>
          <table:table-cell table:style-name="ce118" table:number-columns-repeated="389"/>
          <table:table-cell table:style-name="ce99" table:number-columns-repeated="621"/>
        </table:table-row>
        <table:table-row table:style-name="ro13">
          <table:table-cell table:style-name="ce101" office:value-type="string" calcext:value-type="string">
            <text:p>Aday-WRAF10-v4-1/pr</text:p>
          </table:table-cell>
          <table:table-cell table:style-name="ce101" office:value-type="string" calcext:value-type="string">
            <text:p>Precipitation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-WRAF10-v4-1/tas</text:p>
          </table:table-cell>
          <table:table-cell table:style-name="ce101" office:value-type="string" calcext:value-type="string">
            <text:p>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-WRAF10-v4-1/tasmax</text:p>
          </table:table-cell>
          <table:table-cell table:style-name="ce101" office:value-type="string" calcext:value-type="string">
            <text:p>Daily Max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day-WRAF10-v4-1/tasmin</text:p>
          </table:table-cell>
          <table:table-cell table:style-name="ce101" office:value-type="string" calcext:value-type="string">
            <text:p>Daily Minimum Near-Surface Air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17" office:value-type="string" calcext:value-type="string">
            <text:p>2010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45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17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3/12/31</text:p>
          </table:table-cell>
          <table:table-cell table:number-columns-repeated="5" table:style-name="ce117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2" office:value-type="string" calcext:value-type="string">
            <text:p>atmos/day (3-D)</text:p>
          </table:table-cell>
          <table:table-cell table:style-name="ce102" office:value-type="string" calcext:value-type="string">
            <text:p>Atmosphere daily 3-D</text:p>
          </table:table-cell>
          <table:table-cell table:style-name="ce125"/>
          <table:table-cell table:style-name="ce130" table:number-columns-repeated="61"/>
          <table:table-cell table:style-name="ce99" table:number-columns-repeated="2"/>
          <table:table-cell table:style-name="ce130" table:number-columns-repeated="27"/>
          <table:table-cell table:style-name="ce99" table:number-columns-repeated="10"/>
          <table:table-cell table:style-name="ce123" table:number-columns-repeated="300"/>
          <table:table-cell table:style-name="ce99" table:number-columns-repeated="621"/>
        </table:table-row>
        <table:table-row table:style-name="ro13">
          <table:table-cell table:style-name="ce103" office:value-type="string" calcext:value-type="string">
            <text:p>Aday/hur</text:p>
          </table:table-cell>
          <table:table-cell table:style-name="ce101" office:value-type="string" calcext:value-type="string">
            <text:p>Relative Humidity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7" table:style-name="ce150" office:value-type="string" calcext:value-type="string">
            <text:p>1996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7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hus</text:p>
          </table:table-cell>
          <table:table-cell table:style-name="ce101" office:value-type="string" calcext:value-type="string">
            <text:p>Specific Humidity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7" table:style-name="ce134" office:value-type="string" calcext:value-type="string">
            <text:p>2013/01/01-2014/10/31, 2015/07/01-2018/12/31</text:p>
          </table:table-cell>
          <table:table-cell table:style-name="ce120" office:value-type="string" calcext:value-type="string">
            <text:p>2013/01/01-2014/10/31, 2015/07/01-2018/12/31</text:p>
          </table:table-cell>
          <table:table-cell table:style-name="ce150" office:value-type="string" calcext:value-type="string">
            <text:p>1996/01/01-2018/12/31</text:p>
          </table:table-cell>
          <table:table-cell table:number-columns-repeated="3" table:style-name="ce120" office:value-type="string" calcext:value-type="string">
            <text:p>1996/01/01-2012/12/31, 2015/07/01-2018/12/31</text:p>
          </table:table-cell>
          <table:table-cell table:number-columns-repeated="3" table:style-name="ce134" office:value-type="string" calcext:value-type="string">
            <text:p>1996/01/01-2012/12/31, 2014/11/01-2018/12/31</text:p>
          </table:table-cell>
          <table:table-cell table:number-columns-repeated="10" table:style-name="ce120" office:value-type="string" calcext:value-type="string">
            <text:p>1996/01/01-2014/10/31, 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style-name="ce120" office:value-type="string" calcext:value-type="string">
            <text:p>1996/01/01-2012/12/31, 2015/07/01-2018/12/31</text:p>
          </table:table-cell>
          <table:table-cell table:number-columns-repeated="6" table:style-name="ce120" office:value-type="string" calcext:value-type="string">
            <text:p>2015/07/01-2018/12/31</text:p>
          </table:table-cell>
          <table:table-cell table:number-columns-repeated="2" table:style-name="ce134" office:value-type="string" calcext:value-type="string">
            <text:p>2013/01/01-2014/10/31, 2015/07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34" office:value-type="string" calcext:value-type="string">
            <text:p>2013/01/01-2014/10/31, 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ta</text:p>
          </table:table-cell>
          <table:table-cell table:style-name="ce101" office:value-type="string" calcext:value-type="string">
            <text:p>Air Temperat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7" table:style-name="ce150" office:value-type="string" calcext:value-type="string">
            <text:p>1996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7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ua</text:p>
          </table:table-cell>
          <table:table-cell table:style-name="ce101" office:value-type="string" calcext:value-type="string">
            <text:p>Eastward Wind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7" table:style-name="ce150" office:value-type="string" calcext:value-type="string">
            <text:p>1996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7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va</text:p>
          </table:table-cell>
          <table:table-cell table:style-name="ce101" office:value-type="string" calcext:value-type="string">
            <text:p>Northward Wind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7" table:style-name="ce150" office:value-type="string" calcext:value-type="string">
            <text:p>1996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7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wap</text:p>
          </table:table-cell>
          <table:table-cell table:style-name="ce101" office:value-type="string" calcext:value-type="string">
            <text:p>omega (=dp/dt)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7" table:style-name="ce150" office:value-type="string" calcext:value-type="string">
            <text:p>1996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7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day/zg</text:p>
          </table:table-cell>
          <table:table-cell table:style-name="ce101" office:value-type="string" calcext:value-type="string">
            <text:p>Geopotential Height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9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7" table:style-name="ce150" office:value-type="string" calcext:value-type="string">
            <text:p>1996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7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74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0/08/08, 2011/01/01-2018/12/31</text:p>
          </table:table-cell>
          <table:table-cell table:number-columns-repeated="106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6/22, 2013/01/01-2018/12/31</text:p>
          </table:table-cell>
          <table:table-cell table:number-columns-repeated="12" table:style-name="ce128" office:value-type="string" calcext:value-type="string">
            <text:p>2010/01/01-2018/12/31</text:p>
          </table:table-cell>
          <table:table-cell table:style-name="ce129" office:value-type="string" calcext:value-type="string">
            <text:p>2010/01/01-2012/07/04, 2013/01/01-2018/12/31</text:p>
          </table:table-cell>
          <table:table-cell table:number-columns-repeated="5" table:style-name="ce128" office:value-type="string" calcext:value-type="string">
            <text:p>2010/01/01-2018/12/31</text:p>
          </table:table-cell>
          <table:table-cell table:style-name="ce141" table:number-columns-repeated="621"/>
        </table:table-row>
        <table:table-row table:style-name="ro4">
          <table:table-cell table:style-name="ce102" office:value-type="string" calcext:value-type="string">
            <text:p>atmos/3hr (2-D)</text:p>
          </table:table-cell>
          <table:table-cell table:style-name="ce102" office:value-type="string" calcext:value-type="string">
            <text:p>Atmosphere 3-hourly 2-D</text:p>
          </table:table-cell>
          <table:table-cell table:style-name="ce125"/>
          <table:table-cell table:style-name="ce130" table:number-columns-repeated="61"/>
          <table:table-cell table:style-name="ce99" table:number-columns-repeated="2"/>
          <table:table-cell table:style-name="ce130" table:number-columns-repeated="27"/>
          <table:table-cell table:style-name="ce99" table:number-columns-repeated="10"/>
          <table:table-cell table:style-name="ce123" table:number-columns-repeated="300"/>
          <table:table-cell table:style-name="ce99" table:number-columns-repeated="621"/>
        </table:table-row>
        <table:table-row table:style-name="ro13">
          <table:table-cell table:style-name="ce101" office:value-type="string" calcext:value-type="string">
            <text:p>A3hr/clt</text:p>
          </table:table-cell>
          <table:table-cell table:style-name="ce101" office:value-type="string" calcext:value-type="string">
            <text:p>Total Cloud Fraction</text:p>
          </table:table-cell>
          <table:table-cell table:style-name="ce117" office:value-type="string" calcext:value-type="string">
            <text:p>N/A</text:p>
          </table:table-cell>
          <table:table-cell table:number-columns-repeated="2" table:style-name="ce150" office:value-type="string" calcext:value-type="string">
            <text:p>1959/01/01-2018/12/31</text:p>
          </table:table-cell>
          <table:table-cell table:style-name="ce131" office:value-type="string" calcext:value-type="string">
            <text:p>1959/01/01-1964/10/17, 1965/01/06-2018/12/31</text:p>
          </table:table-cell>
          <table:table-cell table:number-columns-repeated="7" table:style-name="ce150" office:value-type="string" calcext:value-type="string">
            <text:p>1959/01/01-2018/12/31</text:p>
          </table:table-cell>
          <table:table-cell table:number-columns-repeated="12" table:style-name="ce134" office:value-type="string" calcext:value-type="string">
            <text:p>2015/07/01-2018/12/31</text:p>
          </table:table-cell>
          <table:table-cell table:number-columns-repeated="5" table:style-name="ce119" office:value-type="string" calcext:value-type="string">
            <text:p>2014/11/01-2018/12/31</text:p>
          </table:table-cell>
          <table:table-cell table:number-columns-repeated="8" table:style-name="ce134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20" office:value-type="string" calcext:value-type="string">
            <text:p>2015/07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20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3hr/hfls</text:p>
          </table:table-cell>
          <table:table-cell table:style-name="ce101" office:value-type="string" calcext:value-type="string">
            <text:p>Surface Upward Latent Heat Flux</text:p>
          </table:table-cell>
          <table:table-cell table:style-name="ce121" office:value-type="string" calcext:value-type="string">
            <text:p>N/A</text:p>
          </table:table-cell>
          <table:table-cell table:number-columns-repeated="2" table:style-name="ce150" office:value-type="string" calcext:value-type="string">
            <text:p>1959/01/01-2018/12/31</text:p>
          </table:table-cell>
          <table:table-cell table:style-name="ce131" office:value-type="string" calcext:value-type="string">
            <text:p>1959/01/01-1964/10/17, 1965/01/06-2018/12/31</text:p>
          </table:table-cell>
          <table:table-cell table:number-columns-repeated="7" table:style-name="ce150" office:value-type="string" calcext:value-type="string">
            <text:p>1959/01/01-2018/12/31</text:p>
          </table:table-cell>
          <table:table-cell table:number-columns-repeated="12" table:style-name="ce134" office:value-type="string" calcext:value-type="string">
            <text:p>2015/07/01-2018/12/31</text:p>
          </table:table-cell>
          <table:table-cell table:number-columns-repeated="5" table:style-name="ce119" office:value-type="string" calcext:value-type="string">
            <text:p>2014/11/01-2018/12/31</text:p>
          </table:table-cell>
          <table:table-cell table:number-columns-repeated="8" table:style-name="ce134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20" office:value-type="string" calcext:value-type="string">
            <text:p>2015/07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20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3hr/hfss</text:p>
          </table:table-cell>
          <table:table-cell table:style-name="ce101" office:value-type="string" calcext:value-type="string">
            <text:p>Surface Upward Sensible Heat Flux</text:p>
          </table:table-cell>
          <table:table-cell table:style-name="ce121" office:value-type="string" calcext:value-type="string">
            <text:p>N/A</text:p>
          </table:table-cell>
          <table:table-cell table:number-columns-repeated="2" table:style-name="ce150" office:value-type="string" calcext:value-type="string">
            <text:p>1959/01/01-2018/12/31</text:p>
          </table:table-cell>
          <table:table-cell table:style-name="ce131" office:value-type="string" calcext:value-type="string">
            <text:p>1959/01/01-1964/10/17, 1965/01/06-2018/12/31</text:p>
          </table:table-cell>
          <table:table-cell table:number-columns-repeated="7" table:style-name="ce150" office:value-type="string" calcext:value-type="string">
            <text:p>1959/01/01-2018/12/31</text:p>
          </table:table-cell>
          <table:table-cell table:number-columns-repeated="12" table:style-name="ce134" office:value-type="string" calcext:value-type="string">
            <text:p>2015/07/01-2018/12/31</text:p>
          </table:table-cell>
          <table:table-cell table:number-columns-repeated="5" table:style-name="ce119" office:value-type="string" calcext:value-type="string">
            <text:p>2014/11/01-2018/12/31</text:p>
          </table:table-cell>
          <table:table-cell table:number-columns-repeated="8" table:style-name="ce134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20" office:value-type="string" calcext:value-type="string">
            <text:p>2015/07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20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/huss</text:p>
          </table:table-cell>
          <table:table-cell table:style-name="ce101" office:value-type="string" calcext:value-type="string">
            <text:p>Near-Surface Specific Humidity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13">
          <table:table-cell table:style-name="ce103" office:value-type="string" calcext:value-type="string">
            <text:p>A3hr/pr</text:p>
          </table:table-cell>
          <table:table-cell table:style-name="ce101" office:value-type="string" calcext:value-type="string">
            <text:p>Precipitation</text:p>
          </table:table-cell>
          <table:table-cell table:style-name="ce121" office:value-type="string" calcext:value-type="string">
            <text:p>N/A</text:p>
          </table:table-cell>
          <table:table-cell table:number-columns-repeated="2" table:style-name="ce150" office:value-type="string" calcext:value-type="string">
            <text:p>1959/01/01-2018/12/31</text:p>
          </table:table-cell>
          <table:table-cell table:style-name="ce131" office:value-type="string" calcext:value-type="string">
            <text:p>1959/01/01-1964/10/17, 1965/01/06-2018/12/31</text:p>
          </table:table-cell>
          <table:table-cell table:number-columns-repeated="7" table:style-name="ce150" office:value-type="string" calcext:value-type="string">
            <text:p>1959/01/01-2018/12/31</text:p>
          </table:table-cell>
          <table:table-cell table:number-columns-repeated="14" table:style-name="ce134" office:value-type="string" calcext:value-type="string">
            <text:p>2013/01/01-2014/10/31, 2015/07/01-2018/12/31</text:p>
          </table:table-cell>
          <table:table-cell table:style-name="ce134" office:value-type="string" calcext:value-type="string">
            <text:p>2014/01/01-2018/12/31</text:p>
          </table:table-cell>
          <table:table-cell table:number-columns-repeated="2" table:style-name="ce120" office:value-type="string" calcext:value-type="string">
            <text:p>1996/01/01-2014/10/31, 2015/07/01-2018/12/31</text:p>
          </table:table-cell>
          <table:table-cell table:number-columns-repeated="8" table:style-name="ce134" office:value-type="string" calcext:value-type="string">
            <text:p>2013/01/01-2014/10/31, 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34" office:value-type="string" calcext:value-type="string">
            <text:p>2013/01/01-2014/10/31, 2015/07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3" table:style-name="ce134" office:value-type="string" calcext:value-type="string">
            <text:p>201301/01-2014/10/31, 2015/07/01-2018/12/31</text:p>
          </table:table-cell>
          <table:table-cell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2013/01/01-2014/10/31, 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/prw</text:p>
          </table:table-cell>
          <table:table-cell table:style-name="ce101" office:value-type="string" calcext:value-type="string">
            <text:p>Water Vapor Path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/ps</text:p>
          </table:table-cell>
          <table:table-cell table:style-name="ce101" office:value-type="string" calcext:value-type="string">
            <text:p>Surface Air Press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/psl</text:p>
          </table:table-cell>
          <table:table-cell table:style-name="ce101" office:value-type="string" calcext:value-type="string">
            <text:p>Sea Level Press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4" table:style-name="ce134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10" table:style-name="ce134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20" office:value-type="string" calcext:value-type="string">
            <text:p>2015/07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20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3hr/rsds</text:p>
          </table:table-cell>
          <table:table-cell table:style-name="ce101" office:value-type="string" calcext:value-type="string">
            <text:p>Surface Downwelling Short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2" table:style-name="ce150" office:value-type="string" calcext:value-type="string">
            <text:p>1959/01/01-2018/12/31</text:p>
          </table:table-cell>
          <table:table-cell table:style-name="ce131" office:value-type="string" calcext:value-type="string">
            <text:p>1959/01/01-1964/10/17, 1965/01/06-2018/12/31</text:p>
          </table:table-cell>
          <table:table-cell table:number-columns-repeated="7" table:style-name="ce150" office:value-type="string" calcext:value-type="string">
            <text:p>1959/01/01-2018/12/31</text:p>
          </table:table-cell>
          <table:table-cell table:number-columns-repeated="14" table:style-name="ce134" office:value-type="string" calcext:value-type="string">
            <text:p>2013/01/01-2014/10/31, 2015/07/01-2018/12/31</text:p>
          </table:table-cell>
          <table:table-cell table:style-name="ce134" office:value-type="string" calcext:value-type="string">
            <text:p>2014/01/01-2018/12/31</text:p>
          </table:table-cell>
          <table:table-cell table:number-columns-repeated="2" table:style-name="ce120" office:value-type="string" calcext:value-type="string">
            <text:p>1996/01/01-2014/10/31, 2015/07/01-2018/12/31</text:p>
          </table:table-cell>
          <table:table-cell table:number-columns-repeated="8" table:style-name="ce134" office:value-type="string" calcext:value-type="string">
            <text:p>2013/01/01-2014/10/31, 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34" office:value-type="string" calcext:value-type="string">
            <text:p>2013/01/01-2014/10/31, 2015/07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3" table:style-name="ce134" office:value-type="string" calcext:value-type="string">
            <text:p>201301/01-2014/10/31, 2015/07/01-2018/12/31</text:p>
          </table:table-cell>
          <table:table-cell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2013/01/01-2014/10/31, 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/ta200</text:p>
          </table:table-cell>
          <table:table-cell table:style-name="ce101" office:value-type="string" calcext:value-type="string">
            <text:p>Air Temperature (200 hPa)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4" table:style-name="ce134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10" table:style-name="ce134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20" office:value-type="string" calcext:value-type="string">
            <text:p>2015/07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20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/ta500</text:p>
          </table:table-cell>
          <table:table-cell table:style-name="ce101" office:value-type="string" calcext:value-type="string">
            <text:p>Air Temperature (500 hPa)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4" table:style-name="ce134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10" table:style-name="ce134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20" office:value-type="string" calcext:value-type="string">
            <text:p>2015/07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20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3" office:value-type="string" calcext:value-type="string">
            <text:p>A3hr/tas</text:p>
          </table:table-cell>
          <table:table-cell table:style-name="ce101" office:value-type="string" calcext:value-type="string">
            <text:p>Near-Surface Air Temperat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5/06/30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/ts</text:p>
          </table:table-cell>
          <table:table-cell table:style-name="ce101" office:value-type="string" calcext:value-type="string">
            <text:p>Surface Temperature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2" table:style-name="ce150" office:value-type="string" calcext:value-type="string">
            <text:p>1996/01/01-2018/12/31</text:p>
          </table:table-cell>
          <table:table-cell table:number-columns-repeated="3" table:style-name="ce150" office:value-type="string" calcext:value-type="string">
            <text:p>1996/01/01-2015/06/30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/ua850</text:p>
          </table:table-cell>
          <table:table-cell table:style-name="ce101" office:value-type="string" calcext:value-type="string">
            <text:p>Eastward Wind (850 hPa)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4" table:style-name="ce134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10" table:style-name="ce134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20" office:value-type="string" calcext:value-type="string">
            <text:p>2015/07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20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/uas</text:p>
          </table:table-cell>
          <table:table-cell table:style-name="ce101" office:value-type="string" calcext:value-type="string">
            <text:p>Eastward Near-Surface Wind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5/06/30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/va850</text:p>
          </table:table-cell>
          <table:table-cell table:style-name="ce101" office:value-type="string" calcext:value-type="string">
            <text:p>Eastward Wind (850 hPa)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4" table:style-name="ce134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10" table:style-name="ce134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20" office:value-type="string" calcext:value-type="string">
            <text:p>2015/07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20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/vas</text:p>
          </table:table-cell>
          <table:table-cell table:style-name="ce101" office:value-type="string" calcext:value-type="string">
            <text:p>Northward Near-Surface Wind</text:p>
          </table:table-cell>
          <table:table-cell table:style-name="ce117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50" office:value-type="string" calcext:value-type="string">
            <text:p>1996/01/01-2015/06/30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50" office:value-type="string" calcext:value-type="string">
            <text:p>1996/01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/zg200</text:p>
          </table:table-cell>
          <table:table-cell table:style-name="ce101" office:value-type="string" calcext:value-type="string">
            <text:p>Geopotential Height (200 hPa)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4" table:style-name="ce134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10" table:style-name="ce134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20" office:value-type="string" calcext:value-type="string">
            <text:p>2015/07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20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/zg1000</text:p>
          </table:table-cell>
          <table:table-cell table:style-name="ce101" office:value-type="string" calcext:value-type="string">
            <text:p>Geopotential Height (1000 hPa)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4" table:style-name="ce134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10" table:style-name="ce134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20" office:value-type="string" calcext:value-type="string">
            <text:p>2015/07/01-2018/12/31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20" office:value-type="string" calcext:value-type="string">
            <text:p>2015/07/01-2018/12/31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99" office:value-type="string" calcext:value-type="string">
            <text:p>atmos-WRAF01-v4-1/3hr</text:p>
          </table:table-cell>
          <table:table-cell table:style-name="ce99" office:value-type="string" calcext:value-type="string">
            <text:p>Atmosphere WRAF0.1 v4.1 regions 3hr</text:p>
          </table:table-cell>
          <table:table-cell table:style-name="ce99" table:number-columns-repeated="401"/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-WRAF01-v4-1/huss</text:p>
          </table:table-cell>
          <table:table-cell table:style-name="ce101" office:value-type="string" calcext:value-type="string">
            <text:p>Near-Surface Specific Humidity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34" office:value-type="string" calcext:value-type="string">
            <text:p>Not extracted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34" office:value-type="string" calcext:value-type="string">
            <text:p>Not extracted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3hr-WRAF01-v4-1/pr</text:p>
          </table:table-cell>
          <table:table-cell table:style-name="ce101" office:value-type="string" calcext:value-type="string">
            <text:p>Precipitation</text:p>
          </table:table-cell>
          <table:table-cell table:style-name="ce121" office:value-type="string" calcext:value-type="string">
            <text:p>N/A</text:p>
          </table:table-cell>
          <table:table-cell table:number-columns-repeated="2" table:style-name="ce150" office:value-type="string" calcext:value-type="string">
            <text:p>1959/01/01-2018/12/31</text:p>
          </table:table-cell>
          <table:table-cell table:style-name="ce131" office:value-type="string" calcext:value-type="string">
            <text:p>1959/01/01-1964/10/17, 1965/01/06-2018/12/31</text:p>
          </table:table-cell>
          <table:table-cell table:number-columns-repeated="7" table:style-name="ce150" office:value-type="string" calcext:value-type="string">
            <text:p>1959/01/01-2018/12/31</text:p>
          </table:table-cell>
          <table:table-cell table:number-columns-repeated="2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34" office:value-type="string" calcext:value-type="string">
            <text:p>Not extracted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34" office:value-type="string" calcext:value-type="string">
            <text:p>Not extracted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3hr-WRAF01-v4-1/rsds</text:p>
          </table:table-cell>
          <table:table-cell table:style-name="ce101" office:value-type="string" calcext:value-type="string">
            <text:p>Surface Downwelling Short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2" table:style-name="ce150" office:value-type="string" calcext:value-type="string">
            <text:p>1959/01/01-2018/12/31</text:p>
          </table:table-cell>
          <table:table-cell table:style-name="ce131" office:value-type="string" calcext:value-type="string">
            <text:p>1959/01/01-1964/10/17, 1965/01/06-2018/12/31</text:p>
          </table:table-cell>
          <table:table-cell table:number-columns-repeated="7" table:style-name="ce150" office:value-type="string" calcext:value-type="string">
            <text:p>1959/01/01-2018/12/31</text:p>
          </table:table-cell>
          <table:table-cell table:number-columns-repeated="2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34" office:value-type="string" calcext:value-type="string">
            <text:p>Not extracted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34" office:value-type="string" calcext:value-type="string">
            <text:p>Not extracted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-WRAF01-v4-1/tas</text:p>
          </table:table-cell>
          <table:table-cell table:style-name="ce101" office:value-type="string" calcext:value-type="string">
            <text:p>Near-Surface Air Temperat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34" office:value-type="string" calcext:value-type="string">
            <text:p>Not extracted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34" office:value-type="string" calcext:value-type="string">
            <text:p>Not extracted</text:p>
          </table:table-cell>
          <table:table-cell table:style-name="ce141" table:number-columns-repeated="621"/>
        </table:table-row>
        <table:table-row table:style-name="ro4">
          <table:table-cell table:style-name="ce99" office:value-type="string" calcext:value-type="string">
            <text:p>atmos-WRAF05-v4-1/3hr</text:p>
          </table:table-cell>
          <table:table-cell table:style-name="ce99" office:value-type="string" calcext:value-type="string">
            <text:p>Atmosphere WRAF0.5 v4.1 regions 3hr</text:p>
          </table:table-cell>
          <table:table-cell table:style-name="ce99" table:number-columns-repeated="401"/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-WRAF05-v4-1/huss</text:p>
          </table:table-cell>
          <table:table-cell table:style-name="ce101" office:value-type="string" calcext:value-type="string">
            <text:p>Near-Surface Specific Humidity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34" office:value-type="string" calcext:value-type="string">
            <text:p>Not extracted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34" office:value-type="string" calcext:value-type="string">
            <text:p>Not extracted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3hr-WRAF05-v4-1/pr</text:p>
          </table:table-cell>
          <table:table-cell table:style-name="ce101" office:value-type="string" calcext:value-type="string">
            <text:p>Precipitation</text:p>
          </table:table-cell>
          <table:table-cell table:style-name="ce121" office:value-type="string" calcext:value-type="string">
            <text:p>N/A</text:p>
          </table:table-cell>
          <table:table-cell table:number-columns-repeated="2" table:style-name="ce150" office:value-type="string" calcext:value-type="string">
            <text:p>1959/01/01-2018/12/31</text:p>
          </table:table-cell>
          <table:table-cell table:style-name="ce131" office:value-type="string" calcext:value-type="string">
            <text:p>1959/01/01-1964/10/17, 1965/01/06-2018/12/31</text:p>
          </table:table-cell>
          <table:table-cell table:number-columns-repeated="7" table:style-name="ce150" office:value-type="string" calcext:value-type="string">
            <text:p>1959/01/01-2018/12/31</text:p>
          </table:table-cell>
          <table:table-cell table:number-columns-repeated="2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34" office:value-type="string" calcext:value-type="string">
            <text:p>Not extracted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34" office:value-type="string" calcext:value-type="string">
            <text:p>Not extracted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A3hr-WRAF05-v4-1/rsds</text:p>
          </table:table-cell>
          <table:table-cell table:style-name="ce101" office:value-type="string" calcext:value-type="string">
            <text:p>Surface Downwelling Shortwave Radiation</text:p>
          </table:table-cell>
          <table:table-cell table:style-name="ce121" office:value-type="string" calcext:value-type="string">
            <text:p>N/A</text:p>
          </table:table-cell>
          <table:table-cell table:number-columns-repeated="2" table:style-name="ce150" office:value-type="string" calcext:value-type="string">
            <text:p>1959/01/01-2018/12/31</text:p>
          </table:table-cell>
          <table:table-cell table:style-name="ce131" office:value-type="string" calcext:value-type="string">
            <text:p>1959/01/01-1964/10/17, 1965/01/06-2018/12/31</text:p>
          </table:table-cell>
          <table:table-cell table:number-columns-repeated="7" table:style-name="ce150" office:value-type="string" calcext:value-type="string">
            <text:p>1959/01/01-2018/12/31</text:p>
          </table:table-cell>
          <table:table-cell table:number-columns-repeated="2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34" office:value-type="string" calcext:value-type="string">
            <text:p>Not extracted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34" office:value-type="string" calcext:value-type="string">
            <text:p>Not extracted</text:p>
          </table:table-cell>
          <table:table-cell table:style-name="ce141" table:number-columns-repeated="621"/>
        </table:table-row>
        <table:table-row table:style-name="ro4">
          <table:table-cell table:style-name="ce101" office:value-type="string" calcext:value-type="string">
            <text:p>A3hr-WRAF05-v4-1/tas</text:p>
          </table:table-cell>
          <table:table-cell table:style-name="ce101" office:value-type="string" calcext:value-type="string">
            <text:p>Near-Surface Air Temperature</text:p>
          </table:table-cell>
          <table:table-cell table:style-name="ce121" office:value-type="string" calcext:value-type="string">
            <text:p>N/A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2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10" table:style-name="ce134" office:value-type="string" calcext:value-type="string">
            <text:p>Not extracted</text:p>
          </table:table-cell>
          <table:table-cell table:number-columns-repeated="10" table:style-name="ce150" office:value-type="string" calcext:value-type="string">
            <text:p>1959/01/01-2018/12/31</text:p>
          </table:table-cell>
          <table:table-cell table:number-columns-repeated="15" table:style-name="ce134" office:value-type="string" calcext:value-type="string">
            <text:p>Not extracted</text:p>
          </table:table-cell>
          <table:table-cell table:number-columns-repeated="15" table:style-name="ce150" office:value-type="string" calcext:value-type="string">
            <text:p>1959/01/01-2018/12/31</text:p>
          </table:table-cell>
          <table:table-cell table:number-columns-repeated="300" table:style-name="ce134" office:value-type="string" calcext:value-type="string">
            <text:p>Not extracted</text:p>
          </table:table-cell>
          <table:table-cell table:style-name="ce141" table:number-columns-repeated="621"/>
        </table:table-row>
        <table:table-row table:style-name="ro4">
          <table:table-cell table:style-name="ce102" office:value-type="string" calcext:value-type="string">
            <text:p>land/3hr (2-D)</text:p>
          </table:table-cell>
          <table:table-cell table:style-name="ce102" office:value-type="string" calcext:value-type="string">
            <text:p>Land 3-hourly 2-D</text:p>
          </table:table-cell>
          <table:table-cell table:style-name="ce102" table:number-columns-repeated="12"/>
          <table:table-cell table:style-name="ce123" table:number-columns-repeated="389"/>
          <table:table-cell table:style-name="ce99" table:number-columns-repeated="621"/>
        </table:table-row>
        <table:table-row table:style-name="ro13">
          <table:table-cell table:style-name="ce101" office:value-type="string" calcext:value-type="string">
            <text:p>L3hr/evspsblsoi</text:p>
          </table:table-cell>
          <table:table-cell table:style-name="ce101" office:value-type="string" calcext:value-type="string">
            <text:p>Water Evaporation from Soil</text:p>
          </table:table-cell>
          <table:table-cell table:style-name="ce121" office:value-type="string" calcext:value-type="string">
            <text:p>N/A</text:p>
          </table:table-cell>
          <table:table-cell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2013/01/01-2014/10/31, 2017/01/01-2018/12/31</text:p>
          </table:table-cell>
          <table:table-cell table:number-columns-repeated="22" table:style-name="ce134" office:value-type="string" calcext:value-type="string">
            <text:p>2013/01/01-2018/12/31</text:p>
          </table:table-cell>
          <table:table-cell table:number-columns-repeated="3" table:style-name="ce134" office:value-type="string" calcext:value-type="string">
            <text:p>2014/01/01-2018/12/31</text:p>
          </table:table-cell>
          <table:table-cell table:number-columns-repeated="23"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25" table:style-name="ce134" office:value-type="string" calcext:value-type="string">
            <text:p>2013/01/01-2018/12/31</text:p>
          </table:table-cell>
          <table:table-cell table:number-columns-repeated="3" table:style-name="ce134" office:value-type="string" calcext:value-type="string">
            <text:p>201301/01-2014/10/31, 2015/07/01-2018/12/31</text:p>
          </table:table-cell>
          <table:table-cell table:number-columns-repeated="11" table:style-name="ce134" office:value-type="string" calcext:value-type="string">
            <text:p>2013/01/01-2018/12/31</text:p>
          </table:table-cell>
          <table:table-cell table:number-columns-repeated="2" table:style-name="ce120" office:value-type="string" calcext:value-type="string">
            <text:p>2013/01/01-2013/12/31, 2014/12/01-2018/12/31</text:p>
          </table:table-cell>
          <table:table-cell table:style-name="ce134" office:value-type="string" calcext:value-type="string">
            <text:p>1959/01/01-2014/10/31, 2014/12/01-2018/12/31</text:p>
          </table:table-cell>
          <table:table-cell table:number-columns-repeated="2" table:style-name="ce120" office:value-type="string" calcext:value-type="string">
            <text:p>2014/12/01-2018/12/31</text:p>
          </table:table-cell>
          <table:table-cell table:style-name="ce120" office:value-type="string" calcext:value-type="string">
            <text:p>2015/07/01-2018/12/31</text:p>
          </table:table-cell>
          <table:table-cell table:number-columns-repeated="2" table:style-name="ce134" office:value-type="string" calcext:value-type="string">
            <text:p>2014/11/01-2018/12/31</text:p>
          </table:table-cell>
          <table:table-cell table:number-columns-repeated="2" table:style-name="ce120" office:value-type="string" calcext:value-type="string">
            <text:p>2014/12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L3hr/evspsblveg</text:p>
          </table:table-cell>
          <table:table-cell table:style-name="ce101" office:value-type="string" calcext:value-type="string">
            <text:p>Evaporation from Canopy</text:p>
          </table:table-cell>
          <table:table-cell table:style-name="ce121" office:value-type="string" calcext:value-type="string">
            <text:p>N/A</text:p>
          </table:table-cell>
          <table:table-cell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2013/01/01-2014/10/31, 2017/01/01-2018/12/31</text:p>
          </table:table-cell>
          <table:table-cell table:number-columns-repeated="22" table:style-name="ce134" office:value-type="string" calcext:value-type="string">
            <text:p>2013/01/01-2018/12/31</text:p>
          </table:table-cell>
          <table:table-cell table:number-columns-repeated="3" table:style-name="ce134" office:value-type="string" calcext:value-type="string">
            <text:p>2014/01/01-2018/12/31</text:p>
          </table:table-cell>
          <table:table-cell table:number-columns-repeated="23"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25" table:style-name="ce134" office:value-type="string" calcext:value-type="string">
            <text:p>2013/01/01-2018/12/31</text:p>
          </table:table-cell>
          <table:table-cell table:number-columns-repeated="3" table:style-name="ce134" office:value-type="string" calcext:value-type="string">
            <text:p>201301/01-2014/10/31, 2015/07/01-2018/12/31</text:p>
          </table:table-cell>
          <table:table-cell table:number-columns-repeated="11" table:style-name="ce134" office:value-type="string" calcext:value-type="string">
            <text:p>2013/01/01-2018/12/31</text:p>
          </table:table-cell>
          <table:table-cell table:number-columns-repeated="2" table:style-name="ce120" office:value-type="string" calcext:value-type="string">
            <text:p>2013/01/01-2013/12/31, 2014/12/01-2018/12/31</text:p>
          </table:table-cell>
          <table:table-cell table:style-name="ce134" office:value-type="string" calcext:value-type="string">
            <text:p>1959/01/01-2014/10/31, 2014/12/01-2018/12/31</text:p>
          </table:table-cell>
          <table:table-cell table:number-columns-repeated="2" table:style-name="ce120" office:value-type="string" calcext:value-type="string">
            <text:p>2014/12/01-2018/12/31</text:p>
          </table:table-cell>
          <table:table-cell table:style-name="ce120" office:value-type="string" calcext:value-type="string">
            <text:p>2015/07/01-2018/12/31</text:p>
          </table:table-cell>
          <table:table-cell table:number-columns-repeated="2" table:style-name="ce134" office:value-type="string" calcext:value-type="string">
            <text:p>2014/11/01-2018/12/31</text:p>
          </table:table-cell>
          <table:table-cell table:number-columns-repeated="2" table:style-name="ce120" office:value-type="string" calcext:value-type="string">
            <text:p>2014/12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L3hr/mrro</text:p>
          </table:table-cell>
          <table:table-cell table:style-name="ce101" office:value-type="string" calcext:value-type="string">
            <text:p>Total Runoff</text:p>
          </table:table-cell>
          <table:table-cell table:style-name="ce121" office:value-type="string" calcext:value-type="string">
            <text:p>N/A</text:p>
          </table:table-cell>
          <table:table-cell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2013/01/01-2014/10/31, 2017/01/01-2018/12/31</text:p>
          </table:table-cell>
          <table:table-cell table:number-columns-repeated="16"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2014/11/01-2018/12/31</text:p>
          </table:table-cell>
          <table:table-cell table:number-columns-repeated="5" table:style-name="ce134" office:value-type="string" calcext:value-type="string">
            <text:p>2013/01/01-2018/12/31</text:p>
          </table:table-cell>
          <table:table-cell table:number-columns-repeated="3" table:style-name="ce134" office:value-type="string" calcext:value-type="string">
            <text:p>2014/01/01-2018/12/31</text:p>
          </table:table-cell>
          <table:table-cell table:number-columns-repeated="21" table:style-name="ce134" office:value-type="string" calcext:value-type="string">
            <text:p>2013/01/01-2018/12/31</text:p>
          </table:table-cell>
          <table:table-cell table:style-name="ce120" office:value-type="string" calcext:value-type="string">
            <text:p>2015/07/01-2018/12/31 (not output 1958-2012)</text:p>
          </table:table-cell>
          <table:table-cell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25" table:style-name="ce134" office:value-type="string" calcext:value-type="string">
            <text:p>2013/01/01-2018/12/31</text:p>
          </table:table-cell>
          <table:table-cell table:number-columns-repeated="3" table:style-name="ce134" office:value-type="string" calcext:value-type="string">
            <text:p>201301/01-2014/10/31, 2015/07/01-2018/12/31</text:p>
          </table:table-cell>
          <table:table-cell table:number-columns-repeated="7" table:style-name="ce134" office:value-type="string" calcext:value-type="string">
            <text:p>2013/01/01-2018/12/31</text:p>
          </table:table-cell>
          <table:table-cell table:style-name="ce120" office:value-type="string" calcext:value-type="string">
            <text:p>2013/01/01-2013/12/31, 2015/07/01-2018/12/31</text:p>
          </table:table-cell>
          <table:table-cell table:number-columns-repeated="3" table:style-name="ce120" office:value-type="string" calcext:value-type="string">
            <text:p>2013/01/01-2013/12/31, 2014/11/01-2018/12/31</text:p>
          </table:table-cell>
          <table:table-cell table:number-columns-repeated="2" table:style-name="ce120" office:value-type="string" calcext:value-type="string">
            <text:p>2013/01/01-2013/12/31, 2014/12/01-2018/12/31</text:p>
          </table:table-cell>
          <table:table-cell table:style-name="ce134" office:value-type="string" calcext:value-type="string">
            <text:p>1959/01/01-2014/10/31, 2014/12/01-2018/12/31</text:p>
          </table:table-cell>
          <table:table-cell table:number-columns-repeated="2" table:style-name="ce120" office:value-type="string" calcext:value-type="string">
            <text:p>2014/12/01-2018/12/31</text:p>
          </table:table-cell>
          <table:table-cell table:style-name="ce120" office:value-type="string" calcext:value-type="string">
            <text:p>2015/07/01-2018/12/31</text:p>
          </table:table-cell>
          <table:table-cell table:number-columns-repeated="2" table:style-name="ce134" office:value-type="string" calcext:value-type="string">
            <text:p>2014/11/01-2018/12/31</text:p>
          </table:table-cell>
          <table:table-cell table:number-columns-repeated="2" table:style-name="ce120" office:value-type="string" calcext:value-type="string">
            <text:p>2014/12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L3hr/mrsos</text:p>
          </table:table-cell>
          <table:table-cell table:style-name="ce101" office:value-type="string" calcext:value-type="string">
            <text:p>Moisture in Upper Portion of Soil Column</text:p>
          </table:table-cell>
          <table:table-cell table:style-name="ce121" office:value-type="string" calcext:value-type="string">
            <text:p>N/A</text:p>
          </table:table-cell>
          <table:table-cell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2013/01/01-2014/10/31, 2017/01/01-2018/12/31</text:p>
          </table:table-cell>
          <table:table-cell table:number-columns-repeated="16"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2014/11/01-2018/12/31</text:p>
          </table:table-cell>
          <table:table-cell table:number-columns-repeated="5" table:style-name="ce134" office:value-type="string" calcext:value-type="string">
            <text:p>2013/01/01-2018/12/31</text:p>
          </table:table-cell>
          <table:table-cell table:number-columns-repeated="3" table:style-name="ce134" office:value-type="string" calcext:value-type="string">
            <text:p>2014/01/01-2018/12/31</text:p>
          </table:table-cell>
          <table:table-cell table:number-columns-repeated="21" table:style-name="ce134" office:value-type="string" calcext:value-type="string">
            <text:p>2013/01/01-2018/12/31</text:p>
          </table:table-cell>
          <table:table-cell table:style-name="ce120" office:value-type="string" calcext:value-type="string">
            <text:p>2015/07/01-2018/12/31 (not output 1958-2012)</text:p>
          </table:table-cell>
          <table:table-cell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25" table:style-name="ce134" office:value-type="string" calcext:value-type="string">
            <text:p>2013/01/01-2018/12/31</text:p>
          </table:table-cell>
          <table:table-cell table:number-columns-repeated="3" table:style-name="ce134" office:value-type="string" calcext:value-type="string">
            <text:p>201301/01-2014/10/31, 2015/07/01-2018/12/31</text:p>
          </table:table-cell>
          <table:table-cell table:number-columns-repeated="7" table:style-name="ce134" office:value-type="string" calcext:value-type="string">
            <text:p>2013/01/01-2018/12/31</text:p>
          </table:table-cell>
          <table:table-cell table:style-name="ce120" office:value-type="string" calcext:value-type="string">
            <text:p>2013/01/01-2013/12/31, 2015/07/01-2018/12/31</text:p>
          </table:table-cell>
          <table:table-cell table:number-columns-repeated="3" table:style-name="ce120" office:value-type="string" calcext:value-type="string">
            <text:p>2013/01/01-2013/12/31, 2014/11/01-2018/12/31</text:p>
          </table:table-cell>
          <table:table-cell table:number-columns-repeated="2" table:style-name="ce120" office:value-type="string" calcext:value-type="string">
            <text:p>2013/01/01-2013/12/31, 2014/12/01-2018/12/31</text:p>
          </table:table-cell>
          <table:table-cell table:style-name="ce134" office:value-type="string" calcext:value-type="string">
            <text:p>1959/01/01-2014/10/31, 2014/12/01-2018/12/31</text:p>
          </table:table-cell>
          <table:table-cell table:number-columns-repeated="2" table:style-name="ce120" office:value-type="string" calcext:value-type="string">
            <text:p>2014/12/01-2018/12/31</text:p>
          </table:table-cell>
          <table:table-cell table:style-name="ce120" office:value-type="string" calcext:value-type="string">
            <text:p>2015/07/01-2018/12/31</text:p>
          </table:table-cell>
          <table:table-cell table:number-columns-repeated="2" table:style-name="ce134" office:value-type="string" calcext:value-type="string">
            <text:p>2014/11/01-2018/12/31</text:p>
          </table:table-cell>
          <table:table-cell table:number-columns-repeated="2" table:style-name="ce120" office:value-type="string" calcext:value-type="string">
            <text:p>2014/12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13">
          <table:table-cell table:style-name="ce101" office:value-type="string" calcext:value-type="string">
            <text:p>L3hr/tran</text:p>
          </table:table-cell>
          <table:table-cell table:style-name="ce101" office:value-type="string" calcext:value-type="string">
            <text:p>Transpiration</text:p>
          </table:table-cell>
          <table:table-cell table:style-name="ce121" office:value-type="string" calcext:value-type="string">
            <text:p>N/A</text:p>
          </table:table-cell>
          <table:table-cell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2013/01/01-2014/10/31, 2017/01/01-2018/12/31</text:p>
          </table:table-cell>
          <table:table-cell table:number-columns-repeated="22" table:style-name="ce134" office:value-type="string" calcext:value-type="string">
            <text:p>2013/01/01-2018/12/31</text:p>
          </table:table-cell>
          <table:table-cell table:number-columns-repeated="3" table:style-name="ce134" office:value-type="string" calcext:value-type="string">
            <text:p>2014/01/01-2018/12/31</text:p>
          </table:table-cell>
          <table:table-cell table:number-columns-repeated="23" table:style-name="ce134" office:value-type="string" calcext:value-type="string">
            <text:p>2013/01/01-2018/12/31</text:p>
          </table:table-cell>
          <table:table-cell table:style-name="ce134" office:value-type="string" calcext:value-type="string">
            <text:p>1996/01/01-2014/10/31, 2015/07/01-2018/12/31</text:p>
          </table:table-cell>
          <table:table-cell table:number-columns-repeated="25" table:style-name="ce134" office:value-type="string" calcext:value-type="string">
            <text:p>2013/01/01-2018/12/31</text:p>
          </table:table-cell>
          <table:table-cell table:number-columns-repeated="3" table:style-name="ce134" office:value-type="string" calcext:value-type="string">
            <text:p>201301/01-2014/10/31, 2015/07/01-2018/12/31</text:p>
          </table:table-cell>
          <table:table-cell table:number-columns-repeated="8" table:style-name="ce134" office:value-type="string" calcext:value-type="string">
            <text:p>2013/01/01-2018/12/31</text:p>
          </table:table-cell>
          <table:table-cell table:number-columns-repeated="2" table:style-name="ce134" office:value-type="string" calcext:value-type="string">
            <text:p>2013/01/01-2015/06/30</text:p>
          </table:table-cell>
          <table:table-cell table:style-name="ce134" office:value-type="string" calcext:value-type="string">
            <text:p>2013/01/01-2018/12/31</text:p>
          </table:table-cell>
          <table:table-cell table:number-columns-repeated="2" table:style-name="ce120" office:value-type="string" calcext:value-type="string">
            <text:p>2013/01/01-2013/12/31, 2014/12/01-2018/12/31</text:p>
          </table:table-cell>
          <table:table-cell table:style-name="ce134" office:value-type="string" calcext:value-type="string">
            <text:p>1959/01/01-2014/10/31, 2014/12/01-2018/12/31</text:p>
          </table:table-cell>
          <table:table-cell table:number-columns-repeated="2" table:style-name="ce120" office:value-type="string" calcext:value-type="string">
            <text:p>2014/12/01-2018/12/31</text:p>
          </table:table-cell>
          <table:table-cell table:style-name="ce120" office:value-type="string" calcext:value-type="string">
            <text:p>2015/07/01-2018/12/31</text:p>
          </table:table-cell>
          <table:table-cell table:number-columns-repeated="2" table:style-name="ce134" office:value-type="string" calcext:value-type="string">
            <text:p>2014/11/01-2018/12/31</text:p>
          </table:table-cell>
          <table:table-cell table:number-columns-repeated="2" table:style-name="ce120" office:value-type="string" calcext:value-type="string">
            <text:p>2014/12/01-2018/12/31</text:p>
          </table:table-cell>
          <table:table-cell table:number-columns-repeated="114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3" table:style-name="ce120" office:value-type="string" calcext:value-type="string">
            <text:p>2014/01/01-2018/12/31</text:p>
          </table:table-cell>
          <table:table-cell table:style-name="ce128" office:value-type="string" calcext:value-type="string">
            <text:p>2010/01/01-2018/12/31</text:p>
          </table:table-cell>
          <table:table-cell table:number-columns-repeated="171" table:style-name="ce120" office:value-type="string" calcext:value-type="string">
            <text:p>2014/01/01-2018/12/31</text:p>
          </table:table-cell>
          <table:table-cell table:style-name="ce141" table:number-columns-repeated="621"/>
        </table:table-row>
        <table:table-row table:style-name="ro4">
          <table:table-cell table:style-name="ce102" office:value-type="string" calcext:value-type="string">
            <text:p>atmos/3hr (3-D)</text:p>
          </table:table-cell>
          <table:table-cell table:style-name="ce102" office:value-type="string" calcext:value-type="string">
            <text:p>Atmosphere 3-hourly 3-D</text:p>
          </table:table-cell>
          <table:table-cell table:style-name="ce125"/>
          <table:table-cell table:style-name="ce130" table:number-columns-repeated="61"/>
          <table:table-cell table:style-name="ce99" table:number-columns-repeated="2"/>
          <table:table-cell table:style-name="ce130" table:number-columns-repeated="27"/>
          <table:table-cell table:style-name="ce99" table:number-columns-repeated="10"/>
          <table:table-cell table:style-name="ce123" table:number-columns-repeated="300"/>
          <table:table-cell table:style-name="ce99" table:number-columns-repeated="621"/>
        </table:table-row>
        <table:table-row table:style-name="ro13">
          <table:table-cell table:style-name="ce103" office:value-type="string" calcext:value-type="string">
            <text:p>A3hr/cl</text:p>
          </table:table-cell>
          <table:table-cell table:style-name="ce101" office:value-type="string" calcext:value-type="string">
            <text:p>Cloud Area Fraction</text:p>
          </table:table-cell>
          <table:table-cell table:style-name="ce121" office:value-type="string" calcext:value-type="string">
            <text:p>N/A</text:p>
          </table:table-cell>
          <table:table-cell table:style-name="ce134" office:value-type="string" calcext:value-type="string">
            <text:p>2014/11/01-2018/12/31</text:p>
          </table:table-cell>
          <table:table-cell table:style-name="ce134" office:value-type="string" calcext:value-type="string">
            <text:p>2017/01/01-2018/12/31</text:p>
          </table:table-cell>
          <table:table-cell table:number-columns-repeated="16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5/07/01-2018/12/31 (not output 2013-2015)</text:p>
          </table:table-cell>
          <table:table-cell table:number-columns-repeated="5" table:style-name="ce134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17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4/11/01-2018/12/31</text:p>
          </table:table-cell>
          <table:table-cell table:number-columns-repeated="5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5/07/01-2018/12/31 (not output 2013-2015)</text:p>
          </table:table-cell>
          <table:table-cell table:style-name="ce134" office:value-type="string" calcext:value-type="string">
            <text:p>2015/07/01-2018/12/31</text:p>
          </table:table-cell>
          <table:table-cell table:number-columns-repeated="350" table:style-name="ce131" office:value-type="string" calcext:value-type="string">
            <text:p>Not output</text:p>
          </table:table-cell>
          <table:table-cell table:number-columns-repeated="621"/>
        </table:table-row>
        <table:table-row table:style-name="ro13">
          <table:table-cell table:style-name="ce103" office:value-type="string" calcext:value-type="string">
            <text:p>A3hr/hus</text:p>
          </table:table-cell>
          <table:table-cell table:style-name="ce101" office:value-type="string" calcext:value-type="string">
            <text:p>Specific Humidity</text:p>
          </table:table-cell>
          <table:table-cell table:style-name="ce121" office:value-type="string" calcext:value-type="string">
            <text:p>N/A</text:p>
          </table:table-cell>
          <table:table-cell table:style-name="ce134" office:value-type="string" calcext:value-type="string">
            <text:p>2014/11/01-2018/12/31</text:p>
          </table:table-cell>
          <table:table-cell table:style-name="ce134" office:value-type="string" calcext:value-type="string">
            <text:p>2017/01/01-2018/12/31</text:p>
          </table:table-cell>
          <table:table-cell table:number-columns-repeated="16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5/07/01-2018/12/31 (not output 2013-2015)</text:p>
          </table:table-cell>
          <table:table-cell table:number-columns-repeated="5" table:style-name="ce134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17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4/11/01-2018/12/31</text:p>
          </table:table-cell>
          <table:table-cell table:number-columns-repeated="5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5/07/01-2018/12/31 (not output 2013-2015)</text:p>
          </table:table-cell>
          <table:table-cell table:style-name="ce134" office:value-type="string" calcext:value-type="string">
            <text:p>2015/07/01-2018/12/31</text:p>
          </table:table-cell>
          <table:table-cell table:number-columns-repeated="350" table:style-name="ce131" office:value-type="string" calcext:value-type="string">
            <text:p>Not output</text:p>
          </table:table-cell>
          <table:table-cell table:number-columns-repeated="621"/>
        </table:table-row>
        <table:table-row table:style-name="ro13">
          <table:table-cell table:style-name="ce103" office:value-type="string" calcext:value-type="string">
            <text:p>A3hr/ta</text:p>
          </table:table-cell>
          <table:table-cell table:style-name="ce101" office:value-type="string" calcext:value-type="string">
            <text:p>Air Temperature</text:p>
          </table:table-cell>
          <table:table-cell table:style-name="ce121" office:value-type="string" calcext:value-type="string">
            <text:p>N/A</text:p>
          </table:table-cell>
          <table:table-cell table:style-name="ce134" office:value-type="string" calcext:value-type="string">
            <text:p>2014/11/01-2018/12/31</text:p>
          </table:table-cell>
          <table:table-cell table:style-name="ce134" office:value-type="string" calcext:value-type="string">
            <text:p>2017/01/01-2018/12/31</text:p>
          </table:table-cell>
          <table:table-cell table:number-columns-repeated="16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5/07/01-2018/12/31 (not output 2013-2015)</text:p>
          </table:table-cell>
          <table:table-cell table:number-columns-repeated="5" table:style-name="ce134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17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4/11/01-2018/12/31</text:p>
          </table:table-cell>
          <table:table-cell table:number-columns-repeated="5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5/07/01-2018/12/31 (not output 2013-2015)</text:p>
          </table:table-cell>
          <table:table-cell table:style-name="ce134" office:value-type="string" calcext:value-type="string">
            <text:p>2015/07/01-2018/12/31</text:p>
          </table:table-cell>
          <table:table-cell table:number-columns-repeated="350" table:style-name="ce131" office:value-type="string" calcext:value-type="string">
            <text:p>Not output</text:p>
          </table:table-cell>
          <table:table-cell table:number-columns-repeated="621"/>
        </table:table-row>
        <table:table-row table:style-name="ro13">
          <table:table-cell table:style-name="ce103" office:value-type="string" calcext:value-type="string">
            <text:p>A3hr/ua</text:p>
          </table:table-cell>
          <table:table-cell table:style-name="ce101" office:value-type="string" calcext:value-type="string">
            <text:p>Eastward Wind</text:p>
          </table:table-cell>
          <table:table-cell table:style-name="ce121" office:value-type="string" calcext:value-type="string">
            <text:p>N/A</text:p>
          </table:table-cell>
          <table:table-cell table:style-name="ce134" office:value-type="string" calcext:value-type="string">
            <text:p>2014/11/01-2018/12/31</text:p>
          </table:table-cell>
          <table:table-cell table:style-name="ce134" office:value-type="string" calcext:value-type="string">
            <text:p>2017/01/01-2018/12/31</text:p>
          </table:table-cell>
          <table:table-cell table:number-columns-repeated="16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5/07/01-2018/12/31 (not output 2013-2015)</text:p>
          </table:table-cell>
          <table:table-cell table:number-columns-repeated="5" table:style-name="ce134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17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4/11/01-2018/12/31</text:p>
          </table:table-cell>
          <table:table-cell table:number-columns-repeated="5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5/07/01-2018/12/31 (not output 2013-2015)</text:p>
          </table:table-cell>
          <table:table-cell table:style-name="ce134" office:value-type="string" calcext:value-type="string">
            <text:p>2015/07/01-2018/12/31</text:p>
          </table:table-cell>
          <table:table-cell table:number-columns-repeated="350" table:style-name="ce131" office:value-type="string" calcext:value-type="string">
            <text:p>Not output</text:p>
          </table:table-cell>
          <table:table-cell table:number-columns-repeated="621"/>
        </table:table-row>
        <table:table-row table:style-name="ro13">
          <table:table-cell table:style-name="ce103" office:value-type="string" calcext:value-type="string">
            <text:p>A3hr/va</text:p>
          </table:table-cell>
          <table:table-cell table:style-name="ce101" office:value-type="string" calcext:value-type="string">
            <text:p>Northward Wind</text:p>
          </table:table-cell>
          <table:table-cell table:style-name="ce121" office:value-type="string" calcext:value-type="string">
            <text:p>N/A</text:p>
          </table:table-cell>
          <table:table-cell table:style-name="ce134" office:value-type="string" calcext:value-type="string">
            <text:p>2014/11/01-2018/12/31</text:p>
          </table:table-cell>
          <table:table-cell table:style-name="ce134" office:value-type="string" calcext:value-type="string">
            <text:p>2017/01/01-2018/12/31</text:p>
          </table:table-cell>
          <table:table-cell table:number-columns-repeated="16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5/07/01-2018/12/31 (not output 2013-2015)</text:p>
          </table:table-cell>
          <table:table-cell table:number-columns-repeated="5" table:style-name="ce134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17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4/11/01-2018/12/31</text:p>
          </table:table-cell>
          <table:table-cell table:number-columns-repeated="5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5/07/01-2018/12/31 (not output 2013-2015)</text:p>
          </table:table-cell>
          <table:table-cell table:style-name="ce134" office:value-type="string" calcext:value-type="string">
            <text:p>2015/07/01-2018/12/31</text:p>
          </table:table-cell>
          <table:table-cell table:number-columns-repeated="350" table:style-name="ce131" office:value-type="string" calcext:value-type="string">
            <text:p>Not output</text:p>
          </table:table-cell>
          <table:table-cell table:number-columns-repeated="621"/>
        </table:table-row>
        <table:table-row table:style-name="ro13">
          <table:table-cell table:style-name="ce103" office:value-type="string" calcext:value-type="string">
            <text:p>A3hr/gz</text:p>
          </table:table-cell>
          <table:table-cell table:style-name="ce101" office:value-type="string" calcext:value-type="string">
            <text:p>Geopotential Height</text:p>
          </table:table-cell>
          <table:table-cell table:style-name="ce121" office:value-type="string" calcext:value-type="string">
            <text:p>N/A</text:p>
          </table:table-cell>
          <table:table-cell table:style-name="ce134" office:value-type="string" calcext:value-type="string">
            <text:p>2014/11/01-2018/12/31</text:p>
          </table:table-cell>
          <table:table-cell table:style-name="ce134" office:value-type="string" calcext:value-type="string">
            <text:p>2017/01/01-2018/12/31</text:p>
          </table:table-cell>
          <table:table-cell table:number-columns-repeated="16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5/07/01-2018/12/31 (not output 2013-2015)</text:p>
          </table:table-cell>
          <table:table-cell table:number-columns-repeated="5" table:style-name="ce134" office:value-type="string" calcext:value-type="string">
            <text:p>2015/07/01-2018/12/31</text:p>
          </table:table-cell>
          <table:table-cell table:style-name="ce119" office:value-type="string" calcext:value-type="string">
            <text:p>2014/11/01-2018/12/31</text:p>
          </table:table-cell>
          <table:table-cell table:number-columns-repeated="17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4/11/01-2018/12/31</text:p>
          </table:table-cell>
          <table:table-cell table:number-columns-repeated="5" table:style-name="ce134" office:value-type="string" calcext:value-type="string">
            <text:p>2015/07/01-2018/12/31</text:p>
          </table:table-cell>
          <table:table-cell table:style-name="ce134" office:value-type="string" calcext:value-type="string">
            <text:p>2015/07/01-2018/12/31 (not output 2013-2015)</text:p>
          </table:table-cell>
          <table:table-cell table:style-name="ce134" office:value-type="string" calcext:value-type="string">
            <text:p>2015/07/01-2018/12/31</text:p>
          </table:table-cell>
          <table:table-cell table:number-columns-repeated="350" table:style-name="ce131" office:value-type="string" calcext:value-type="string">
            <text:p>Not output</text:p>
          </table:table-cell>
          <table:table-cell table:number-columns-repeated="621"/>
        </table:table-row>
        <table:table-row table:style-name="ro9" table:number-rows-repeated="104835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BNL_CAM5-1-1degree_Nat-Hist_CESM1-CAM5-est1_v1-0" table:style-name="ta1">
        <table:table-column table:style-name="co1" table:default-cell-style-name="ce25"/>
        <table:table-column table:style-name="co3" table:default-cell-style-name="ce35"/>
        <table:table-column table:style-name="co4" table:number-columns-repeated="51" table:default-cell-style-name="Default"/>
        <table:table-column table:style-name="co2" table:number-columns-repeated="621" table:default-cell-style-name="Default"/>
        <table:table-row table:style-name="ro6">
          <table:table-cell table:style-name="ce1" office:value-type="string" calcext:value-type="string">
            <text:p>Status of publishing of output of the C20C+ D&amp;A Project's LBNL/CAM5-1-1degree/Nat-Hist/CESM1-CAM5-est1/v1-0 simulations</text:p>
          </table:table-cell>
          <table:table-cell table:style-name="ce64"/>
          <table:table-cell table:style-name="ce1" table:number-columns-repeated="672"/>
        </table:table-row>
        <table:table-row table:style-name="ro7">
          <table:table-cell table:style-name="ce2"/>
          <table:table-cell table:style-name="ce27"/>
          <table:table-cell table:style-name="ce5" table:number-columns-repeated="672"/>
        </table:table-row>
        <table:table-row table:style-name="ro4">
          <table:table-cell table:style-name="ce6" office:value-type="string" calcext:value-type="string">
            <text:p>Last update:</text:p>
          </table:table-cell>
          <table:table-cell table:style-name="ce28" office:value-type="string" calcext:value-type="string">
            <text:p>13 March 2019</text:p>
          </table:table-cell>
          <table:table-cell table:style-name="ce5" table:number-columns-repeated="672"/>
        </table:table-row>
        <table:table-row table:style-name="ro7">
          <table:table-cell table:style-name="ce2"/>
          <table:table-cell table:style-name="ce27"/>
          <table:table-cell table:style-name="ce5" table:number-columns-repeated="672"/>
        </table:table-row>
        <table:table-row table:style-name="ro4">
          <table:table-cell table:style-name="ce7" office:value-type="string" calcext:value-type="string">
            <text:p>contact</text:p>
          </table:table-cell>
          <table:table-cell table:style-name="ce9" office:value-type="string" calcext:value-type="string">
            <text:p>dastone@runbox.com</text:p>
          </table:table-cell>
          <table:table-cell table:style-name="ce8" table:number-columns-repeated="672"/>
        </table:table-row>
        <table:table-row table:style-name="ro4">
          <table:table-cell table:style-name="ce7" office:value-type="string" calcext:value-type="string">
            <text:p>experiment_family</text:p>
          </table:table-cell>
          <table:table-cell table:style-name="ce9" office:value-type="string" calcext:value-type="string">
            <text:p>Nat-Hist</text:p>
          </table:table-cell>
          <table:table-cell table:style-name="ce8" table:number-columns-repeated="672"/>
        </table:table-row>
        <table:table-row table:style-name="ro4">
          <table:table-cell table:style-name="ce7" office:value-type="string" calcext:value-type="string">
            <text:p>experiment</text:p>
          </table:table-cell>
          <table:table-cell table:style-name="ce9" office:value-type="string" calcext:value-type="string">
            <text:p>CESM1-CAM5-est1</text:p>
          </table:table-cell>
          <table:table-cell table:style-name="ce8" table:number-columns-repeated="672"/>
        </table:table-row>
        <table:table-row table:style-name="ro4">
          <table:table-cell table:style-name="ce7" office:value-type="string" calcext:value-type="string">
            <text:p>subexperiment</text:p>
          </table:table-cell>
          <table:table-cell table:style-name="ce9" office:value-type="string" calcext:value-type="string">
            <text:p>v1-0</text:p>
          </table:table-cell>
          <table:table-cell table:style-name="ce8" table:number-columns-repeated="672"/>
        </table:table-row>
        <table:table-row table:style-name="ro4">
          <table:table-cell table:style-name="ce7" office:value-type="string" calcext:value-type="string">
            <text:p>parent_experiment_family</text:p>
          </table:table-cell>
          <table:table-cell table:style-name="ce9" office:value-type="string" calcext:value-type="string">
            <text:p>N/A</text:p>
          </table:table-cell>
          <table:table-cell table:style-name="ce8" table:number-columns-repeated="672"/>
        </table:table-row>
        <table:table-row table:style-name="ro4">
          <table:table-cell table:style-name="ce7" office:value-type="string" calcext:value-type="string">
            <text:p>parent_experiment</text:p>
          </table:table-cell>
          <table:table-cell table:style-name="ce9" office:value-type="string" calcext:value-type="string">
            <text:p>N/A</text:p>
          </table:table-cell>
          <table:table-cell table:style-name="ce8" table:number-columns-repeated="672"/>
        </table:table-row>
        <table:table-row table:style-name="ro4">
          <table:table-cell table:style-name="ce7" office:value-type="string" calcext:value-type="string">
            <text:p>parent_subexperiment</text:p>
          </table:table-cell>
          <table:table-cell table:style-name="ce9" office:value-type="string" calcext:value-type="string">
            <text:p>N/A</text:p>
          </table:table-cell>
          <table:table-cell table:style-name="ce8" table:number-columns-repeated="672"/>
        </table:table-row>
        <table:table-row table:style-name="ro4">
          <table:table-cell table:style-name="ce8"/>
          <table:table-cell table:style-name="ce9"/>
          <table:table-cell table:style-name="ce8" table:number-columns-repeated="672"/>
        </table:table-row>
        <table:table-row table:style-name="ro4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6" office:value-type="string" calcext:value-type="string" table:number-columns-spanned="2" table:number-rows-spanned="1">
            <text:p>Sea ice coverag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Greenhouse gas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Tropospheric aerosol burden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Ozone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olar irradianc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Volcanic stratospheric aerosol burden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Land cover</text:p>
          </table:table-cell>
          <table:covered-table-cell table:style-name="ce36"/>
          <table:table-cell table:style-name="ce7" table:number-columns-repeated="658"/>
        </table:table-row>
        <table:table-row table:style-name="ro10">
          <table:table-cell table:style-name="ce8"/>
          <table:table-cell table:style-name="ce65" office:value-type="string" calcext:value-type="string">
            <text:p>tosbcs-sicbcs_Omon_CAM5-1-1degree_Nat-Hist_CESM1-CAM5-est1_v1-0_period195101-201806_195101-201806.nc</text:p>
          </table:table-cell>
          <table:table-cell table:style-name="ce66" office:value-type="string" calcext:value-type="string" table:number-columns-spanned="2" table:number-rows-spanned="1">
            <text:p>tosbcs-sicbcs_Omon_CAM5-1-1degree_Nat-Hist_CESM1-CAM5-est1_v1-0_period195101-201806_195101-201806.nc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co2vmr=284.725e-6, <text:s/>ch4vmr=790.979e-9, <text:s/>n2ovmr=275.425e-9, <text:s/>f11vmr=33.432e-12, f12vmr=0.0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Cyclic year-1855 from: aero_1.9x2.5_L26_1850-2105_hist-rcp85_DAS20130827.nc, aerosoldep_rcp8.5mod_monthly_1849-2104_1.9x2.5_c100201.nc, oxid_1.9x2.5_L26_1850-2105_hist-rcp85_DAS20130827.nc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Cyclic year-1855 from: ozone_hist-rcp85_v1_1.9x2.5_L26_1850-2105_DAS20130827.nc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pectral_irradiance_Lean_1610-2140_ann_c100408.nc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/A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urfdata.pftdyn_0.9x1.25_rcp8.5_simyr1850-2100_c130702.nc</text:p>
          </table:table-cell>
          <table:covered-table-cell table:style-name="ce53"/>
          <table:table-cell table:style-name="ce8" table:number-columns-repeated="658"/>
        </table:table-row>
        <table:table-row table:style-name="ro4">
          <table:table-cell table:style-name="ce8"/>
          <table:table-cell table:style-name="ce9"/>
          <table:table-cell table:style-name="ce8" table:number-columns-repeated="672"/>
        </table:table-row>
        <table:table-row table:style-name="ro4">
          <table:table-cell table:style-name="ce7" office:value-type="string" calcext:value-type="string">
            <text:p>Compatible with</text:p>
          </table:table-cell>
          <table:table-cell table:style-name="ce9" office:value-type="string" calcext:value-type="string">
            <text:p>none</text:p>
          </table:table-cell>
          <table:table-cell table:style-name="ce8" table:number-columns-repeated="672"/>
        </table:table-row>
        <table:table-row table:style-name="ro4">
          <table:table-cell table:style-name="ce7" office:value-type="string" calcext:value-type="string">
            <text:p>Comparable against</text:p>
          </table:table-cell>
          <table:table-cell table:style-name="ce9" office:value-type="string" calcext:value-type="string" table:number-columns-spanned="2" table:number-rows-spanned="1">
            <text:p>All-Hist/est1/v2-0, Nat-Hist/CMIP5-est1/v2-0</text:p>
          </table:table-cell>
          <table:covered-table-cell table:style-name="ce8"/>
          <table:table-cell table:style-name="ce8" table:number-columns-repeated="671"/>
        </table:table-row>
        <table:table-row table:style-name="ro4">
          <table:table-cell table:style-name="ce7" office:value-type="string" calcext:value-type="string">
            <text:p>Additional comments</text:p>
          </table:table-cell>
          <table:table-cell table:style-name="ce9"/>
          <table:table-cell table:style-name="ce8" table:number-columns-repeated="672"/>
        </table:table-row>
        <table:table-row table:style-name="ro18">
          <table:table-cell table:style-name="ce7" office:value-type="string" calcext:value-type="string">
            <text:p>Acknowledgements</text:p>
          </table:table-cell>
          <table:table-cell table:style-name="ce9" office:value-type="string" calcext:value-type="string" table:number-columns-spanned="5" table:number-rows-spanned="1">
            <text:p>These simulations were performed with support from the New Zealand Ministry of Business, Innovation and Employment. <text:s/>It was performed on cori.nersc.gov at the National Energy Research Supercomputer Center (NERSC), supported by the Office of Science of the U.S. Department of Energy, under Contract No. DE-AC02-05CH11231.</text:p>
          </table:table-cell>
          <table:covered-table-cell table:number-columns-repeated="4" table:style-name="ce8"/>
          <table:table-cell table:style-name="ce8" table:number-columns-repeated="668"/>
        </table:table-row>
        <table:table-row table:style-name="ro7">
          <table:table-cell table:style-name="ce63"/>
          <table:table-cell table:style-name="ce31"/>
          <table:table-cell table:style-name="ce17" table:number-columns-repeated="672"/>
        </table:table-row>
        <table:table-row table:style-name="ro7">
          <table:table-cell table:style-name="ce10" office:value-type="string" calcext:value-type="string">
            <text:p>Colour legend</text:p>
          </table:table-cell>
          <table:table-cell table:style-name="ce31"/>
          <table:table-cell table:style-name="ce17" table:number-columns-repeated="672"/>
        </table:table-row>
        <table:table-row table:style-name="ro4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1"/>
          <table:covered-table-cell table:number-columns-repeated="2" table:style-name="ce17"/>
          <table:table-cell table:style-name="ce17" table:number-columns-repeated="670"/>
        </table:table-row>
        <table:table-row table:style-name="ro4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1"/>
          <table:covered-table-cell table:number-columns-repeated="2" table:style-name="ce17"/>
          <table:table-cell table:style-name="ce17" table:number-columns-repeated="670"/>
        </table:table-row>
        <table:table-row table:style-name="ro4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1"/>
          <table:covered-table-cell table:number-columns-repeated="2" table:style-name="ce17"/>
          <table:table-cell table:style-name="ce17" table:number-columns-repeated="670"/>
        </table:table-row>
        <table:table-row table:style-name="ro4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1"/>
          <table:covered-table-cell table:number-columns-repeated="2" table:style-name="ce17"/>
          <table:table-cell table:style-name="ce17" table:number-columns-repeated="670"/>
        </table:table-row>
        <table:table-row table:style-name="ro4">
          <table:table-cell table:style-name="ce15"/>
          <table:table-cell table:style-name="ce32"/>
          <table:table-cell table:style-name="ce15" table:number-columns-repeated="672"/>
        </table:table-row>
        <table:table-row table:style-name="ro7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table:number-columns-repeated="672"/>
        </table:table-row>
        <table:table-row table:style-name="ro4">
          <table:table-cell table:style-name="ce16" office:value-type="string" calcext:value-type="string">
            <text:p>run_id</text:p>
          </table:table-cell>
          <table:table-cell table:style-name="ce33"/>
          <table:table-cell table:style-name="ce33" office:value-type="string" calcext:value-type="string">
            <text:p>run0</text:p>
          </table:table-cell>
          <table:table-cell table:style-name="ce33" office:value-type="string" calcext:value-type="string">
            <text:p>run001</text:p>
          </table:table-cell>
          <table:table-cell table:style-name="ce33" office:value-type="string" calcext:value-type="string">
            <text:p>run002</text:p>
          </table:table-cell>
          <table:table-cell table:style-name="ce33" office:value-type="string" calcext:value-type="string">
            <text:p>run003</text:p>
          </table:table-cell>
          <table:table-cell table:style-name="ce33" office:value-type="string" calcext:value-type="string">
            <text:p>run004</text:p>
          </table:table-cell>
          <table:table-cell table:style-name="ce33" office:value-type="string" calcext:value-type="string">
            <text:p>run005</text:p>
          </table:table-cell>
          <table:table-cell table:style-name="ce33" office:value-type="string" calcext:value-type="string">
            <text:p>run006</text:p>
          </table:table-cell>
          <table:table-cell table:style-name="ce33" office:value-type="string" calcext:value-type="string">
            <text:p>run007</text:p>
          </table:table-cell>
          <table:table-cell table:style-name="ce33" office:value-type="string" calcext:value-type="string">
            <text:p>run008</text:p>
          </table:table-cell>
          <table:table-cell table:style-name="ce33" office:value-type="string" calcext:value-type="string">
            <text:p>run009</text:p>
          </table:table-cell>
          <table:table-cell table:style-name="ce33" office:value-type="string" calcext:value-type="string">
            <text:p>run010</text:p>
          </table:table-cell>
          <table:table-cell table:style-name="ce33" office:value-type="string" calcext:value-type="string">
            <text:p>run011</text:p>
          </table:table-cell>
          <table:table-cell table:style-name="ce33" office:value-type="string" calcext:value-type="string">
            <text:p>run012</text:p>
          </table:table-cell>
          <table:table-cell table:style-name="ce33" office:value-type="string" calcext:value-type="string">
            <text:p>run013</text:p>
          </table:table-cell>
          <table:table-cell table:style-name="ce33" office:value-type="string" calcext:value-type="string">
            <text:p>run014</text:p>
          </table:table-cell>
          <table:table-cell table:style-name="ce33" office:value-type="string" calcext:value-type="string">
            <text:p>run015</text:p>
          </table:table-cell>
          <table:table-cell table:style-name="ce33" office:value-type="string" calcext:value-type="string">
            <text:p>run016</text:p>
          </table:table-cell>
          <table:table-cell table:style-name="ce33" office:value-type="string" calcext:value-type="string">
            <text:p>run017</text:p>
          </table:table-cell>
          <table:table-cell table:style-name="ce33" office:value-type="string" calcext:value-type="string">
            <text:p>run018</text:p>
          </table:table-cell>
          <table:table-cell table:style-name="ce33" office:value-type="string" calcext:value-type="string">
            <text:p>run019</text:p>
          </table:table-cell>
          <table:table-cell table:style-name="ce33" office:value-type="string" calcext:value-type="string">
            <text:p>run020</text:p>
          </table:table-cell>
          <table:table-cell table:style-name="ce33" office:value-type="string" calcext:value-type="string">
            <text:p>run021</text:p>
          </table:table-cell>
          <table:table-cell table:style-name="ce33" office:value-type="string" calcext:value-type="string">
            <text:p>run022</text:p>
          </table:table-cell>
          <table:table-cell table:style-name="ce33" office:value-type="string" calcext:value-type="string">
            <text:p>run023</text:p>
          </table:table-cell>
          <table:table-cell table:style-name="ce33" office:value-type="string" calcext:value-type="string">
            <text:p>run024</text:p>
          </table:table-cell>
          <table:table-cell table:style-name="ce33" office:value-type="string" calcext:value-type="string">
            <text:p>run025</text:p>
          </table:table-cell>
          <table:table-cell table:style-name="ce33" office:value-type="string" calcext:value-type="string">
            <text:p>run026</text:p>
          </table:table-cell>
          <table:table-cell table:style-name="ce33" office:value-type="string" calcext:value-type="string">
            <text:p>run027</text:p>
          </table:table-cell>
          <table:table-cell table:style-name="ce33" office:value-type="string" calcext:value-type="string">
            <text:p>run028</text:p>
          </table:table-cell>
          <table:table-cell table:style-name="ce33" office:value-type="string" calcext:value-type="string">
            <text:p>run029</text:p>
          </table:table-cell>
          <table:table-cell table:style-name="ce33" office:value-type="string" calcext:value-type="string">
            <text:p>run030</text:p>
          </table:table-cell>
          <table:table-cell table:style-name="ce33" office:value-type="string" calcext:value-type="string">
            <text:p>run031</text:p>
          </table:table-cell>
          <table:table-cell table:style-name="ce33" office:value-type="string" calcext:value-type="string">
            <text:p>run032</text:p>
          </table:table-cell>
          <table:table-cell table:style-name="ce33" office:value-type="string" calcext:value-type="string">
            <text:p>run033</text:p>
          </table:table-cell>
          <table:table-cell table:style-name="ce33" office:value-type="string" calcext:value-type="string">
            <text:p>run034</text:p>
          </table:table-cell>
          <table:table-cell table:style-name="ce33" office:value-type="string" calcext:value-type="string">
            <text:p>run035</text:p>
          </table:table-cell>
          <table:table-cell table:style-name="ce33" office:value-type="string" calcext:value-type="string">
            <text:p>run036</text:p>
          </table:table-cell>
          <table:table-cell table:style-name="ce33" office:value-type="string" calcext:value-type="string">
            <text:p>run037</text:p>
          </table:table-cell>
          <table:table-cell table:style-name="ce33" office:value-type="string" calcext:value-type="string">
            <text:p>run038</text:p>
          </table:table-cell>
          <table:table-cell table:style-name="ce33" office:value-type="string" calcext:value-type="string">
            <text:p>run039</text:p>
          </table:table-cell>
          <table:table-cell table:number-columns-repeated="3" table:style-name="ce33" office:value-type="string" calcext:value-type="string">
            <text:p>run040</text:p>
          </table:table-cell>
          <table:table-cell table:style-name="ce33" office:value-type="string" calcext:value-type="string">
            <text:p>run043</text:p>
          </table:table-cell>
          <table:table-cell table:style-name="ce33" office:value-type="string" calcext:value-type="string">
            <text:p>run044</text:p>
          </table:table-cell>
          <table:table-cell table:style-name="ce33" office:value-type="string" calcext:value-type="string">
            <text:p>run045</text:p>
          </table:table-cell>
          <table:table-cell table:style-name="ce33" office:value-type="string" calcext:value-type="string">
            <text:p>run046</text:p>
          </table:table-cell>
          <table:table-cell table:style-name="ce33" office:value-type="string" calcext:value-type="string">
            <text:p>run047</text:p>
          </table:table-cell>
          <table:table-cell table:style-name="ce33" office:value-type="string" calcext:value-type="string">
            <text:p>run048</text:p>
          </table:table-cell>
          <table:table-cell table:style-name="ce33" office:value-type="string" calcext:value-type="string">
            <text:p>run049</text:p>
          </table:table-cell>
          <table:table-cell table:style-name="ce33" office:value-type="string" calcext:value-type="string">
            <text:p>run050</text:p>
          </table:table-cell>
          <table:table-cell table:style-name="ce33" table:number-columns-repeated="621"/>
        </table:table-row>
        <table:table-row table:style-name="ro4">
          <table:table-cell table:style-name="ce17" office:value-type="string" calcext:value-type="string">
            <text:p>institude_run_id</text:p>
          </table:table-cell>
          <table:table-cell table:style-name="ce17" table:number-columns-repeated="2"/>
          <table:table-cell table:style-name="ce48" office:value-type="string" calcext:value-type="string">
            <text:p>v1-0/run001</text:p>
          </table:table-cell>
          <table:table-cell table:style-name="ce48" table:formula="of:=&quot;v1-0/run00&quot;&amp;COLUMN()-3" office:value-type="string" office:string-value="v1-0/run002" calcext:value-type="string">
            <text:p>v1-0/run002</text:p>
          </table:table-cell>
          <table:table-cell table:style-name="ce48" table:formula="of:=&quot;v1-0/run00&quot;&amp;COLUMN()-3" office:value-type="string" office:string-value="v1-0/run003" calcext:value-type="string">
            <text:p>v1-0/run003</text:p>
          </table:table-cell>
          <table:table-cell table:style-name="ce48" table:formula="of:=&quot;v1-0/run00&quot;&amp;COLUMN()-3" office:value-type="string" office:string-value="v1-0/run004" calcext:value-type="string">
            <text:p>v1-0/run004</text:p>
          </table:table-cell>
          <table:table-cell table:style-name="ce48" table:formula="of:=&quot;v1-0/run00&quot;&amp;COLUMN()-3" office:value-type="string" office:string-value="v1-0/run005" calcext:value-type="string">
            <text:p>v1-0/run005</text:p>
          </table:table-cell>
          <table:table-cell table:style-name="ce48" table:formula="of:=&quot;v1-0/run00&quot;&amp;COLUMN()-3" office:value-type="string" office:string-value="v1-0/run006" calcext:value-type="string">
            <text:p>v1-0/run006</text:p>
          </table:table-cell>
          <table:table-cell table:style-name="ce48" table:formula="of:=&quot;v1-0/run00&quot;&amp;COLUMN()-3" office:value-type="string" office:string-value="v1-0/run007" calcext:value-type="string">
            <text:p>v1-0/run007</text:p>
          </table:table-cell>
          <table:table-cell table:style-name="ce48" table:formula="of:=&quot;v1-0/run00&quot;&amp;COLUMN()-3" office:value-type="string" office:string-value="v1-0/run008" calcext:value-type="string">
            <text:p>v1-0/run008</text:p>
          </table:table-cell>
          <table:table-cell table:style-name="ce48" table:formula="of:=&quot;v1-0/run00&quot;&amp;COLUMN()-3" office:value-type="string" office:string-value="v1-0/run009" calcext:value-type="string">
            <text:p>v1-0/run009</text:p>
          </table:table-cell>
          <table:table-cell table:style-name="ce48" table:formula="of:=&quot;v1-0/run0&quot;&amp;COLUMN()-3" office:value-type="string" office:string-value="v1-0/run010" calcext:value-type="string">
            <text:p>v1-0/run010</text:p>
          </table:table-cell>
          <table:table-cell table:style-name="ce48" table:formula="of:=&quot;v1-0/run0&quot;&amp;COLUMN()-3" office:value-type="string" office:string-value="v1-0/run011" calcext:value-type="string">
            <text:p>v1-0/run011</text:p>
          </table:table-cell>
          <table:table-cell table:style-name="ce48" table:formula="of:=&quot;v1-0/run0&quot;&amp;COLUMN()-3" office:value-type="string" office:string-value="v1-0/run012" calcext:value-type="string">
            <text:p>v1-0/run012</text:p>
          </table:table-cell>
          <table:table-cell table:style-name="ce48" table:formula="of:=&quot;v1-0/run0&quot;&amp;COLUMN()-3" office:value-type="string" office:string-value="v1-0/run013" calcext:value-type="string">
            <text:p>v1-0/run013</text:p>
          </table:table-cell>
          <table:table-cell table:style-name="ce48" table:formula="of:=&quot;v1-0/run0&quot;&amp;COLUMN()-3" office:value-type="string" office:string-value="v1-0/run014" calcext:value-type="string">
            <text:p>v1-0/run014</text:p>
          </table:table-cell>
          <table:table-cell table:style-name="ce48" table:formula="of:=&quot;v1-0/run0&quot;&amp;COLUMN()-3" office:value-type="string" office:string-value="v1-0/run015" calcext:value-type="string">
            <text:p>v1-0/run015</text:p>
          </table:table-cell>
          <table:table-cell table:style-name="ce48" table:formula="of:=&quot;v1-0/run0&quot;&amp;COLUMN()-3" office:value-type="string" office:string-value="v1-0/run016" calcext:value-type="string">
            <text:p>v1-0/run016</text:p>
          </table:table-cell>
          <table:table-cell table:style-name="ce48" table:formula="of:=&quot;v1-0/run0&quot;&amp;COLUMN()-3" office:value-type="string" office:string-value="v1-0/run017" calcext:value-type="string">
            <text:p>v1-0/run017</text:p>
          </table:table-cell>
          <table:table-cell table:style-name="ce48" table:formula="of:=&quot;v1-0/run0&quot;&amp;COLUMN()-3" office:value-type="string" office:string-value="v1-0/run018" calcext:value-type="string">
            <text:p>v1-0/run018</text:p>
          </table:table-cell>
          <table:table-cell table:style-name="ce48" table:formula="of:=&quot;v1-0/run0&quot;&amp;COLUMN()-3" office:value-type="string" office:string-value="v1-0/run019" calcext:value-type="string">
            <text:p>v1-0/run019</text:p>
          </table:table-cell>
          <table:table-cell table:style-name="ce48" table:formula="of:=&quot;v1-0/run0&quot;&amp;COLUMN()-3" office:value-type="string" office:string-value="v1-0/run020" calcext:value-type="string">
            <text:p>v1-0/run020</text:p>
          </table:table-cell>
          <table:table-cell table:style-name="ce48" table:formula="of:=&quot;v1-0/run0&quot;&amp;COLUMN()-3" office:value-type="string" office:string-value="v1-0/run021" calcext:value-type="string">
            <text:p>v1-0/run021</text:p>
          </table:table-cell>
          <table:table-cell table:style-name="ce48" table:formula="of:=&quot;v1-0/run0&quot;&amp;COLUMN()-3" office:value-type="string" office:string-value="v1-0/run022" calcext:value-type="string">
            <text:p>v1-0/run022</text:p>
          </table:table-cell>
          <table:table-cell table:style-name="ce48" table:formula="of:=&quot;v1-0/run0&quot;&amp;COLUMN()-3" office:value-type="string" office:string-value="v1-0/run023" calcext:value-type="string">
            <text:p>v1-0/run023</text:p>
          </table:table-cell>
          <table:table-cell table:style-name="ce48" table:formula="of:=&quot;v1-0/run0&quot;&amp;COLUMN()-3" office:value-type="string" office:string-value="v1-0/run024" calcext:value-type="string">
            <text:p>v1-0/run024</text:p>
          </table:table-cell>
          <table:table-cell table:style-name="ce48" table:formula="of:=&quot;v1-0/run0&quot;&amp;COLUMN()-3" office:value-type="string" office:string-value="v1-0/run025" calcext:value-type="string">
            <text:p>v1-0/run025</text:p>
          </table:table-cell>
          <table:table-cell table:style-name="ce48" table:formula="of:=&quot;v1-0/run0&quot;&amp;COLUMN()-3" office:value-type="string" office:string-value="v1-0/run026" calcext:value-type="string">
            <text:p>v1-0/run026</text:p>
          </table:table-cell>
          <table:table-cell table:style-name="ce48" table:formula="of:=&quot;v1-0/run0&quot;&amp;COLUMN()-3" office:value-type="string" office:string-value="v1-0/run027" calcext:value-type="string">
            <text:p>v1-0/run027</text:p>
          </table:table-cell>
          <table:table-cell table:style-name="ce48" table:formula="of:=&quot;v1-0/run0&quot;&amp;COLUMN()-3" office:value-type="string" office:string-value="v1-0/run028" calcext:value-type="string">
            <text:p>v1-0/run028</text:p>
          </table:table-cell>
          <table:table-cell table:style-name="ce48" table:formula="of:=&quot;v1-0/run0&quot;&amp;COLUMN()-3" office:value-type="string" office:string-value="v1-0/run029" calcext:value-type="string">
            <text:p>v1-0/run029</text:p>
          </table:table-cell>
          <table:table-cell table:style-name="ce48" table:formula="of:=&quot;v1-0/run0&quot;&amp;COLUMN()-3" office:value-type="string" office:string-value="v1-0/run030" calcext:value-type="string">
            <text:p>v1-0/run030</text:p>
          </table:table-cell>
          <table:table-cell table:style-name="ce48" table:formula="of:=&quot;v1-0/run0&quot;&amp;COLUMN()-3" office:value-type="string" office:string-value="v1-0/run031" calcext:value-type="string">
            <text:p>v1-0/run031</text:p>
          </table:table-cell>
          <table:table-cell table:style-name="ce48" table:formula="of:=&quot;v1-0/run0&quot;&amp;COLUMN()-3" office:value-type="string" office:string-value="v1-0/run032" calcext:value-type="string">
            <text:p>v1-0/run032</text:p>
          </table:table-cell>
          <table:table-cell table:style-name="ce48" table:formula="of:=&quot;v1-0/run0&quot;&amp;COLUMN()-3" office:value-type="string" office:string-value="v1-0/run033" calcext:value-type="string">
            <text:p>v1-0/run033</text:p>
          </table:table-cell>
          <table:table-cell table:style-name="ce48" table:formula="of:=&quot;v1-0/run0&quot;&amp;COLUMN()-3" office:value-type="string" office:string-value="v1-0/run034" calcext:value-type="string">
            <text:p>v1-0/run034</text:p>
          </table:table-cell>
          <table:table-cell table:style-name="ce48" table:formula="of:=&quot;v1-0/run0&quot;&amp;COLUMN()-3" office:value-type="string" office:string-value="v1-0/run035" calcext:value-type="string">
            <text:p>v1-0/run035</text:p>
          </table:table-cell>
          <table:table-cell table:style-name="ce48" table:formula="of:=&quot;v1-0/run0&quot;&amp;COLUMN()-3" office:value-type="string" office:string-value="v1-0/run036" calcext:value-type="string">
            <text:p>v1-0/run036</text:p>
          </table:table-cell>
          <table:table-cell table:style-name="ce48" table:formula="of:=&quot;v1-0/run0&quot;&amp;COLUMN()-3" office:value-type="string" office:string-value="v1-0/run037" calcext:value-type="string">
            <text:p>v1-0/run037</text:p>
          </table:table-cell>
          <table:table-cell table:style-name="ce48" table:formula="of:=&quot;v1-0/run0&quot;&amp;COLUMN()-3" office:value-type="string" office:string-value="v1-0/run038" calcext:value-type="string">
            <text:p>v1-0/run038</text:p>
          </table:table-cell>
          <table:table-cell table:style-name="ce48" table:formula="of:=&quot;v1-0/run0&quot;&amp;COLUMN()-3" office:value-type="string" office:string-value="v1-0/run039" calcext:value-type="string">
            <text:p>v1-0/run039</text:p>
          </table:table-cell>
          <table:table-cell table:style-name="ce48" table:formula="of:=&quot;v1-0/run0&quot;&amp;COLUMN()-3" office:value-type="string" office:string-value="v1-0/run040" calcext:value-type="string">
            <text:p>v1-0/run040</text:p>
          </table:table-cell>
          <table:table-cell table:style-name="ce48" table:formula="of:=&quot;v1-0/run0&quot;&amp;COLUMN()-3" office:value-type="string" office:string-value="v1-0/run041" calcext:value-type="string">
            <text:p>v1-0/run041</text:p>
          </table:table-cell>
          <table:table-cell table:style-name="ce48" table:formula="of:=&quot;v1-0/run0&quot;&amp;COLUMN()-3" office:value-type="string" office:string-value="v1-0/run042" calcext:value-type="string">
            <text:p>v1-0/run042</text:p>
          </table:table-cell>
          <table:table-cell table:style-name="ce48" table:formula="of:=&quot;v1-0/run0&quot;&amp;COLUMN()-3" office:value-type="string" office:string-value="v1-0/run043" calcext:value-type="string">
            <text:p>v1-0/run043</text:p>
          </table:table-cell>
          <table:table-cell table:style-name="ce48" table:formula="of:=&quot;v1-0/run0&quot;&amp;COLUMN()-3" office:value-type="string" office:string-value="v1-0/run044" calcext:value-type="string">
            <text:p>v1-0/run044</text:p>
          </table:table-cell>
          <table:table-cell table:style-name="ce48" table:formula="of:=&quot;v1-0/run0&quot;&amp;COLUMN()-3" office:value-type="string" office:string-value="v1-0/run045" calcext:value-type="string">
            <text:p>v1-0/run045</text:p>
          </table:table-cell>
          <table:table-cell table:style-name="ce48" table:formula="of:=&quot;v1-0/run0&quot;&amp;COLUMN()-3" office:value-type="string" office:string-value="v1-0/run046" calcext:value-type="string">
            <text:p>v1-0/run046</text:p>
          </table:table-cell>
          <table:table-cell table:style-name="ce48" table:formula="of:=&quot;v1-0/run0&quot;&amp;COLUMN()-3" office:value-type="string" office:string-value="v1-0/run047" calcext:value-type="string">
            <text:p>v1-0/run047</text:p>
          </table:table-cell>
          <table:table-cell table:style-name="ce48" table:formula="of:=&quot;v1-0/run0&quot;&amp;COLUMN()-3" office:value-type="string" office:string-value="v1-0/run048" calcext:value-type="string">
            <text:p>v1-0/run048</text:p>
          </table:table-cell>
          <table:table-cell table:style-name="ce48" table:formula="of:=&quot;v1-0/run0&quot;&amp;COLUMN()-3" office:value-type="string" office:string-value="v1-0/run049" calcext:value-type="string">
            <text:p>v1-0/run049</text:p>
          </table:table-cell>
          <table:table-cell table:style-name="ce48" table:formula="of:=&quot;v1-0/run0&quot;&amp;COLUMN()-3" office:value-type="string" office:string-value="v1-0/run050" calcext:value-type="string">
            <text:p>v1-0/run050</text:p>
          </table:table-cell>
          <table:table-cell table:style-name="ce17" table:number-columns-repeated="621"/>
        </table:table-row>
        <table:table-row table:style-name="ro4">
          <table:table-cell table:style-name="ce18" office:value-type="string" calcext:value-type="string">
            <text:p>Period covered by simulation</text:p>
          </table:table-cell>
          <table:table-cell table:style-name="ce34"/>
          <table:table-cell table:style-name="ce34" office:value-type="string" calcext:value-type="string">
            <text:p>0000/00-0000/00</text:p>
          </table:table-cell>
          <table:table-cell table:number-columns-repeated="5" table:style-name="ce34" office:value-type="string" calcext:value-type="string">
            <text:p>1959/01/01-2018/05/31</text:p>
          </table:table-cell>
          <table:table-cell table:number-columns-repeated="40" table:style-name="ce34" office:value-type="string" calcext:value-type="string">
            <text:p>2010/01/01-2018/05/31</text:p>
          </table:table-cell>
          <table:table-cell table:number-columns-repeated="5" table:style-name="ce34" office:value-type="string" calcext:value-type="string">
            <text:p>1959/01/01-2018/05/31</text:p>
          </table:table-cell>
          <table:table-cell table:style-name="ce31" table:number-columns-repeated="621"/>
        </table:table-row>
        <table:table-row table:style-name="ro18">
          <table:table-cell table:style-name="ce19" office:value-type="string" calcext:value-type="string">
            <text:p>Comments</text:p>
          </table:table-cell>
          <table:table-cell table:style-name="ce17"/>
          <table:table-cell table:style-name="ce17" office:value-type="string" calcext:value-type="string">
            <text:p>Contains quantities that are common across all simulations</text:p>
          </table:table-cell>
          <table:table-cell table:style-name="ce17" table:number-columns-repeated="5"/>
          <table:table-cell table:style-name="ce34" table:number-columns-repeated="40"/>
          <table:table-cell table:style-name="ce17" table:number-columns-repeated="626"/>
        </table:table-row>
        <table:table-row table:style-name="ro4">
          <table:table-cell table:style-name="ce20" office:value-type="string" calcext:value-type="string">
            <text:p>atmos/fx (2-D)</text:p>
          </table:table-cell>
          <table:table-cell table:style-name="ce20" office:value-type="string" calcext:value-type="string">
            <text:p>Atmosphere fixed 2-D</text:p>
          </table:table-cell>
          <table:table-cell table:style-name="ce67" table:number-columns-repeated="51"/>
          <table:table-cell table:style-name="ce20" table:number-columns-repeated="621"/>
        </table:table-row>
        <table:table-row table:style-name="ro4">
          <table:table-cell table:style-name="ce21" office:value-type="string" calcext:value-type="string">
            <text:p>fx/orog</text:p>
          </table:table-cell>
          <table:table-cell table:style-name="ce21" office:value-type="string" calcext:value-type="string">
            <text:p>Surface Altitude</text:p>
          </table:table-cell>
          <table:table-cell table:number-columns-repeated="51" table:style-name="ce4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fx/sftlf</text:p>
          </table:table-cell>
          <table:table-cell table:style-name="ce21" office:value-type="string" calcext:value-type="string">
            <text:p>Land Area Fraction</text:p>
          </table:table-cell>
          <table:table-cell table:number-columns-repeated="51" table:style-name="ce4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0" office:value-type="string" calcext:value-type="string">
            <text:p>land/fx (2-D)</text:p>
          </table:table-cell>
          <table:table-cell table:style-name="ce20" office:value-type="string" calcext:value-type="string">
            <text:p>Land fixed 2-D</text:p>
          </table:table-cell>
          <table:table-cell table:style-name="ce39"/>
          <table:table-cell table:style-name="ce20" table:number-columns-repeated="633"/>
          <table:table-cell table:style-name="ce62" table:number-columns-repeated="38"/>
        </table:table-row>
        <table:table-row table:style-name="ro4">
          <table:table-cell table:style-name="ce21" office:value-type="string" calcext:value-type="string">
            <text:p>fx/mrsofc</text:p>
          </table:table-cell>
          <table:table-cell table:style-name="ce21" office:value-type="string" calcext:value-type="string">
            <text:p>Capacity of Soil to Store Water</text:p>
          </table:table-cell>
          <table:table-cell table:number-columns-repeated="51" table:style-name="ce4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0" office:value-type="string" calcext:value-type="string">
            <text:p>atmos/mon (0-D)</text:p>
          </table:table-cell>
          <table:table-cell table:style-name="ce20" office:value-type="string" calcext:value-type="string">
            <text:p>Atmosphere monthly 0-D</text:p>
          </table:table-cell>
          <table:table-cell table:style-name="ce46" table:number-columns-repeated="51"/>
          <table:table-cell table:style-name="ce20" table:number-columns-repeated="621"/>
        </table:table-row>
        <table:table-row table:style-name="ro4">
          <table:table-cell table:style-name="ce21" office:value-type="string" calcext:value-type="string">
            <text:p>Amon/cfc11global</text:p>
          </table:table-cell>
          <table:table-cell table:style-name="ce21" office:value-type="string" calcext:value-type="string">
            <text:p>Global Mean Mole Fraction of CFC11</text:p>
          </table:table-cell>
          <table:table-cell table:style-name="ce68" office:value-type="string" calcext:value-type="string">
            <text:p>NOT EXTRACTED</text:p>
          </table:table-cell>
          <table:table-cell table:number-columns-repeated="50" table:style-name="ce4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Amon/cfc12global</text:p>
          </table:table-cell>
          <table:table-cell table:style-name="ce21" office:value-type="string" calcext:value-type="string">
            <text:p>Global Mean Mole Fraction of CFC12</text:p>
          </table:table-cell>
          <table:table-cell table:style-name="ce68" office:value-type="string" calcext:value-type="string">
            <text:p>NOT EXTRACTED</text:p>
          </table:table-cell>
          <table:table-cell table:number-columns-repeated="50" table:style-name="ce4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Amon/cfc113global</text:p>
          </table:table-cell>
          <table:table-cell table:style-name="ce21" office:value-type="string" calcext:value-type="string">
            <text:p>Global Mean Mole Fraction of CFC113</text:p>
          </table:table-cell>
          <table:table-cell table:style-name="ce68" office:value-type="string" calcext:value-type="string">
            <text:p>NOT EXTRACTED</text:p>
          </table:table-cell>
          <table:table-cell table:number-columns-repeated="50" table:style-name="ce4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Amon/ch4global</text:p>
          </table:table-cell>
          <table:table-cell table:style-name="ce21" office:value-type="string" calcext:value-type="string">
            <text:p>Global Mean Mole Fraction of CH4</text:p>
          </table:table-cell>
          <table:table-cell table:style-name="ce68" office:value-type="string" calcext:value-type="string">
            <text:p>NOT EXTRACTED</text:p>
          </table:table-cell>
          <table:table-cell table:number-columns-repeated="50" table:style-name="ce4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Amon/co2global</text:p>
          </table:table-cell>
          <table:table-cell table:style-name="ce21" office:value-type="string" calcext:value-type="string">
            <text:p>Global Mean Mole Fraction of CO2</text:p>
          </table:table-cell>
          <table:table-cell table:style-name="ce68" office:value-type="string" calcext:value-type="string">
            <text:p>NOT EXTRACTED</text:p>
          </table:table-cell>
          <table:table-cell table:number-columns-repeated="50" table:style-name="ce4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Amon/hfcfc22global</text:p>
          </table:table-cell>
          <table:table-cell table:style-name="ce21" office:value-type="string" calcext:value-type="string">
            <text:p>Global Mean Mole Fraction of HCFC22</text:p>
          </table:table-cell>
          <table:table-cell table:style-name="ce68" office:value-type="string" calcext:value-type="string">
            <text:p>NOT EXTRACTED</text:p>
          </table:table-cell>
          <table:table-cell table:number-columns-repeated="50" table:style-name="ce4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1" office:value-type="string" calcext:value-type="string">
            <text:p>Amon/n20global</text:p>
          </table:table-cell>
          <table:table-cell table:style-name="ce21" office:value-type="string" calcext:value-type="string">
            <text:p>Global Mean Mole Fraction of N2O</text:p>
          </table:table-cell>
          <table:table-cell table:style-name="ce68" office:value-type="string" calcext:value-type="string">
            <text:p>NOT EXTRACTED</text:p>
          </table:table-cell>
          <table:table-cell table:number-columns-repeated="50" table:style-name="ce42" office:value-type="string" calcext:value-type="string">
            <text:p>N/A</text:p>
          </table:table-cell>
          <table:table-cell table:style-name="ce15" table:number-columns-repeated="621"/>
        </table:table-row>
        <table:table-row table:style-name="ro4">
          <table:table-cell table:style-name="ce20" office:value-type="string" calcext:value-type="string">
            <text:p>atmos/mon (2-D)</text:p>
          </table:table-cell>
          <table:table-cell table:style-name="ce20" office:value-type="string" calcext:value-type="string">
            <text:p>Atmosphere monthly 2-D</text:p>
          </table:table-cell>
          <table:table-cell table:style-name="ce46" table:number-columns-repeated="51"/>
          <table:table-cell table:style-name="ce20" table:number-columns-repeated="621"/>
        </table:table-row>
        <table:table-row table:style-name="ro4">
          <table:table-cell table:style-name="ce24" office:value-type="string" calcext:value-type="string">
            <text:p>Amon/clt</text:p>
          </table:table-cell>
          <table:table-cell table:style-name="ce22" office:value-type="string" calcext:value-type="string">
            <text:p>Total Cloud Frac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hfls</text:p>
          </table:table-cell>
          <table:table-cell table:style-name="ce22" office:value-type="string" calcext:value-type="string">
            <text:p>Surface Upward Latent Heat Flux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hfss</text:p>
          </table:table-cell>
          <table:table-cell table:style-name="ce22" office:value-type="string" calcext:value-type="string">
            <text:p>Surface Upward Sensible Heat Flux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hurs</text:p>
          </table:table-cell>
          <table:table-cell table:style-name="ce22" office:value-type="string" calcext:value-type="string">
            <text:p>Near-Surface Relative Humidity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huss</text:p>
          </table:table-cell>
          <table:table-cell table:style-name="ce22" office:value-type="string" calcext:value-type="string">
            <text:p>Near-Surface Specific Humidity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17">
          <table:table-cell table:style-name="ce22" office:value-type="string" calcext:value-type="string">
            <text:p>Amon/mmrvolc</text:p>
          </table:table-cell>
          <table:table-cell table:style-name="ce22" office:value-type="string" calcext:value-type="string">
            <text:p>Mass Mixing Ratio of Volcanic Aerosol</text:p>
          </table:table-cell>
          <table:table-cell table:style-name="ce38" office:value-type="string" calcext:value-type="string">
            <text:p>See Nat-Hist/CMIP5-est1/v2-0</text:p>
          </table:table-cell>
          <table:table-cell table:number-columns-repeated="50" table:style-name="ce50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17">
          <table:table-cell table:style-name="ce24" office:value-type="string" calcext:value-type="string">
            <text:p>Amon/od550aer</text:p>
          </table:table-cell>
          <table:table-cell table:style-name="ce22" office:value-type="string" calcext:value-type="string">
            <text:p>Ambient Aerosol Optical Thickness at 550 nm</text:p>
          </table:table-cell>
          <table:table-cell table:style-name="ce38" office:value-type="string" calcext:value-type="string">
            <text:p>See Nat-Hist/CMIP5-est1/v2-0</text:p>
          </table:table-cell>
          <table:table-cell table:number-columns-repeated="50" table:style-name="ce50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pr</text:p>
          </table:table-cell>
          <table:table-cell table:style-name="ce22" office:value-type="string" calcext:value-type="string">
            <text:p>Precipit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prw</text:p>
          </table:table-cell>
          <table:table-cell table:style-name="ce22" office:value-type="string" calcext:value-type="string">
            <text:p>Water Vapor Path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ps</text:p>
          </table:table-cell>
          <table:table-cell table:style-name="ce22" office:value-type="string" calcext:value-type="string">
            <text:p>Surface Air Press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psl</text:p>
          </table:table-cell>
          <table:table-cell table:style-name="ce22" office:value-type="string" calcext:value-type="string">
            <text:p>Sea Level Press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rlds</text:p>
          </table:table-cell>
          <table:table-cell table:style-name="ce22" office:value-type="string" calcext:value-type="string">
            <text:p>Surface Downwelling Long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rlus</text:p>
          </table:table-cell>
          <table:table-cell table:style-name="ce22" office:value-type="string" calcext:value-type="string">
            <text:p>Surface Upwelling Long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rlut</text:p>
          </table:table-cell>
          <table:table-cell table:style-name="ce22" office:value-type="string" calcext:value-type="string">
            <text:p>TOA Outgoing Long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rsds</text:p>
          </table:table-cell>
          <table:table-cell table:style-name="ce22" office:value-type="string" calcext:value-type="string">
            <text:p>Surface Downwelling Short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rsdt</text:p>
          </table:table-cell>
          <table:table-cell table:style-name="ce22" office:value-type="string" calcext:value-type="string">
            <text:p>TOA Incident Short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rsus</text:p>
          </table:table-cell>
          <table:table-cell table:style-name="ce22" office:value-type="string" calcext:value-type="string">
            <text:p>Surface Upwelling Short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rsut</text:p>
          </table:table-cell>
          <table:table-cell table:style-name="ce22" office:value-type="string" calcext:value-type="string">
            <text:p>TOA Outgoing Short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tauu</text:p>
          </table:table-cell>
          <table:table-cell table:style-name="ce22" office:value-type="string" calcext:value-type="string">
            <text:p>Surface Downward Eastward Wind Stress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tauv</text:p>
          </table:table-cell>
          <table:table-cell table:style-name="ce22" office:value-type="string" calcext:value-type="string">
            <text:p>Surface Downward Northward Wind Stress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ts</text:p>
          </table:table-cell>
          <table:table-cell table:style-name="ce22" office:value-type="string" calcext:value-type="string">
            <text:p>Surface Temperat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05-v4-1/mon</text:p>
          </table:table-cell>
          <table:table-cell table:style-name="ce20" office:value-type="string" calcext:value-type="string">
            <text:p>Atmosphere WRAF0.5 v.1 regions mon</text:p>
          </table:table-cell>
          <table:table-cell table:style-name="ce20"/>
          <table:table-cell table:style-name="ce51" table:number-columns-repeated="50"/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05-v4-1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05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05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05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2-v4-1/mon</text:p>
          </table:table-cell>
          <table:table-cell table:style-name="ce20" office:value-type="string" calcext:value-type="string">
            <text:p>Atmosphere WRAF2 v.1 regions mon</text:p>
          </table:table-cell>
          <table:table-cell table:style-name="ce20"/>
          <table:table-cell table:style-name="ce51" table:number-columns-repeated="50"/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2-v4-1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50" table:style-name="ce41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2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0" table:style-name="ce41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2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0" table:style-name="ce41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2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0" table:style-name="ce41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5-v4-1/mon</text:p>
          </table:table-cell>
          <table:table-cell table:style-name="ce20" office:value-type="string" calcext:value-type="string">
            <text:p>Atmosphere WRAF5 v.1 regions mon</text:p>
          </table:table-cell>
          <table:table-cell table:style-name="ce20"/>
          <table:table-cell table:style-name="ce51" table:number-columns-repeated="50"/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5-v4-1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50" table:style-name="ce41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5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0" table:style-name="ce41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5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0" table:style-name="ce41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5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0" table:style-name="ce41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10-v4-1/mon</text:p>
          </table:table-cell>
          <table:table-cell table:style-name="ce20" office:value-type="string" calcext:value-type="string">
            <text:p>Atmosphere WRAF2 v.1 regions mon</text:p>
          </table:table-cell>
          <table:table-cell table:style-name="ce20"/>
          <table:table-cell table:style-name="ce51" table:number-columns-repeated="50"/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10-v4-1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10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10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-WRAF10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land/mon (2-D)</text:p>
          </table:table-cell>
          <table:table-cell table:style-name="ce23" office:value-type="string" calcext:value-type="string">
            <text:p>Land monthly 2-D</text:p>
          </table:table-cell>
          <table:table-cell table:style-name="ce46"/>
          <table:table-cell table:style-name="ce51" table:number-columns-repeated="50"/>
          <table:table-cell table:style-name="ce20" table:number-columns-repeated="621"/>
        </table:table-row>
        <table:table-row table:style-name="ro4">
          <table:table-cell table:style-name="ce24" office:value-type="string" calcext:value-type="string">
            <text:p>Lmon/dis</text:p>
          </table:table-cell>
          <table:table-cell table:style-name="ce22" office:value-type="string" calcext:value-type="string">
            <text:p>Discharg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evspsblsoi</text:p>
          </table:table-cell>
          <table:table-cell table:style-name="ce22" office:value-type="string" calcext:value-type="string">
            <text:p>Water Evaporation from Soil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evspsblveg</text:p>
          </table:table-cell>
          <table:table-cell table:style-name="ce22" office:value-type="string" calcext:value-type="string">
            <text:p>Evaporation from Canopy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17">
          <table:table-cell table:style-name="ce24" office:value-type="string" calcext:value-type="string">
            <text:p>Lmon/lai</text:p>
          </table:table-cell>
          <table:table-cell table:style-name="ce22" office:value-type="string" calcext:value-type="string">
            <text:p>Leaf Area Index</text:p>
          </table:table-cell>
          <table:table-cell table:style-name="ce38" office:value-type="string" calcext:value-type="string">
            <text:p>See Nat-Hist/CMIP5-est1/v2-0</text:p>
          </table:table-cell>
          <table:table-cell table:number-columns-repeated="50" table:style-name="ce38" office:value-type="string" calcext:value-type="string">
            <text:p>N/A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mrfso</text:p>
          </table:table-cell>
          <table:table-cell table:style-name="ce22" office:value-type="string" calcext:value-type="string">
            <text:p>Soil Frozen Water Content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mrro</text:p>
          </table:table-cell>
          <table:table-cell table:style-name="ce22" office:value-type="string" calcext:value-type="string">
            <text:p>Total Runoff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mrros</text:p>
          </table:table-cell>
          <table:table-cell table:style-name="ce22" office:value-type="string" calcext:value-type="string">
            <text:p>Surface Runoff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Lmon/mrso</text:p>
          </table:table-cell>
          <table:table-cell table:style-name="ce22" office:value-type="string" calcext:value-type="string">
            <text:p>Total Soil Moisture Content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mrsos</text:p>
          </table:table-cell>
          <table:table-cell table:style-name="ce22" office:value-type="string" calcext:value-type="string">
            <text:p>Moisture in Upper Portion of Soil Colum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tran</text:p>
          </table:table-cell>
          <table:table-cell table:style-name="ce22" office:value-type="string" calcext:value-type="string">
            <text:p>Transpir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mon/tsls</text:p>
          </table:table-cell>
          <table:table-cell table:style-name="ce22" office:value-type="string" calcext:value-type="string">
            <text:p>Temperature of Upper Portion of Soil Colum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landIce/mon (2-D)</text:p>
          </table:table-cell>
          <table:table-cell table:style-name="ce23" office:value-type="string" calcext:value-type="string">
            <text:p>Land ice monthly 2-D</text:p>
          </table:table-cell>
          <table:table-cell table:style-name="ce46"/>
          <table:table-cell table:style-name="ce51" table:number-columns-repeated="50"/>
          <table:table-cell table:style-name="ce20" table:number-columns-repeated="621"/>
        </table:table-row>
        <table:table-row table:style-name="ro4">
          <table:table-cell table:style-name="ce24" office:value-type="string" calcext:value-type="string">
            <text:p>LImon/snc</text:p>
          </table:table-cell>
          <table:table-cell table:style-name="ce22" office:value-type="string" calcext:value-type="string">
            <text:p>Snow Area Frac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Imon/snd</text:p>
          </table:table-cell>
          <table:table-cell table:style-name="ce22" office:value-type="string" calcext:value-type="string">
            <text:p>Snow Depth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LImon/snw</text:p>
          </table:table-cell>
          <table:table-cell table:style-name="ce22" office:value-type="string" calcext:value-type="string">
            <text:p>Surface Snow Amount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ocean/mon (2-D)</text:p>
          </table:table-cell>
          <table:table-cell table:style-name="ce23" office:value-type="string" calcext:value-type="string">
            <text:p>Ocean monthly 2-D</text:p>
          </table:table-cell>
          <table:table-cell table:style-name="ce46"/>
          <table:table-cell table:style-name="ce51" table:number-columns-repeated="50"/>
          <table:table-cell table:style-name="ce20" table:number-columns-repeated="621"/>
        </table:table-row>
        <table:table-row table:style-name="ro4">
          <table:table-cell table:style-name="ce24" office:value-type="string" calcext:value-type="string">
            <text:p>Omon/tos</text:p>
          </table:table-cell>
          <table:table-cell table:style-name="ce22" office:value-type="string" calcext:value-type="string">
            <text:p>Sea Surface Temperature</text:p>
          </table:table-cell>
          <table:table-cell table:style-name="ce32" office:value-type="string" calcext:value-type="string">
            <text:p>1951/01/01-2018/06/30</text:p>
          </table:table-cell>
          <table:table-cell table:number-columns-repeated="50" table:style-name="ce72" office:value-type="string" calcext:value-type="string">
            <text:p>N/A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seaIce/mon (2-D)</text:p>
          </table:table-cell>
          <table:table-cell table:style-name="ce23" office:value-type="string" calcext:value-type="string">
            <text:p>Sea ice monthly 2-D</text:p>
          </table:table-cell>
          <table:table-cell table:style-name="ce46"/>
          <table:table-cell table:style-name="ce51" table:number-columns-repeated="50"/>
          <table:table-cell table:style-name="ce20" table:number-columns-repeated="621"/>
        </table:table-row>
        <table:table-row table:style-name="ro4">
          <table:table-cell table:style-name="ce24" office:value-type="string" calcext:value-type="string">
            <text:p>OImon/sic</text:p>
          </table:table-cell>
          <table:table-cell table:style-name="ce22" office:value-type="string" calcext:value-type="string">
            <text:p>Sea Ice Area Fraction</text:p>
          </table:table-cell>
          <table:table-cell table:style-name="ce32" office:value-type="string" calcext:value-type="string">
            <text:p>1951/01/01-2018/06/30</text:p>
          </table:table-cell>
          <table:table-cell table:number-columns-repeated="50" table:style-name="ce72" office:value-type="string" calcext:value-type="string">
            <text:p>N/A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atmos/mon (3-D)</text:p>
          </table:table-cell>
          <table:table-cell table:style-name="ce23" office:value-type="string" calcext:value-type="string">
            <text:p>Atmosphere monthly 3-D</text:p>
          </table:table-cell>
          <table:table-cell table:style-name="ce46"/>
          <table:table-cell table:style-name="ce51" table:number-columns-repeated="50"/>
          <table:table-cell table:style-name="ce20" table:number-columns-repeated="621"/>
        </table:table-row>
        <table:table-row table:style-name="ro4">
          <table:table-cell table:style-name="ce24" office:value-type="string" calcext:value-type="string">
            <text:p>Amon/hur</text:p>
          </table:table-cell>
          <table:table-cell table:style-name="ce22" office:value-type="string" calcext:value-type="string">
            <text:p>Relative Humidity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hus</text:p>
          </table:table-cell>
          <table:table-cell table:style-name="ce22" office:value-type="string" calcext:value-type="string">
            <text:p>Specific Humidity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ta</text:p>
          </table:table-cell>
          <table:table-cell table:style-name="ce22" office:value-type="string" calcext:value-type="string">
            <text:p>Air Temperat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mon/tro3</text:p>
          </table:table-cell>
          <table:table-cell table:style-name="ce22" office:value-type="string" calcext:value-type="string">
            <text:p>Mole Fraction of O3</text:p>
          </table:table-cell>
          <table:table-cell table:style-name="ce38" office:value-type="string" calcext:value-type="string">
            <text:p>N/A</text:p>
          </table:table-cell>
          <table:table-cell table:number-columns-repeated="50" table:style-name="ce50" office:value-type="string" calcext:value-type="string">
            <text:p>Not extracted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ua</text:p>
          </table:table-cell>
          <table:table-cell table:style-name="ce22" office:value-type="string" calcext:value-type="string">
            <text:p>Eastward Wind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va</text:p>
          </table:table-cell>
          <table:table-cell table:style-name="ce22" office:value-type="string" calcext:value-type="string">
            <text:p>Northward Wind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wap</text:p>
          </table:table-cell>
          <table:table-cell table:style-name="ce22" office:value-type="string" calcext:value-type="string">
            <text:p>omega (=dp/dt)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mon/zg</text:p>
          </table:table-cell>
          <table:table-cell table:style-name="ce22" office:value-type="string" calcext:value-type="string">
            <text:p>Geopotential Height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land/mon (3-D)</text:p>
          </table:table-cell>
          <table:table-cell table:style-name="ce23" office:value-type="string" calcext:value-type="string">
            <text:p>Land monthly 3-D</text:p>
          </table:table-cell>
          <table:table-cell table:style-name="ce23" table:number-columns-repeated="51"/>
          <table:table-cell table:style-name="ce20" table:number-columns-repeated="621"/>
        </table:table-row>
        <table:table-row table:style-name="ro4">
          <table:table-cell table:style-name="ce22" office:value-type="string" calcext:value-type="string">
            <text:p>Lmon/mrlsl</text:p>
          </table:table-cell>
          <table:table-cell table:style-name="ce22" office:value-type="string" calcext:value-type="string">
            <text:p>Water Content of Soil Layer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Lmon/tsl</text:p>
          </table:table-cell>
          <table:table-cell table:style-name="ce22" office:value-type="string" calcext:value-type="string">
            <text:p>Temperature of Soil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atmos/day (2-D)</text:p>
          </table:table-cell>
          <table:table-cell table:style-name="ce23" office:value-type="string" calcext:value-type="string">
            <text:p>Atmosphere daily 2-D</text:p>
          </table:table-cell>
          <table:table-cell table:style-name="ce46"/>
          <table:table-cell table:style-name="ce51" table:number-columns-repeated="50"/>
          <table:table-cell table:style-name="ce20" table:number-columns-repeated="621"/>
        </table:table-row>
        <table:table-row table:style-name="ro4">
          <table:table-cell table:style-name="ce24" office:value-type="string" calcext:value-type="string">
            <text:p>Aday/clt</text:p>
          </table:table-cell>
          <table:table-cell table:style-name="ce22" office:value-type="string" calcext:value-type="string">
            <text:p>Total Cloud Frac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hfls</text:p>
          </table:table-cell>
          <table:table-cell table:style-name="ce22" office:value-type="string" calcext:value-type="string">
            <text:p>Surface Upward Latent Heat Flux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hfss</text:p>
          </table:table-cell>
          <table:table-cell table:style-name="ce22" office:value-type="string" calcext:value-type="string">
            <text:p>Surface Upward Sensible Heat Flux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hurs</text:p>
          </table:table-cell>
          <table:table-cell table:style-name="ce22" office:value-type="string" calcext:value-type="string">
            <text:p>Near-Surface Relative Humidity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huss</text:p>
          </table:table-cell>
          <table:table-cell table:style-name="ce22" office:value-type="string" calcext:value-type="string">
            <text:p>Near-Surface Specific Humidity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pr</text:p>
          </table:table-cell>
          <table:table-cell table:style-name="ce22" office:value-type="string" calcext:value-type="string">
            <text:p>Precipit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/prsn</text:p>
          </table:table-cell>
          <table:table-cell table:style-name="ce22" office:value-type="string" calcext:value-type="string">
            <text:p>Snowfall flux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/prw</text:p>
          </table:table-cell>
          <table:table-cell table:style-name="ce22" office:value-type="string" calcext:value-type="string">
            <text:p>Water Vapor Path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ps</text:p>
          </table:table-cell>
          <table:table-cell table:style-name="ce22" office:value-type="string" calcext:value-type="string">
            <text:p>Surface Air Press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psl</text:p>
          </table:table-cell>
          <table:table-cell table:style-name="ce22" office:value-type="string" calcext:value-type="string">
            <text:p>Sea Level Press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rlds</text:p>
          </table:table-cell>
          <table:table-cell table:style-name="ce22" office:value-type="string" calcext:value-type="string">
            <text:p>Surface Downwelling Long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rlus</text:p>
          </table:table-cell>
          <table:table-cell table:style-name="ce22" office:value-type="string" calcext:value-type="string">
            <text:p>Surface Upwelling Long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rsds</text:p>
          </table:table-cell>
          <table:table-cell table:style-name="ce22" office:value-type="string" calcext:value-type="string">
            <text:p>Surface Downwelling Short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rsdt</text:p>
          </table:table-cell>
          <table:table-cell table:style-name="ce22" office:value-type="string" calcext:value-type="string">
            <text:p>TOA Incident Short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rsus</text:p>
          </table:table-cell>
          <table:table-cell table:style-name="ce22" office:value-type="string" calcext:value-type="string">
            <text:p>Surface Upwelling Short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rsut</text:p>
          </table:table-cell>
          <table:table-cell table:style-name="ce22" office:value-type="string" calcext:value-type="string">
            <text:p>TOA Outgoing Short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ts</text:p>
          </table:table-cell>
          <table:table-cell table:style-name="ce22" office:value-type="string" calcext:value-type="string">
            <text:p>Surface Temperat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/uas</text:p>
          </table:table-cell>
          <table:table-cell table:style-name="ce22" office:value-type="string" calcext:value-type="string">
            <text:p>Eastward Near-Surface Wind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/vas</text:p>
          </table:table-cell>
          <table:table-cell table:style-name="ce22" office:value-type="string" calcext:value-type="string">
            <text:p>Northward Near-Surface Wind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05-v4-1/day</text:p>
          </table:table-cell>
          <table:table-cell table:style-name="ce20" office:value-type="string" calcext:value-type="string">
            <text:p>Atmosphere WRAF0.5 v.1 regions day</text:p>
          </table:table-cell>
          <table:table-cell table:style-name="ce20"/>
          <table:table-cell table:style-name="ce51" table:number-columns-repeated="50"/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05-v4-1/pr</text:p>
          </table:table-cell>
          <table:table-cell table:style-name="ce22" office:value-type="string" calcext:value-type="string">
            <text:p>Precipit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05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05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05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2-v4-1/day</text:p>
          </table:table-cell>
          <table:table-cell table:style-name="ce20" office:value-type="string" calcext:value-type="string">
            <text:p>Atmosphere WRAF2 v.1 regions day</text:p>
          </table:table-cell>
          <table:table-cell table:style-name="ce20"/>
          <table:table-cell table:style-name="ce51" table:number-columns-repeated="50"/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2-v4-1/pr</text:p>
          </table:table-cell>
          <table:table-cell table:style-name="ce22" office:value-type="string" calcext:value-type="string">
            <text:p>Precipit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2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2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2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5-v4-1/day</text:p>
          </table:table-cell>
          <table:table-cell table:style-name="ce20" office:value-type="string" calcext:value-type="string">
            <text:p>Atmosphere WRAF5 v.1 regions day</text:p>
          </table:table-cell>
          <table:table-cell table:style-name="ce20"/>
          <table:table-cell table:style-name="ce51" table:number-columns-repeated="50"/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5-v4-1/pr</text:p>
          </table:table-cell>
          <table:table-cell table:style-name="ce22" office:value-type="string" calcext:value-type="string">
            <text:p>Precipit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5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5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5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0" office:value-type="string" calcext:value-type="string">
            <text:p>atmos-WRAF10-v4-1/day</text:p>
          </table:table-cell>
          <table:table-cell table:style-name="ce20" office:value-type="string" calcext:value-type="string">
            <text:p>Atmosphere WRAF10 v.1 regions day</text:p>
          </table:table-cell>
          <table:table-cell table:style-name="ce20"/>
          <table:table-cell table:style-name="ce51" table:number-columns-repeated="50"/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10-v4-1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10-v4-1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10-v4-1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day-WRAF10-v4-1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atmos/day (3-D)</text:p>
          </table:table-cell>
          <table:table-cell table:style-name="ce23" office:value-type="string" calcext:value-type="string">
            <text:p>Atmosphere daily 3-D</text:p>
          </table:table-cell>
          <table:table-cell table:style-name="ce46"/>
          <table:table-cell table:style-name="ce51" table:number-columns-repeated="50"/>
          <table:table-cell table:style-name="ce20" table:number-columns-repeated="621"/>
        </table:table-row>
        <table:table-row table:style-name="ro4">
          <table:table-cell table:style-name="ce24" office:value-type="string" calcext:value-type="string">
            <text:p>Aday/hur</text:p>
          </table:table-cell>
          <table:table-cell table:style-name="ce22" office:value-type="string" calcext:value-type="string">
            <text:p>Relative Humidity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hus</text:p>
          </table:table-cell>
          <table:table-cell table:style-name="ce22" office:value-type="string" calcext:value-type="string">
            <text:p>Specific Humidity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ta</text:p>
          </table:table-cell>
          <table:table-cell table:style-name="ce22" office:value-type="string" calcext:value-type="string">
            <text:p>Air Temperat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ua</text:p>
          </table:table-cell>
          <table:table-cell table:style-name="ce22" office:value-type="string" calcext:value-type="string">
            <text:p>Eastward Wind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va</text:p>
          </table:table-cell>
          <table:table-cell table:style-name="ce22" office:value-type="string" calcext:value-type="string">
            <text:p>Northward Wind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wap</text:p>
          </table:table-cell>
          <table:table-cell table:style-name="ce22" office:value-type="string" calcext:value-type="string">
            <text:p>omega (=dp/dt)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day/zg</text:p>
          </table:table-cell>
          <table:table-cell table:style-name="ce22" office:value-type="string" calcext:value-type="string">
            <text:p>Geopotential Height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atmos/3hr (2-D)</text:p>
          </table:table-cell>
          <table:table-cell table:style-name="ce23" office:value-type="string" calcext:value-type="string">
            <text:p>Atmosphere 3-hourly 2-D</text:p>
          </table:table-cell>
          <table:table-cell table:style-name="ce46"/>
          <table:table-cell table:style-name="ce51" table:number-columns-repeated="50"/>
          <table:table-cell table:style-name="ce20" table:number-columns-repeated="621"/>
        </table:table-row>
        <table:table-row table:style-name="ro4">
          <table:table-cell table:style-name="ce22" office:value-type="string" calcext:value-type="string">
            <text:p>A3hr/clt</text:p>
          </table:table-cell>
          <table:table-cell table:style-name="ce22" office:value-type="string" calcext:value-type="string">
            <text:p>Total Cloud Fraction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hfls</text:p>
          </table:table-cell>
          <table:table-cell table:style-name="ce22" office:value-type="string" calcext:value-type="string">
            <text:p>Surface Upward Latent Heat Flux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hfss</text:p>
          </table:table-cell>
          <table:table-cell table:style-name="ce22" office:value-type="string" calcext:value-type="string">
            <text:p>Surface Upward Sensible Heat Flux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huss</text:p>
          </table:table-cell>
          <table:table-cell table:style-name="ce22" office:value-type="string" calcext:value-type="string">
            <text:p>Near-Surface Specific Humidity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3hr/pr</text:p>
          </table:table-cell>
          <table:table-cell table:style-name="ce22" office:value-type="string" calcext:value-type="string">
            <text:p>Precipit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prw</text:p>
          </table:table-cell>
          <table:table-cell table:style-name="ce22" office:value-type="string" calcext:value-type="string">
            <text:p>Water Vapor Path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ps</text:p>
          </table:table-cell>
          <table:table-cell table:style-name="ce22" office:value-type="string" calcext:value-type="string">
            <text:p>Surface Air Press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psl</text:p>
          </table:table-cell>
          <table:table-cell table:style-name="ce22" office:value-type="string" calcext:value-type="string">
            <text:p>Sea Level Press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rsds</text:p>
          </table:table-cell>
          <table:table-cell table:style-name="ce22" office:value-type="string" calcext:value-type="string">
            <text:p>Surface Downwelling Shortwave Radi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ta200</text:p>
          </table:table-cell>
          <table:table-cell table:style-name="ce22" office:value-type="string" calcext:value-type="string">
            <text:p>Air Temperature (200 hPa)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ta500</text:p>
          </table:table-cell>
          <table:table-cell table:style-name="ce22" office:value-type="string" calcext:value-type="string">
            <text:p>Air Temperature (500 hPa)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4" office:value-type="string" calcext:value-type="string">
            <text:p>A3hr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ts</text:p>
          </table:table-cell>
          <table:table-cell table:style-name="ce22" office:value-type="string" calcext:value-type="string">
            <text:p>Surface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ua850</text:p>
          </table:table-cell>
          <table:table-cell table:style-name="ce22" office:value-type="string" calcext:value-type="string">
            <text:p>Eastward Wind (850 hPa)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uas</text:p>
          </table:table-cell>
          <table:table-cell table:style-name="ce22" office:value-type="string" calcext:value-type="string">
            <text:p>Eastward Near-Surface Wind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va850</text:p>
          </table:table-cell>
          <table:table-cell table:style-name="ce22" office:value-type="string" calcext:value-type="string">
            <text:p>Eastward Wind (850 hPa)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vas</text:p>
          </table:table-cell>
          <table:table-cell table:style-name="ce22" office:value-type="string" calcext:value-type="string">
            <text:p>Northward Near-Surface Wind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zg200</text:p>
          </table:table-cell>
          <table:table-cell table:style-name="ce22" office:value-type="string" calcext:value-type="string">
            <text:p>Geopotential Height (200 hPa)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A3hr/zg1000</text:p>
          </table:table-cell>
          <table:table-cell table:style-name="ce22" office:value-type="string" calcext:value-type="string">
            <text:p>Geopotential Height (1000 hPa)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land/3hr (2-D)</text:p>
          </table:table-cell>
          <table:table-cell table:style-name="ce23" office:value-type="string" calcext:value-type="string">
            <text:p>Land 3-hourly 2-D</text:p>
          </table:table-cell>
          <table:table-cell table:style-name="ce23" table:number-columns-repeated="51"/>
          <table:table-cell table:style-name="ce20" table:number-columns-repeated="621"/>
        </table:table-row>
        <table:table-row table:style-name="ro4">
          <table:table-cell table:style-name="ce22" office:value-type="string" calcext:value-type="string">
            <text:p>L3hr/evspsblsoi</text:p>
          </table:table-cell>
          <table:table-cell table:style-name="ce22" office:value-type="string" calcext:value-type="string">
            <text:p>Water Evaporation from Soil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L3hr/evspsblveg</text:p>
          </table:table-cell>
          <table:table-cell table:style-name="ce22" office:value-type="string" calcext:value-type="string">
            <text:p>Evaporation from Canopy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L3hr/mrro</text:p>
          </table:table-cell>
          <table:table-cell table:style-name="ce22" office:value-type="string" calcext:value-type="string">
            <text:p>Total Runoff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L3hr/mrsos</text:p>
          </table:table-cell>
          <table:table-cell table:style-name="ce22" office:value-type="string" calcext:value-type="string">
            <text:p>Moisture in Upper Portion of Soil Colum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2" office:value-type="string" calcext:value-type="string">
            <text:p>L3hr/tran</text:p>
          </table:table-cell>
          <table:table-cell table:style-name="ce22" office:value-type="string" calcext:value-type="string">
            <text:p>Transpira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40" table:style-name="ce38" office:value-type="string" calcext:value-type="string">
            <text:p>2010/01/01-2018/05/31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style-name="ce62" table:number-columns-repeated="621"/>
        </table:table-row>
        <table:table-row table:style-name="ro4">
          <table:table-cell table:style-name="ce23" office:value-type="string" calcext:value-type="string">
            <text:p>atmos/3hr (3-D)</text:p>
          </table:table-cell>
          <table:table-cell table:style-name="ce23" office:value-type="string" calcext:value-type="string">
            <text:p>Atmosphere 3-hourly 3-D</text:p>
          </table:table-cell>
          <table:table-cell table:style-name="ce46"/>
          <table:table-cell table:style-name="ce51" table:number-columns-repeated="50"/>
          <table:table-cell table:style-name="ce20" table:number-columns-repeated="621"/>
        </table:table-row>
        <table:table-row table:style-name="ro4">
          <table:table-cell table:style-name="ce24" office:value-type="string" calcext:value-type="string">
            <text:p>A3hr/cl</text:p>
          </table:table-cell>
          <table:table-cell table:style-name="ce22" office:value-type="string" calcext:value-type="string">
            <text:p>Cloud Area Fraction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15" table:style-name="ce38" office:value-type="string" calcext:value-type="string">
            <text:p>2010/01/01-2018/05/31</text:p>
          </table:table-cell>
          <table:table-cell table:number-columns-repeated="30" table:style-name="ce50" office:value-type="string" calcext:value-type="string">
            <text:p>Not output</text:p>
          </table:table-cell>
          <table:table-cell table:number-columns-repeated="621"/>
        </table:table-row>
        <table:table-row table:style-name="ro4">
          <table:table-cell table:style-name="ce24" office:value-type="string" calcext:value-type="string">
            <text:p>A3hr/hus</text:p>
          </table:table-cell>
          <table:table-cell table:style-name="ce22" office:value-type="string" calcext:value-type="string">
            <text:p>Specific Humidity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15" table:style-name="ce38" office:value-type="string" calcext:value-type="string">
            <text:p>2010/01/01-2018/05/31</text:p>
          </table:table-cell>
          <table:table-cell table:number-columns-repeated="30" table:style-name="ce50" office:value-type="string" calcext:value-type="string">
            <text:p>Not output</text:p>
          </table:table-cell>
          <table:table-cell table:number-columns-repeated="621"/>
        </table:table-row>
        <table:table-row table:style-name="ro4">
          <table:table-cell table:style-name="ce24" office:value-type="string" calcext:value-type="string">
            <text:p>A3hr/ta</text:p>
          </table:table-cell>
          <table:table-cell table:style-name="ce22" office:value-type="string" calcext:value-type="string">
            <text:p>Air Temperature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15" table:style-name="ce38" office:value-type="string" calcext:value-type="string">
            <text:p>2010/01/01-2018/05/31</text:p>
          </table:table-cell>
          <table:table-cell table:number-columns-repeated="30" table:style-name="ce50" office:value-type="string" calcext:value-type="string">
            <text:p>Not output</text:p>
          </table:table-cell>
          <table:table-cell table:number-columns-repeated="621"/>
        </table:table-row>
        <table:table-row table:style-name="ro4">
          <table:table-cell table:style-name="ce24" office:value-type="string" calcext:value-type="string">
            <text:p>A3hr/ua</text:p>
          </table:table-cell>
          <table:table-cell table:style-name="ce22" office:value-type="string" calcext:value-type="string">
            <text:p>Eastward Wind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15" table:style-name="ce38" office:value-type="string" calcext:value-type="string">
            <text:p>2010/01/01-2018/05/31</text:p>
          </table:table-cell>
          <table:table-cell table:number-columns-repeated="30" table:style-name="ce50" office:value-type="string" calcext:value-type="string">
            <text:p>Not output</text:p>
          </table:table-cell>
          <table:table-cell table:number-columns-repeated="621"/>
        </table:table-row>
        <table:table-row table:style-name="ro4">
          <table:table-cell table:style-name="ce24" office:value-type="string" calcext:value-type="string">
            <text:p>A3hr/va</text:p>
          </table:table-cell>
          <table:table-cell table:style-name="ce22" office:value-type="string" calcext:value-type="string">
            <text:p>Northward Wind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15" table:style-name="ce38" office:value-type="string" calcext:value-type="string">
            <text:p>2010/01/01-2018/05/31</text:p>
          </table:table-cell>
          <table:table-cell table:number-columns-repeated="30" table:style-name="ce50" office:value-type="string" calcext:value-type="string">
            <text:p>Not output</text:p>
          </table:table-cell>
          <table:table-cell table:number-columns-repeated="621"/>
        </table:table-row>
        <table:table-row table:style-name="ro4">
          <table:table-cell table:style-name="ce24" office:value-type="string" calcext:value-type="string">
            <text:p>A3hr/gz</text:p>
          </table:table-cell>
          <table:table-cell table:style-name="ce22" office:value-type="string" calcext:value-type="string">
            <text:p>Geopotential Height</text:p>
          </table:table-cell>
          <table:table-cell table:style-name="ce42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18/05/31</text:p>
          </table:table-cell>
          <table:table-cell table:number-columns-repeated="15" table:style-name="ce38" office:value-type="string" calcext:value-type="string">
            <text:p>2010/01/01-2018/05/31</text:p>
          </table:table-cell>
          <table:table-cell table:number-columns-repeated="30" table:style-name="ce50" office:value-type="string" calcext:value-type="string">
            <text:p>Not output</text:p>
          </table:table-cell>
          <table:table-cell table:number-columns-repeated="621"/>
        </table:table-row>
        <table:table-row table:style-name="ro4" table:number-rows-repeated="1048370">
          <table:table-cell table:number-columns-repeated="674"/>
        </table:table-row>
        <table:table-row table:style-name="ro4">
          <table:table-cell table:number-columns-repeated="674"/>
        </table:table-row>
      </table:table>
      <table:table table:name="LBNL_CAM5-1-1degree_All-Hist_est1_v1-0" table:style-name="ta1">
        <table:table-column table:style-name="co1" table:default-cell-style-name="Default"/>
        <table:table-column table:style-name="co3" table:default-cell-style-name="Default"/>
        <table:table-column table:style-name="co4" table:number-columns-repeated="52" table:default-cell-style-name="Default"/>
        <table:table-column table:style-name="co2" table:number-columns-repeated="969" table:default-cell-style-name="Default"/>
        <table:table-row table:style-name="ro19">
          <table:table-cell table:style-name="ce1" office:value-type="string" calcext:value-type="string" table:number-columns-spanned="1021" table:number-rows-spanned="1">
            <text:p>Status of publishing of output of the C20C+ D&amp;A Project's LBNL/CAM5-1-1degree/All-Hist/est1/v1-0 simulations (performed under the High-Res modelling SFA)</text:p>
          </table:table-cell>
          <table:covered-table-cell table:style-name="ce64"/>
          <table:covered-table-cell table:number-columns-repeated="1019" table:style-name="ce1"/>
          <table:table-cell table:number-columns-repeated="2"/>
        </table:table-row>
        <table:table-row table:style-name="ro2">
          <table:table-cell table:style-name="ce2"/>
          <table:table-cell table:style-name="ce27"/>
          <table:table-cell table:style-name="ce5" table:number-columns-repeated="1018"/>
          <table:table-cell table:number-columns-repeated="3"/>
        </table:table-row>
        <table:table-row table:style-name="ro5">
          <table:table-cell table:style-name="ce7" office:value-type="string" calcext:value-type="string">
            <text:p>contact</text:p>
          </table:table-cell>
          <table:table-cell table:style-name="ce9" office:value-type="string" calcext:value-type="string">
            <text:p>dstone@lbl.gov</text:p>
          </table:table-cell>
          <table:table-cell table:style-name="ce8" table:number-columns-repeated="1018"/>
          <table:table-cell table:number-columns-repeated="3"/>
        </table:table-row>
        <table:table-row table:style-name="ro5">
          <table:table-cell table:style-name="ce7" office:value-type="string" calcext:value-type="string">
            <text:p>experiment_family</text:p>
          </table:table-cell>
          <table:table-cell table:style-name="ce9" office:value-type="string" calcext:value-type="string">
            <text:p>All-Hist</text:p>
          </table:table-cell>
          <table:table-cell table:style-name="ce8" table:number-columns-repeated="1018"/>
          <table:table-cell table:number-columns-repeated="3"/>
        </table:table-row>
        <table:table-row table:style-name="ro5">
          <table:table-cell table:style-name="ce7" office:value-type="string" calcext:value-type="string">
            <text:p>experiment</text:p>
          </table:table-cell>
          <table:table-cell table:style-name="ce9" office:value-type="string" calcext:value-type="string">
            <text:p>est1</text:p>
          </table:table-cell>
          <table:table-cell table:style-name="ce8" table:number-columns-repeated="1018"/>
          <table:table-cell table:number-columns-repeated="3"/>
        </table:table-row>
        <table:table-row table:style-name="ro5">
          <table:table-cell table:style-name="ce7" office:value-type="string" calcext:value-type="string">
            <text:p>subexperiment</text:p>
          </table:table-cell>
          <table:table-cell table:style-name="ce9" office:value-type="string" calcext:value-type="string">
            <text:p>v1-0</text:p>
          </table:table-cell>
          <table:table-cell table:style-name="ce8" table:number-columns-repeated="1018"/>
          <table:table-cell table:number-columns-repeated="3"/>
        </table:table-row>
        <table:table-row table:style-name="ro5">
          <table:table-cell table:style-name="ce7" office:value-type="string" calcext:value-type="string">
            <text:p>parent_experiment_family</text:p>
          </table:table-cell>
          <table:table-cell table:style-name="ce9" office:value-type="string" calcext:value-type="string">
            <text:p>N/A</text:p>
          </table:table-cell>
          <table:table-cell table:style-name="ce8" table:number-columns-repeated="1018"/>
          <table:table-cell table:number-columns-repeated="3"/>
        </table:table-row>
        <table:table-row table:style-name="ro5">
          <table:table-cell table:style-name="ce7" office:value-type="string" calcext:value-type="string">
            <text:p>parent_experiment</text:p>
          </table:table-cell>
          <table:table-cell table:style-name="ce9" office:value-type="string" calcext:value-type="string">
            <text:p>N/A</text:p>
          </table:table-cell>
          <table:table-cell table:style-name="ce8" table:number-columns-repeated="1018"/>
          <table:table-cell table:number-columns-repeated="3"/>
        </table:table-row>
        <table:table-row table:style-name="ro5">
          <table:table-cell table:style-name="ce7" office:value-type="string" calcext:value-type="string">
            <text:p>parent_subexperiment</text:p>
          </table:table-cell>
          <table:table-cell table:style-name="ce9" office:value-type="string" calcext:value-type="string">
            <text:p>N/A</text:p>
          </table:table-cell>
          <table:table-cell table:style-name="ce8" table:number-columns-repeated="1018"/>
          <table:table-cell table:number-columns-repeated="3"/>
        </table:table-row>
        <table:table-row table:style-name="ro3">
          <table:table-cell table:style-name="ce8"/>
          <table:table-cell table:style-name="ce9"/>
          <table:table-cell table:style-name="ce8" table:number-columns-repeated="1018"/>
          <table:table-cell table:number-columns-repeated="3"/>
        </table:table-row>
        <table:table-row table:style-name="ro5">
          <table:table-cell table:style-name="ce7" office:value-type="string" calcext:value-type="string">
            <text:p>forcing</text:p>
          </table:table-cell>
          <table:table-cell table:style-name="ce29" office:value-type="string" calcext:value-type="string">
            <text:p>Sea surface temperatures</text:p>
          </table:table-cell>
          <table:table-cell table:style-name="ce36" office:value-type="string" calcext:value-type="string" table:number-columns-spanned="2" table:number-rows-spanned="1">
            <text:p>Sea ice coverag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Greenhouse gas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Tropospheric aerosol burden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Ozone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olar irradianc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Volcanic aeroso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Land cover</text:p>
          </table:table-cell>
          <table:covered-table-cell table:style-name="ce36"/>
          <table:table-cell table:style-name="ce7" table:number-columns-repeated="1007"/>
        </table:table-row>
        <table:table-row table:style-name="ro17">
          <table:table-cell table:style-name="ce8"/>
          <table:table-cell table:style-name="ce65" office:value-type="string" calcext:value-type="string">
            <text:p>sst_HadOIBl_bc_0.9x1.25_1850_2008_c100127.nc</text:p>
          </table:table-cell>
          <table:table-cell table:style-name="ce66" office:value-type="string" calcext:value-type="string" table:number-columns-spanned="2" table:number-rows-spanned="1">
            <text:p>sst_HadOIBl_bc_0.9x1.25_1850_2011_c110307.nc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ghg_rcp45_1765-2500_c100405.nc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Cyclic year-2000 from: aero_1.9x2.5_L26_2000clim_c091112.nc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ozone_1.9x2.5_L26_1850-2105_rcp45_c101108.nc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pectral_irradiance_Lean_1610-2140_ann_c100408.nc</text:p>
          </table:table-cell>
          <table:covered-table-cell table:style-name="ce53"/>
          <table:table-cell table:style-name="ce78" office:value-type="string" calcext:value-type="string" table:number-columns-spanned="2" table:number-rows-spanned="1">
            <text:p>CCSM4_volcanic_1850-2110_prototype1_mfw.nc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urfdata.pftdyn_0.9x1.25_rcp4.5_simyr1850-2100_c100406.nc</text:p>
          </table:table-cell>
          <table:covered-table-cell table:style-name="ce53"/>
          <table:table-cell table:style-name="ce8" table:number-columns-repeated="1007"/>
        </table:table-row>
        <table:table-row table:style-name="ro3">
          <table:table-cell table:style-name="ce8"/>
          <table:table-cell table:style-name="ce9"/>
          <table:table-cell table:style-name="ce8" table:number-columns-repeated="1018"/>
          <table:table-cell table:number-columns-repeated="3"/>
        </table:table-row>
        <table:table-row table:style-name="ro5">
          <table:table-cell table:style-name="ce7" office:value-type="string" calcext:value-type="string">
            <text:p>Compatible with</text:p>
          </table:table-cell>
          <table:table-cell table:style-name="ce9" office:value-type="string" calcext:value-type="string">
            <text:p>none</text:p>
          </table:table-cell>
          <table:table-cell table:style-name="ce8" table:number-columns-repeated="1018"/>
          <table:table-cell table:number-columns-repeated="3"/>
        </table:table-row>
        <table:table-row table:style-name="ro5">
          <table:table-cell table:style-name="ce7" office:value-type="string" calcext:value-type="string">
            <text:p>Comparable against</text:p>
          </table:table-cell>
          <table:table-cell table:style-name="ce9" office:value-type="string" calcext:value-type="string" table:number-columns-spanned="2" table:number-rows-spanned="1">
            <text:p>none</text:p>
          </table:table-cell>
          <table:covered-table-cell table:style-name="ce8"/>
          <table:table-cell table:style-name="ce8" table:number-columns-repeated="1017"/>
          <table:table-cell table:number-columns-repeated="3"/>
        </table:table-row>
        <table:table-row table:style-name="ro5">
          <table:table-cell table:style-name="ce7" office:value-type="string" calcext:value-type="string">
            <text:p>Additional comments</text:p>
          </table:table-cell>
          <table:table-cell table:style-name="ce9"/>
          <table:table-cell table:style-name="ce8" table:number-columns-repeated="1018"/>
          <table:table-cell table:number-columns-repeated="3"/>
        </table:table-row>
        <table:table-row table:style-name="ro5">
          <table:table-cell table:style-name="ce7" office:value-type="string" calcext:value-type="string">
            <text:p>Acknowledgements</text:p>
          </table:table-cell>
          <table:table-cell table:style-name="ce9" office:value-type="string" calcext:value-type="string" table:number-columns-spanned="3" table:number-rows-spanned="1">
            <text:p>Performed under the U.S. Department of Energy Office of Science's BER High-Res Modelling SFA</text:p>
          </table:table-cell>
          <table:covered-table-cell table:number-columns-repeated="2" table:style-name="ce8"/>
          <table:table-cell table:style-name="ce8" table:number-columns-repeated="1016"/>
          <table:table-cell table:number-columns-repeated="3"/>
        </table:table-row>
        <table:table-row table:style-name="ro2">
          <table:table-cell table:style-name="ce63"/>
          <table:table-cell table:style-name="ce31"/>
          <table:table-cell table:style-name="ce17" table:number-columns-repeated="1018"/>
          <table:table-cell table:number-columns-repeated="3"/>
        </table:table-row>
        <table:table-row table:style-name="ro5">
          <table:table-cell table:style-name="ce75" office:value-type="string" calcext:value-type="string" table:number-columns-spanned="1021" table:number-rows-spanned="1">
            <text:p>Yellow -&gt; Task for Dáithí</text:p>
          </table:table-cell>
          <table:covered-table-cell table:style-name="ce31"/>
          <table:covered-table-cell table:number-columns-repeated="1019" table:style-name="ce17"/>
          <table:table-cell table:number-columns-repeated="2"/>
        </table:table-row>
        <table:table-row table:style-name="ro5">
          <table:table-cell table:style-name="ce8" office:value-type="string" calcext:value-type="string" table:number-columns-spanned="1021" table:number-rows-spanned="1">
            <text:p>Bracketed variable names are non-CF-compliant names. <text:s/>Note that the r**t output from Mike's extraction is for the top of the model, not the top of the atmosphere, as per CF standards.</text:p>
          </table:table-cell>
          <table:covered-table-cell table:style-name="ce31"/>
          <table:covered-table-cell table:number-columns-repeated="1019" table:style-name="ce17"/>
          <table:table-cell table:number-columns-repeated="2"/>
        </table:table-row>
        <table:table-row table:style-name="ro3">
          <table:table-cell table:style-name="ce15"/>
          <table:table-cell table:style-name="ce32"/>
          <table:table-cell table:style-name="ce15" table:number-columns-repeated="1018"/>
          <table:table-cell table:number-columns-repeated="3"/>
        </table:table-row>
        <table:table-row table:style-name="ro20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table:number-columns-repeated="1019"/>
          <table:table-cell table:number-columns-repeated="2"/>
        </table:table-row>
        <table:table-row table:style-name="ro5">
          <table:table-cell table:style-name="ce16" office:value-type="string" calcext:value-type="string">
            <text:p>run_id</text:p>
          </table:table-cell>
          <table:table-cell table:style-name="ce33"/>
          <table:table-cell table:style-name="ce33" office:value-type="string" calcext:value-type="string">
            <text:p>run0</text:p>
          </table:table-cell>
          <table:table-cell table:style-name="ce33" office:value-type="string" calcext:value-type="string">
            <text:p>run003</text:p>
          </table:table-cell>
          <table:table-cell table:style-name="ce33" office:value-type="string" calcext:value-type="string">
            <text:p>run005</text:p>
          </table:table-cell>
          <table:table-cell table:style-name="ce33" office:value-type="string" calcext:value-type="string">
            <text:p>run006</text:p>
          </table:table-cell>
          <table:table-cell table:style-name="ce33" office:value-type="string" calcext:value-type="string">
            <text:p>run007</text:p>
          </table:table-cell>
          <table:table-cell table:style-name="ce33" office:value-type="string" calcext:value-type="string">
            <text:p>run008</text:p>
          </table:table-cell>
          <table:table-cell table:style-name="ce33" office:value-type="string" calcext:value-type="string">
            <text:p>run009</text:p>
          </table:table-cell>
          <table:table-cell table:style-name="ce33" office:value-type="string" calcext:value-type="string">
            <text:p>run010</text:p>
          </table:table-cell>
          <table:table-cell table:style-name="ce33" office:value-type="string" calcext:value-type="string">
            <text:p>run011</text:p>
          </table:table-cell>
          <table:table-cell table:style-name="ce33" office:value-type="string" calcext:value-type="string">
            <text:p>run012</text:p>
          </table:table-cell>
          <table:table-cell table:style-name="ce33" office:value-type="string" calcext:value-type="string">
            <text:p>run013</text:p>
          </table:table-cell>
          <table:table-cell table:style-name="ce33" office:value-type="string" calcext:value-type="string">
            <text:p>run014</text:p>
          </table:table-cell>
          <table:table-cell table:style-name="ce33" office:value-type="string" calcext:value-type="string">
            <text:p>run015</text:p>
          </table:table-cell>
          <table:table-cell table:style-name="ce33" office:value-type="string" calcext:value-type="string">
            <text:p>run016</text:p>
          </table:table-cell>
          <table:table-cell table:style-name="ce33" office:value-type="string" calcext:value-type="string">
            <text:p>run017</text:p>
          </table:table-cell>
          <table:table-cell table:style-name="ce33" office:value-type="string" calcext:value-type="string">
            <text:p>run018</text:p>
          </table:table-cell>
          <table:table-cell table:style-name="ce33" office:value-type="string" calcext:value-type="string">
            <text:p>run019</text:p>
          </table:table-cell>
          <table:table-cell table:style-name="ce33" office:value-type="string" calcext:value-type="string">
            <text:p>run020</text:p>
          </table:table-cell>
          <table:table-cell table:style-name="ce33" office:value-type="string" calcext:value-type="string">
            <text:p>run021</text:p>
          </table:table-cell>
          <table:table-cell table:style-name="ce33" office:value-type="string" calcext:value-type="string">
            <text:p>run022</text:p>
          </table:table-cell>
          <table:table-cell table:style-name="ce33" office:value-type="string" calcext:value-type="string">
            <text:p>run023</text:p>
          </table:table-cell>
          <table:table-cell table:style-name="ce33" office:value-type="string" calcext:value-type="string">
            <text:p>run024</text:p>
          </table:table-cell>
          <table:table-cell table:style-name="ce33" office:value-type="string" calcext:value-type="string">
            <text:p>run025</text:p>
          </table:table-cell>
          <table:table-cell table:style-name="ce33" office:value-type="string" calcext:value-type="string">
            <text:p>run026</text:p>
          </table:table-cell>
          <table:table-cell table:style-name="ce33" office:value-type="string" calcext:value-type="string">
            <text:p>run027</text:p>
          </table:table-cell>
          <table:table-cell table:style-name="ce33" office:value-type="string" calcext:value-type="string">
            <text:p>run028</text:p>
          </table:table-cell>
          <table:table-cell table:style-name="ce33" office:value-type="string" calcext:value-type="string">
            <text:p>run029</text:p>
          </table:table-cell>
          <table:table-cell table:style-name="ce33" office:value-type="string" calcext:value-type="string">
            <text:p>run030</text:p>
          </table:table-cell>
          <table:table-cell table:style-name="ce33" office:value-type="string" calcext:value-type="string">
            <text:p>run031</text:p>
          </table:table-cell>
          <table:table-cell table:style-name="ce33" office:value-type="string" calcext:value-type="string">
            <text:p>run032</text:p>
          </table:table-cell>
          <table:table-cell table:style-name="ce33" office:value-type="string" calcext:value-type="string">
            <text:p>run033</text:p>
          </table:table-cell>
          <table:table-cell table:style-name="ce33" office:value-type="string" calcext:value-type="string">
            <text:p>run034</text:p>
          </table:table-cell>
          <table:table-cell table:style-name="ce33" office:value-type="string" calcext:value-type="string">
            <text:p>run035</text:p>
          </table:table-cell>
          <table:table-cell table:style-name="ce33" office:value-type="string" calcext:value-type="string">
            <text:p>run036</text:p>
          </table:table-cell>
          <table:table-cell table:style-name="ce33" office:value-type="string" calcext:value-type="string">
            <text:p>run037</text:p>
          </table:table-cell>
          <table:table-cell table:style-name="ce33" office:value-type="string" calcext:value-type="string">
            <text:p>run038</text:p>
          </table:table-cell>
          <table:table-cell table:style-name="ce33" office:value-type="string" calcext:value-type="string">
            <text:p>run039</text:p>
          </table:table-cell>
          <table:table-cell table:style-name="ce33" office:value-type="string" calcext:value-type="string">
            <text:p>run040</text:p>
          </table:table-cell>
          <table:table-cell table:style-name="ce33" office:value-type="string" calcext:value-type="string">
            <text:p>run041</text:p>
          </table:table-cell>
          <table:table-cell table:style-name="ce33" office:value-type="string" calcext:value-type="string">
            <text:p>run042</text:p>
          </table:table-cell>
          <table:table-cell table:style-name="ce33" office:value-type="string" calcext:value-type="string">
            <text:p>run043</text:p>
          </table:table-cell>
          <table:table-cell table:style-name="ce33" office:value-type="string" calcext:value-type="string">
            <text:p>run044</text:p>
          </table:table-cell>
          <table:table-cell table:style-name="ce33" office:value-type="string" calcext:value-type="string">
            <text:p>run045</text:p>
          </table:table-cell>
          <table:table-cell table:style-name="ce33" office:value-type="string" calcext:value-type="string">
            <text:p>run046</text:p>
          </table:table-cell>
          <table:table-cell table:style-name="ce33" office:value-type="string" calcext:value-type="string">
            <text:p>run047</text:p>
          </table:table-cell>
          <table:table-cell table:style-name="ce33" office:value-type="string" calcext:value-type="string">
            <text:p>run048</text:p>
          </table:table-cell>
          <table:table-cell table:style-name="ce33" office:value-type="string" calcext:value-type="string">
            <text:p>run049</text:p>
          </table:table-cell>
          <table:table-cell table:style-name="ce33" office:value-type="string" calcext:value-type="string">
            <text:p>run051</text:p>
          </table:table-cell>
          <table:table-cell table:style-name="ce33" office:value-type="string" calcext:value-type="string">
            <text:p>run052</text:p>
          </table:table-cell>
          <table:table-cell table:style-name="ce33" office:value-type="string" calcext:value-type="string">
            <text:p>run053</text:p>
          </table:table-cell>
          <table:table-cell table:style-name="ce33" office:value-type="string" calcext:value-type="string">
            <text:p>run054</text:p>
          </table:table-cell>
          <table:table-cell table:style-name="ce33" office:value-type="string" calcext:value-type="string">
            <text:p>run055</text:p>
          </table:table-cell>
          <table:table-cell table:style-name="ce33" table:number-columns-repeated="966"/>
          <table:table-cell table:style-name="ce79"/>
          <table:table-cell table:number-columns-repeated="2"/>
        </table:table-row>
        <table:table-row table:style-name="ro5">
          <table:table-cell table:style-name="ce17" office:value-type="string" calcext:value-type="string">
            <text:p>institude_run_id</text:p>
          </table:table-cell>
          <table:table-cell table:style-name="ce17" table:number-columns-repeated="2"/>
          <table:table-cell table:style-name="ce48" office:value-type="string" calcext:value-type="string">
            <text:p>(run3)</text:p>
          </table:table-cell>
          <table:table-cell table:style-name="ce48" office:value-type="string" calcext:value-type="string">
            <text:p>(run5)</text:p>
          </table:table-cell>
          <table:table-cell table:style-name="ce48" office:value-type="string" calcext:value-type="string">
            <text:p>(run6)</text:p>
          </table:table-cell>
          <table:table-cell table:style-name="ce48" office:value-type="string" calcext:value-type="string">
            <text:p>(run7)</text:p>
          </table:table-cell>
          <table:table-cell table:style-name="ce48" office:value-type="string" calcext:value-type="string">
            <text:p>(run8)</text:p>
          </table:table-cell>
          <table:table-cell table:style-name="ce48" office:value-type="string" calcext:value-type="string">
            <text:p>(run9)</text:p>
          </table:table-cell>
          <table:table-cell table:style-name="ce48" office:value-type="string" calcext:value-type="string">
            <text:p>(run10)</text:p>
          </table:table-cell>
          <table:table-cell table:style-name="ce48" office:value-type="string" calcext:value-type="string">
            <text:p>(run11)</text:p>
          </table:table-cell>
          <table:table-cell table:style-name="ce48" office:value-type="string" calcext:value-type="string">
            <text:p>(run12)</text:p>
          </table:table-cell>
          <table:table-cell table:style-name="ce48" office:value-type="string" calcext:value-type="string">
            <text:p>(run13)</text:p>
          </table:table-cell>
          <table:table-cell table:style-name="ce48" office:value-type="string" calcext:value-type="string">
            <text:p>(run14)</text:p>
          </table:table-cell>
          <table:table-cell table:style-name="ce48" office:value-type="string" calcext:value-type="string">
            <text:p>(run15)</text:p>
          </table:table-cell>
          <table:table-cell table:style-name="ce48" office:value-type="string" calcext:value-type="string">
            <text:p>(run16)</text:p>
          </table:table-cell>
          <table:table-cell table:style-name="ce48" office:value-type="string" calcext:value-type="string">
            <text:p>(run17)</text:p>
          </table:table-cell>
          <table:table-cell table:style-name="ce48" office:value-type="string" calcext:value-type="string">
            <text:p>(run18)</text:p>
          </table:table-cell>
          <table:table-cell table:style-name="ce48" office:value-type="string" calcext:value-type="string">
            <text:p>(run19)</text:p>
          </table:table-cell>
          <table:table-cell table:style-name="ce48" office:value-type="string" calcext:value-type="string">
            <text:p>(run20)</text:p>
          </table:table-cell>
          <table:table-cell table:style-name="ce48" office:value-type="string" calcext:value-type="string">
            <text:p>(run21)</text:p>
          </table:table-cell>
          <table:table-cell table:style-name="ce48" office:value-type="string" calcext:value-type="string">
            <text:p>(run22)</text:p>
          </table:table-cell>
          <table:table-cell table:style-name="ce48" office:value-type="string" calcext:value-type="string">
            <text:p>(run23)</text:p>
          </table:table-cell>
          <table:table-cell table:style-name="ce48" office:value-type="string" calcext:value-type="string">
            <text:p>(run24)</text:p>
          </table:table-cell>
          <table:table-cell table:style-name="ce48" office:value-type="string" calcext:value-type="string">
            <text:p>(run25)</text:p>
          </table:table-cell>
          <table:table-cell table:style-name="ce48" office:value-type="string" calcext:value-type="string">
            <text:p>(run26)</text:p>
          </table:table-cell>
          <table:table-cell table:style-name="ce48" office:value-type="string" calcext:value-type="string">
            <text:p>(run27)</text:p>
          </table:table-cell>
          <table:table-cell table:style-name="ce48" office:value-type="string" calcext:value-type="string">
            <text:p>(run28)</text:p>
          </table:table-cell>
          <table:table-cell table:style-name="ce48" office:value-type="string" calcext:value-type="string">
            <text:p>(run29)</text:p>
          </table:table-cell>
          <table:table-cell table:style-name="ce48" office:value-type="string" calcext:value-type="string">
            <text:p>(run30)</text:p>
          </table:table-cell>
          <table:table-cell table:style-name="ce48" office:value-type="string" calcext:value-type="string">
            <text:p>(run31)</text:p>
          </table:table-cell>
          <table:table-cell table:style-name="ce48" office:value-type="string" calcext:value-type="string">
            <text:p>(run32)</text:p>
          </table:table-cell>
          <table:table-cell table:style-name="ce48" office:value-type="string" calcext:value-type="string">
            <text:p>(run33)</text:p>
          </table:table-cell>
          <table:table-cell table:style-name="ce48" office:value-type="string" calcext:value-type="string">
            <text:p>(run34)</text:p>
          </table:table-cell>
          <table:table-cell table:style-name="ce48" office:value-type="string" calcext:value-type="string">
            <text:p>(run35)</text:p>
          </table:table-cell>
          <table:table-cell table:style-name="ce48" office:value-type="string" calcext:value-type="string">
            <text:p>(run36)</text:p>
          </table:table-cell>
          <table:table-cell table:style-name="ce48" office:value-type="string" calcext:value-type="string">
            <text:p>(run37)</text:p>
          </table:table-cell>
          <table:table-cell table:style-name="ce48" office:value-type="string" calcext:value-type="string">
            <text:p>(run38)</text:p>
          </table:table-cell>
          <table:table-cell table:style-name="ce48" office:value-type="string" calcext:value-type="string">
            <text:p>(run39)</text:p>
          </table:table-cell>
          <table:table-cell table:style-name="ce48" office:value-type="string" calcext:value-type="string">
            <text:p>(run40)</text:p>
          </table:table-cell>
          <table:table-cell table:style-name="ce48" office:value-type="string" calcext:value-type="string">
            <text:p>(run41)</text:p>
          </table:table-cell>
          <table:table-cell table:style-name="ce48" office:value-type="string" calcext:value-type="string">
            <text:p>(run42)</text:p>
          </table:table-cell>
          <table:table-cell table:style-name="ce48" office:value-type="string" calcext:value-type="string">
            <text:p>(run43)</text:p>
          </table:table-cell>
          <table:table-cell table:style-name="ce48" office:value-type="string" calcext:value-type="string">
            <text:p>(run44)</text:p>
          </table:table-cell>
          <table:table-cell table:style-name="ce48" office:value-type="string" calcext:value-type="string">
            <text:p>(run45)</text:p>
          </table:table-cell>
          <table:table-cell table:style-name="ce48" office:value-type="string" calcext:value-type="string">
            <text:p>(run46)</text:p>
          </table:table-cell>
          <table:table-cell table:style-name="ce48" office:value-type="string" calcext:value-type="string">
            <text:p>(run47)</text:p>
          </table:table-cell>
          <table:table-cell table:style-name="ce48" office:value-type="string" calcext:value-type="string">
            <text:p>(run48)</text:p>
          </table:table-cell>
          <table:table-cell table:style-name="ce48" office:value-type="string" calcext:value-type="string">
            <text:p>(run49)</text:p>
          </table:table-cell>
          <table:table-cell table:style-name="ce48" office:value-type="string" calcext:value-type="string">
            <text:p>(run51)</text:p>
          </table:table-cell>
          <table:table-cell table:style-name="ce48" office:value-type="string" calcext:value-type="string">
            <text:p>(run52)</text:p>
          </table:table-cell>
          <table:table-cell table:style-name="ce48" office:value-type="string" calcext:value-type="string">
            <text:p>(run53)</text:p>
          </table:table-cell>
          <table:table-cell table:style-name="ce48" office:value-type="string" calcext:value-type="string">
            <text:p>(run54)</text:p>
          </table:table-cell>
          <table:table-cell table:style-name="ce48" office:value-type="string" calcext:value-type="string">
            <text:p>(run55)</text:p>
          </table:table-cell>
          <table:table-cell table:style-name="ce17" table:number-columns-repeated="967"/>
          <table:table-cell table:number-columns-repeated="2"/>
        </table:table-row>
        <table:table-row table:style-name="ro5">
          <table:table-cell table:style-name="ce18" office:value-type="string" calcext:value-type="string">
            <text:p>Period covered by simulation</text:p>
          </table:table-cell>
          <table:table-cell table:style-name="ce34"/>
          <table:table-cell table:style-name="ce34" office:value-type="string" calcext:value-type="string">
            <text:p>0000/00-0000/00</text:p>
          </table:table-cell>
          <table:table-cell table:number-columns-repeated="46" table:style-name="ce34" office:value-type="string" calcext:value-type="string">
            <text:p>1958/01/01-2008/12/31</text:p>
          </table:table-cell>
          <table:table-cell table:number-columns-repeated="5" table:style-name="ce34" office:value-type="string" calcext:value-type="string">
            <text:p>1958/01-2012/12</text:p>
          </table:table-cell>
          <table:table-cell table:style-name="ce31" table:number-columns-repeated="967"/>
          <table:table-cell table:number-columns-repeated="2"/>
        </table:table-row>
        <table:table-row table:style-name="ro18">
          <table:table-cell table:style-name="ce19" office:value-type="string" calcext:value-type="string">
            <text:p>Comments</text:p>
          </table:table-cell>
          <table:table-cell table:style-name="ce17"/>
          <table:table-cell table:style-name="ce17" office:value-type="string" calcext:value-type="string">
            <text:p>Contains quantities that are common across all simulations</text:p>
          </table:table-cell>
          <table:table-cell table:style-name="ce17" table:number-columns-repeated="1017"/>
          <table:table-cell table:number-columns-repeated="3"/>
        </table:table-row>
        <table:table-row table:style-name="ro5">
          <table:table-cell table:style-name="ce20" office:value-type="string" calcext:value-type="string">
            <text:p>atmos/fx (2-D)</text:p>
          </table:table-cell>
          <table:table-cell table:style-name="ce20" office:value-type="string" calcext:value-type="string">
            <text:p>Atmosphere fixed 2-D</text:p>
          </table:table-cell>
          <table:table-cell table:style-name="ce39" table:number-columns-repeated="52"/>
          <table:table-cell table:style-name="ce20" table:number-columns-repeated="966"/>
          <table:table-cell table:number-columns-repeated="3"/>
        </table:table-row>
        <table:table-row table:style-name="ro5">
          <table:table-cell table:style-name="ce21" office:value-type="string" calcext:value-type="string">
            <text:p>fx/orog</text:p>
          </table:table-cell>
          <table:table-cell table:style-name="ce21" office:value-type="string" calcext:value-type="string">
            <text:p>Surface Altitude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 table:number-columns-repeated="2"/>
          <table:table-cell table:number-columns-repeated="44" table:style-name="ce32" office:value-type="string" calcext:value-type="string">
            <text:p>N/A</text:p>
          </table:table-cell>
          <table:table-cell table:style-name="ce15" table:number-columns-repeated="966"/>
          <table:table-cell table:number-columns-repeated="3"/>
        </table:table-row>
        <table:table-row table:style-name="ro5">
          <table:table-cell table:style-name="ce21" office:value-type="string" calcext:value-type="string">
            <text:p>fx/sftlf</text:p>
          </table:table-cell>
          <table:table-cell table:style-name="ce21" office:value-type="string" calcext:value-type="string">
            <text:p>Land Area Fraction</text:p>
          </table:table-cell>
          <table:table-cell table:style-name="ce32" office:value-type="string" calcext:value-type="string">
            <text:p>0000/00-0000/00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 table:number-columns-repeated="2"/>
          <table:table-cell table:number-columns-repeated="44" table:style-name="ce32" office:value-type="string" calcext:value-type="string">
            <text:p>N/A</text:p>
          </table:table-cell>
          <table:table-cell table:style-name="ce15" table:number-columns-repeated="966"/>
          <table:table-cell table:number-columns-repeated="3"/>
        </table:table-row>
        <table:table-row table:style-name="ro5">
          <table:table-cell table:style-name="ce20" office:value-type="string" calcext:value-type="string">
            <text:p>land/fx (2-D)</text:p>
          </table:table-cell>
          <table:table-cell table:style-name="ce20" office:value-type="string" calcext:value-type="string">
            <text:p>Land fixed 2-D</text:p>
          </table:table-cell>
          <table:table-cell table:style-name="ce39" table:number-columns-repeated="2"/>
          <table:table-cell table:style-name="ce20" table:number-columns-repeated="969"/>
          <table:table-cell table:style-name="ce62" table:number-columns-repeated="47"/>
          <table:table-cell table:number-columns-repeated="3"/>
        </table:table-row>
        <table:table-row table:style-name="ro5">
          <table:table-cell table:style-name="ce21" office:value-type="string" calcext:value-type="string">
            <text:p>fx/mrsofc</text:p>
          </table:table-cell>
          <table:table-cell table:style-name="ce21" office:value-type="string" calcext:value-type="string">
            <text:p>Capacity of Soil to Store Water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 table:number-columns-repeated="2"/>
          <table:table-cell table:number-columns-repeated="44" table:style-name="ce32" office:value-type="string" calcext:value-type="string">
            <text:p>N/A</text:p>
          </table:table-cell>
          <table:table-cell table:style-name="ce15" table:number-columns-repeated="966"/>
          <table:table-cell table:number-columns-repeated="3"/>
        </table:table-row>
        <table:table-row table:style-name="ro5">
          <table:table-cell table:style-name="ce20" office:value-type="string" calcext:value-type="string">
            <text:p>atmos/mon (0-D)</text:p>
          </table:table-cell>
          <table:table-cell table:style-name="ce20" office:value-type="string" calcext:value-type="string">
            <text:p>Atmosphere monthly 0-D</text:p>
          </table:table-cell>
          <table:table-cell table:style-name="ce46" table:number-columns-repeated="52"/>
          <table:table-cell table:style-name="ce20" table:number-columns-repeated="966"/>
          <table:table-cell table:number-columns-repeated="3"/>
        </table:table-row>
        <table:table-row table:style-name="ro5">
          <table:table-cell table:style-name="ce21" office:value-type="string" calcext:value-type="string">
            <text:p>Amon/cfc11global</text:p>
          </table:table-cell>
          <table:table-cell table:style-name="ce21" office:value-type="string" calcext:value-type="string">
            <text:p>Global Mean Mole Fraction of CFC1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 table:number-columns-repeated="2"/>
          <table:table-cell table:number-columns-repeated="44" table:style-name="ce32" office:value-type="string" calcext:value-type="string">
            <text:p>N/A</text:p>
          </table:table-cell>
          <table:table-cell table:style-name="ce15" table:number-columns-repeated="966"/>
          <table:table-cell table:number-columns-repeated="3"/>
        </table:table-row>
        <table:table-row table:style-name="ro5">
          <table:table-cell table:style-name="ce21" office:value-type="string" calcext:value-type="string">
            <text:p>Amon/cfc12global</text:p>
          </table:table-cell>
          <table:table-cell table:style-name="ce21" office:value-type="string" calcext:value-type="string">
            <text:p>Global Mean Mole Fraction of CFC12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 table:number-columns-repeated="2"/>
          <table:table-cell table:number-columns-repeated="44" table:style-name="ce32" office:value-type="string" calcext:value-type="string">
            <text:p>N/A</text:p>
          </table:table-cell>
          <table:table-cell table:style-name="ce15" table:number-columns-repeated="966"/>
          <table:table-cell table:number-columns-repeated="3"/>
        </table:table-row>
        <table:table-row table:style-name="ro5">
          <table:table-cell table:style-name="ce21" office:value-type="string" calcext:value-type="string">
            <text:p>Amon/cfc113global</text:p>
          </table:table-cell>
          <table:table-cell table:style-name="ce21" office:value-type="string" calcext:value-type="string">
            <text:p>Global Mean Mole Fraction of CFC113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 table:number-columns-repeated="2"/>
          <table:table-cell table:number-columns-repeated="44" table:style-name="ce32" office:value-type="string" calcext:value-type="string">
            <text:p>N/A</text:p>
          </table:table-cell>
          <table:table-cell table:style-name="ce15" table:number-columns-repeated="966"/>
          <table:table-cell table:number-columns-repeated="3"/>
        </table:table-row>
        <table:table-row table:style-name="ro5">
          <table:table-cell table:style-name="ce21" office:value-type="string" calcext:value-type="string">
            <text:p>Amon/ch4global</text:p>
          </table:table-cell>
          <table:table-cell table:style-name="ce21" office:value-type="string" calcext:value-type="string">
            <text:p>Global Mean Mole Fraction of CH4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 table:number-columns-repeated="2"/>
          <table:table-cell table:number-columns-repeated="44" table:style-name="ce32" office:value-type="string" calcext:value-type="string">
            <text:p>N/A</text:p>
          </table:table-cell>
          <table:table-cell table:style-name="ce15" table:number-columns-repeated="966"/>
          <table:table-cell table:number-columns-repeated="3"/>
        </table:table-row>
        <table:table-row table:style-name="ro5">
          <table:table-cell table:style-name="ce21" office:value-type="string" calcext:value-type="string">
            <text:p>Amon/co2global</text:p>
          </table:table-cell>
          <table:table-cell table:style-name="ce21" office:value-type="string" calcext:value-type="string">
            <text:p>Global Mean Mole Fraction of CO2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 table:number-columns-repeated="2"/>
          <table:table-cell table:number-columns-repeated="44" table:style-name="ce32" office:value-type="string" calcext:value-type="string">
            <text:p>N/A</text:p>
          </table:table-cell>
          <table:table-cell table:style-name="ce15" table:number-columns-repeated="966"/>
          <table:table-cell table:number-columns-repeated="3"/>
        </table:table-row>
        <table:table-row table:style-name="ro5">
          <table:table-cell table:style-name="ce21" office:value-type="string" calcext:value-type="string">
            <text:p>Amon/hfcfc22global</text:p>
          </table:table-cell>
          <table:table-cell table:style-name="ce21" office:value-type="string" calcext:value-type="string">
            <text:p>Global Mean Mole Fraction of HCFC22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 table:number-columns-repeated="2"/>
          <table:table-cell table:number-columns-repeated="44" table:style-name="ce32" office:value-type="string" calcext:value-type="string">
            <text:p>N/A</text:p>
          </table:table-cell>
          <table:table-cell table:style-name="ce15" table:number-columns-repeated="966"/>
          <table:table-cell table:number-columns-repeated="3"/>
        </table:table-row>
        <table:table-row table:style-name="ro5">
          <table:table-cell table:style-name="ce21" office:value-type="string" calcext:value-type="string">
            <text:p>Amon/n20global</text:p>
          </table:table-cell>
          <table:table-cell table:style-name="ce21" office:value-type="string" calcext:value-type="string">
            <text:p>Global Mean Mole Fraction of N2O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 table:number-columns-repeated="2"/>
          <table:table-cell table:number-columns-repeated="44" table:style-name="ce32" office:value-type="string" calcext:value-type="string">
            <text:p>N/A</text:p>
          </table:table-cell>
          <table:table-cell table:style-name="ce15" table:number-columns-repeated="966"/>
          <table:table-cell table:number-columns-repeated="3"/>
        </table:table-row>
        <table:table-row table:style-name="ro5">
          <table:table-cell table:style-name="ce20" office:value-type="string" calcext:value-type="string">
            <text:p>atmos/mon (2-D)</text:p>
          </table:table-cell>
          <table:table-cell table:style-name="ce20" office:value-type="string" calcext:value-type="string">
            <text:p>Atmosphere monthly 2-D</text:p>
          </table:table-cell>
          <table:table-cell table:style-name="ce46" table:number-columns-repeated="52"/>
          <table:table-cell table:style-name="ce20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clt</text:p>
          </table:table-cell>
          <table:table-cell table:style-name="ce22" office:value-type="string" calcext:value-type="string">
            <text:p>Total Cloud Fraction</text:p>
          </table:table-cell>
          <table:table-cell table:style-name="ce38" office:value-type="string" calcext:value-type="string">
            <text:p>N/A</text:p>
          </table:table-cell>
          <table:table-cell table:number-columns-repeated="5" table:style-name="ce38" office:value-type="string" calcext:value-type="string">
            <text:p>1959/01/01-2008/12/31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44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hfls</text:p>
          </table:table-cell>
          <table:table-cell table:style-name="ce22" office:value-type="string" calcext:value-type="string">
            <text:p>Surface Upward Latent Heat Flux</text:p>
          </table:table-cell>
          <table:table-cell table:style-name="ce38" office:value-type="string" calcext:value-type="string">
            <text:p>N/A</text:p>
          </table:table-cell>
          <table:table-cell table:number-columns-repeated="26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24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hfss</text:p>
          </table:table-cell>
          <table:table-cell table:style-name="ce22" office:value-type="string" calcext:value-type="string">
            <text:p>Surface Upward Sensible Heat Flux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hurs</text:p>
          </table:table-cell>
          <table:table-cell table:style-name="ce22" office:value-type="string" calcext:value-type="string">
            <text:p>Near-Surface Relative Humidity</text:p>
          </table:table-cell>
          <table:table-cell table:style-name="ce38" office:value-type="string" calcext:value-type="string">
            <text:p>N/A</text:p>
          </table:table-cell>
          <table:table-cell table:number-columns-repeated="1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38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huss</text:p>
          </table:table-cell>
          <table:table-cell table:style-name="ce22" office:value-type="string" calcext:value-type="string">
            <text:p>Near-Surface Specific Humidity</text:p>
          </table:table-cell>
          <table:table-cell table:style-name="ce38" office:value-type="string" calcext:value-type="string">
            <text:p>N/A</text:p>
          </table:table-cell>
          <table:table-cell table:number-columns-repeated="1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38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mmrvolc (VOLC_MMR)</text:p>
          </table:table-cell>
          <table:table-cell table:style-name="ce22" office:value-type="string" calcext:value-type="string">
            <text:p>Mass Mixing Ratio of Volcanic Aerosol</text:p>
          </table:table-cell>
          <table:table-cell table:style-name="ce41" office:value-type="string" calcext:value-type="string">
            <text:p>?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od550aer</text:p>
          </table:table-cell>
          <table:table-cell table:style-name="ce22" office:value-type="string" calcext:value-type="string">
            <text:p>Ambient Aerosol Optical Thickness at 550 nm</text:p>
          </table:table-cell>
          <table:table-cell table:style-name="ce41" office:value-type="string" calcext:value-type="string">
            <text:p>?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ps</text:p>
          </table:table-cell>
          <table:table-cell table:style-name="ce22" office:value-type="string" calcext:value-type="string">
            <text:p>Surface Air Pressure</text:p>
          </table:table-cell>
          <table:table-cell table:style-name="ce38" office:value-type="string" calcext:value-type="string">
            <text:p>N/A</text:p>
          </table:table-cell>
          <table:table-cell table:number-columns-repeated="26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24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psl</text:p>
          </table:table-cell>
          <table:table-cell table:style-name="ce22" office:value-type="string" calcext:value-type="string">
            <text:p>Sea Level Pressure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rlds</text:p>
          </table:table-cell>
          <table:table-cell table:style-name="ce22" office:value-type="string" calcext:value-type="string">
            <text:p>Surface Downwelling Long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rlus (rlns+rlds)</text:p>
          </table:table-cell>
          <table:table-cell table:style-name="ce22" office:value-type="string" calcext:value-type="string">
            <text:p>Surface Upwelling Long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rlut</text:p>
          </table:table-cell>
          <table:table-cell table:style-name="ce22" office:value-type="string" calcext:value-type="string">
            <text:p>TOA Outgoing Long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rsds</text:p>
          </table:table-cell>
          <table:table-cell table:style-name="ce22" office:value-type="string" calcext:value-type="string">
            <text:p>Surface Downwelling Shortwave Radiation</text:p>
          </table:table-cell>
          <table:table-cell table:style-name="ce41" office:value-type="string" calcext:value-type="string">
            <text:p>?</text:p>
          </table:table-cell>
          <table:table-cell table:number-columns-repeated="51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rsdt (rsntoa+rsutoa)</text:p>
          </table:table-cell>
          <table:table-cell table:style-name="ce22" office:value-type="string" calcext:value-type="string">
            <text:p>TOA Incident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rsus (rsns+rsds)</text:p>
          </table:table-cell>
          <table:table-cell table:style-name="ce22" office:value-type="string" calcext:value-type="string">
            <text:p>Surface Upwelling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rsut (rsutoa)</text:p>
          </table:table-cell>
          <table:table-cell table:style-name="ce22" office:value-type="string" calcext:value-type="string">
            <text:p>TOA Outgoing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6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44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38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1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38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tauu</text:p>
          </table:table-cell>
          <table:table-cell table:style-name="ce22" office:value-type="string" calcext:value-type="string">
            <text:p>Surface Downward Eastward Wind Stress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tauv</text:p>
          </table:table-cell>
          <table:table-cell table:style-name="ce22" office:value-type="string" calcext:value-type="string">
            <text:p>Surface Downward Northward Wind Stress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ts</text:p>
          </table:table-cell>
          <table:table-cell table:style-name="ce22" office:value-type="string" calcext:value-type="string">
            <text:p>Surface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17">
          <table:table-cell table:style-name="ce76" office:value-type="string" calcext:value-type="string">
            <text:p>Extracted but not planning on publishing: <text:s/></text:p>
          </table:table-cell>
          <table:table-cell table:style-name="ce76"/>
          <table:table-cell table:style-name="ce34" table:number-columns-repeated="52"/>
          <table:table-cell table:style-name="ce17" table:number-columns-repeated="966"/>
          <table:table-cell table:number-columns-repeated="3"/>
        </table:table-row>
        <table:table-row table:style-name="ro5">
          <table:table-cell table:style-name="ce23" office:value-type="string" calcext:value-type="string">
            <text:p>land/mon (2-D)</text:p>
          </table:table-cell>
          <table:table-cell table:style-name="ce23" office:value-type="string" calcext:value-type="string">
            <text:p>Land monthly 2-D</text:p>
          </table:table-cell>
          <table:table-cell table:style-name="ce44" table:number-columns-repeated="52"/>
          <table:table-cell table:style-name="ce20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Lmon/mrso</text:p>
          </table:table-cell>
          <table:table-cell table:style-name="ce22" office:value-type="string" calcext:value-type="string">
            <text:p>Total Soil Moisture Content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Lmon/mrsos</text:p>
          </table:table-cell>
          <table:table-cell table:style-name="ce22" office:value-type="string" calcext:value-type="string">
            <text:p>Moisture in Upper Portion of Soil Colum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3" office:value-type="string" calcext:value-type="string">
            <text:p>landIce/mon (2-D)</text:p>
          </table:table-cell>
          <table:table-cell table:style-name="ce23" office:value-type="string" calcext:value-type="string">
            <text:p>Land ice monthly 2-D</text:p>
          </table:table-cell>
          <table:table-cell table:style-name="ce46"/>
          <table:table-cell table:style-name="ce51" table:number-columns-repeated="51"/>
          <table:table-cell table:style-name="ce20" table:number-columns-repeated="967"/>
          <table:table-cell table:number-columns-repeated="2"/>
        </table:table-row>
        <table:table-row table:style-name="ro5">
          <table:table-cell table:style-name="ce22" office:value-type="string" calcext:value-type="string">
            <text:p>LImon/snd</text:p>
          </table:table-cell>
          <table:table-cell table:style-name="ce22" office:value-type="string" calcext:value-type="string">
            <text:p>Snow Depth</text:p>
          </table:table-cell>
          <table:table-cell table:style-name="ce38" office:value-type="string" calcext:value-type="string">
            <text:p>N/A</text:p>
          </table:table-cell>
          <table:table-cell table:number-columns-repeated="1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38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3" office:value-type="string" calcext:value-type="string">
            <text:p>ocean/mon (2-D)</text:p>
          </table:table-cell>
          <table:table-cell table:style-name="ce23" office:value-type="string" calcext:value-type="string">
            <text:p>Ocean monthly 2-D</text:p>
          </table:table-cell>
          <table:table-cell table:style-name="ce44" table:number-columns-repeated="52"/>
          <table:table-cell table:style-name="ce20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Omon/tos</text:p>
          </table:table-cell>
          <table:table-cell table:style-name="ce22" office:value-type="string" calcext:value-type="string">
            <text:p>Sea Surface Temperature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49" office:value-type="string" calcext:value-type="string">
            <text:p>N/A</text:p>
          </table:table-cell>
          <table:table-cell table:style-name="ce49" table:number-columns-repeated="2"/>
          <table:table-cell table:number-columns-repeated="44" table:style-name="ce49" office:value-type="string" calcext:value-type="string">
            <text:p>N/A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3" office:value-type="string" calcext:value-type="string">
            <text:p>seaIce/mon (2-D)</text:p>
          </table:table-cell>
          <table:table-cell table:style-name="ce23" office:value-type="string" calcext:value-type="string">
            <text:p>Sea ice monthly 2-D</text:p>
          </table:table-cell>
          <table:table-cell table:style-name="ce46"/>
          <table:table-cell table:style-name="ce51" table:number-columns-repeated="51"/>
          <table:table-cell table:style-name="ce20" table:number-columns-repeated="967"/>
          <table:table-cell table:number-columns-repeated="2"/>
        </table:table-row>
        <table:table-row table:style-name="ro5">
          <table:table-cell table:style-name="ce22" office:value-type="string" calcext:value-type="string">
            <text:p>OImon/sic</text:p>
          </table:table-cell>
          <table:table-cell table:style-name="ce22" office:value-type="string" calcext:value-type="string">
            <text:p>Sea Ice Area Fraction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49" office:value-type="string" calcext:value-type="string">
            <text:p>N/A</text:p>
          </table:table-cell>
          <table:table-cell table:style-name="ce49" table:number-columns-repeated="2"/>
          <table:table-cell table:number-columns-repeated="44" table:style-name="ce49" office:value-type="string" calcext:value-type="string">
            <text:p>N/A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3" office:value-type="string" calcext:value-type="string">
            <text:p>atmos/mon (3-D)</text:p>
          </table:table-cell>
          <table:table-cell table:style-name="ce23" office:value-type="string" calcext:value-type="string">
            <text:p>Atmosphere monthly 3-D</text:p>
          </table:table-cell>
          <table:table-cell table:style-name="ce44" table:number-columns-repeated="52"/>
          <table:table-cell table:style-name="ce20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hur</text:p>
          </table:table-cell>
          <table:table-cell table:style-name="ce22" office:value-type="string" calcext:value-type="string">
            <text:p>Relative Humidity</text:p>
          </table:table-cell>
          <table:table-cell table:style-name="ce38" office:value-type="string" calcext:value-type="string">
            <text:p>N/A</text:p>
          </table:table-cell>
          <table:table-cell table:number-columns-repeated="26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22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hus</text:p>
          </table:table-cell>
          <table:table-cell table:style-name="ce22" office:value-type="string" calcext:value-type="string">
            <text:p>Specific Humidity</text:p>
          </table:table-cell>
          <table:table-cell table:style-name="ce38" office:value-type="string" calcext:value-type="string">
            <text:p>N/A</text:p>
          </table:table-cell>
          <table:table-cell table:number-columns-repeated="26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22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ta</text:p>
          </table:table-cell>
          <table:table-cell table:style-name="ce22" office:value-type="string" calcext:value-type="string">
            <text:p>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26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22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tro3 (ozone)</text:p>
          </table:table-cell>
          <table:table-cell table:style-name="ce22" office:value-type="string" calcext:value-type="string">
            <text:p>Mole Fraction of O3</text:p>
          </table:table-cell>
          <table:table-cell table:style-name="ce41" office:value-type="string" calcext:value-type="string">
            <text:p>?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ua</text:p>
          </table:table-cell>
          <table:table-cell table:style-name="ce22" office:value-type="string" calcext:value-type="string">
            <text:p>Eastward Wind</text:p>
          </table:table-cell>
          <table:table-cell table:style-name="ce38" office:value-type="string" calcext:value-type="string">
            <text:p>N/A</text:p>
          </table:table-cell>
          <table:table-cell table:number-columns-repeated="26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22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va</text:p>
          </table:table-cell>
          <table:table-cell table:style-name="ce22" office:value-type="string" calcext:value-type="string">
            <text:p>Northward Wind</text:p>
          </table:table-cell>
          <table:table-cell table:style-name="ce38" office:value-type="string" calcext:value-type="string">
            <text:p>N/A</text:p>
          </table:table-cell>
          <table:table-cell table:number-columns-repeated="26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22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wap</text:p>
          </table:table-cell>
          <table:table-cell table:style-name="ce22" office:value-type="string" calcext:value-type="string">
            <text:p>omega (=dp/dt)</text:p>
          </table:table-cell>
          <table:table-cell table:style-name="ce38" office:value-type="string" calcext:value-type="string">
            <text:p>N/A</text:p>
          </table:table-cell>
          <table:table-cell table:number-columns-repeated="26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22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mon/zg</text:p>
          </table:table-cell>
          <table:table-cell table:style-name="ce22" office:value-type="string" calcext:value-type="string">
            <text:p>Geopotential Height</text:p>
          </table:table-cell>
          <table:table-cell table:style-name="ce38" office:value-type="string" calcext:value-type="string">
            <text:p>N/A</text:p>
          </table:table-cell>
          <table:table-cell table:number-columns-repeated="1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10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22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17">
          <table:table-cell table:style-name="ce76" office:value-type="string" calcext:value-type="string">
            <text:p>Extracted but not planning on publishing: <text:s/></text:p>
          </table:table-cell>
          <table:table-cell table:style-name="ce77"/>
          <table:table-cell table:style-name="ce34" table:number-columns-repeated="52"/>
          <table:table-cell table:style-name="ce17" table:number-columns-repeated="966"/>
          <table:table-cell table:number-columns-repeated="3"/>
        </table:table-row>
        <table:table-row table:style-name="ro5">
          <table:table-cell table:style-name="ce23" office:value-type="string" calcext:value-type="string">
            <text:p>atmos/day (2-D)</text:p>
          </table:table-cell>
          <table:table-cell table:style-name="ce23" office:value-type="string" calcext:value-type="string">
            <text:p>Atmosphere daily 2-D</text:p>
          </table:table-cell>
          <table:table-cell table:style-name="ce44" table:number-columns-repeated="52"/>
          <table:table-cell table:style-name="ce20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clt</text:p>
          </table:table-cell>
          <table:table-cell table:style-name="ce22" office:value-type="string" calcext:value-type="string">
            <text:p>Total Cloud Fraction</text:p>
          </table:table-cell>
          <table:table-cell table:style-name="ce38" office:value-type="string" calcext:value-type="string">
            <text:p>N/A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1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7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hfls</text:p>
          </table:table-cell>
          <table:table-cell table:style-name="ce22" office:value-type="string" calcext:value-type="string">
            <text:p>Surface Upward Latent Heat Flux</text:p>
          </table:table-cell>
          <table:table-cell table:style-name="ce38" office:value-type="string" calcext:value-type="string">
            <text:p>N/A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1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7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hfss</text:p>
          </table:table-cell>
          <table:table-cell table:style-name="ce22" office:value-type="string" calcext:value-type="string">
            <text:p>Surface Upward Sensible Heat Flux</text:p>
          </table:table-cell>
          <table:table-cell table:style-name="ce38" office:value-type="string" calcext:value-type="string">
            <text:p>N/A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16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7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hurs</text:p>
          </table:table-cell>
          <table:table-cell table:style-name="ce22" office:value-type="string" calcext:value-type="string">
            <text:p>Near-Surface Relative Humidity</text:p>
          </table:table-cell>
          <table:table-cell table:style-name="ce38" office:value-type="string" calcext:value-type="string">
            <text:p>N/A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1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7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huss</text:p>
          </table:table-cell>
          <table:table-cell table:style-name="ce22" office:value-type="string" calcext:value-type="string">
            <text:p>Near-Surface Specific Humidity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1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7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ps</text:p>
          </table:table-cell>
          <table:table-cell table:style-name="ce22" office:value-type="string" calcext:value-type="string">
            <text:p>Surface Air Pressure</text:p>
          </table:table-cell>
          <table:table-cell table:style-name="ce38" office:value-type="string" calcext:value-type="string">
            <text:p>N/A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1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7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psl</text:p>
          </table:table-cell>
          <table:table-cell table:style-name="ce22" office:value-type="string" calcext:value-type="string">
            <text:p>Sea Level Pressure</text:p>
          </table:table-cell>
          <table:table-cell table:style-name="ce38" office:value-type="string" calcext:value-type="string">
            <text:p>N/A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1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7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rlds</text:p>
          </table:table-cell>
          <table:table-cell table:style-name="ce22" office:value-type="string" calcext:value-type="string">
            <text:p>Surface Downwelling Long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rlus (rlns+rlds)</text:p>
          </table:table-cell>
          <table:table-cell table:style-name="ce22" office:value-type="string" calcext:value-type="string">
            <text:p>Surface Upwelling Long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rsds</text:p>
          </table:table-cell>
          <table:table-cell table:style-name="ce22" office:value-type="string" calcext:value-type="string">
            <text:p>Surface Downwelling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1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7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rsdt</text:p>
          </table:table-cell>
          <table:table-cell table:style-name="ce22" office:value-type="string" calcext:value-type="string">
            <text:p>TOA Incident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rsus (rsns+rsds)</text:p>
          </table:table-cell>
          <table:table-cell table:style-name="ce22" office:value-type="string" calcext:value-type="string">
            <text:p>Surface Upwelling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rsut</text:p>
          </table:table-cell>
          <table:table-cell table:style-name="ce22" office:value-type="string" calcext:value-type="string">
            <text:p>TOA Outgoing Shortwave Radiatio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sfcWindmax</text:p>
          </table:table-cell>
          <table:table-cell table:style-name="ce22" office:value-type="string" calcext:value-type="string">
            <text:p>Daily Maximum Near-Surface Wind Speed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1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7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1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7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2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number-columns-repeated="2" table:style-name="ce41" office:value-type="string" calcext:value-type="string">
            <text:p>NOT EXTRACTED</text:p>
          </table:table-cell>
          <table:table-cell table:number-columns-repeated="1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8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7"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style-name="ce38" office:value-type="string" calcext:value-type="string">
            <text:p>1959/01/01-2008/12/31</text:p>
          </table:table-cell>
          <table:table-cell table:style-name="ce41" office:value-type="string" calcext:value-type="string">
            <text:p>NOT EXTRACTED</text:p>
          </table:table-cell>
          <table:table-cell table:number-columns-repeated="5" table:style-name="ce38" office:value-type="string" calcext:value-type="string">
            <text:p>1959/01/01-2008/12/31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ts</text:p>
          </table:table-cell>
          <table:table-cell table:style-name="ce22" office:value-type="string" calcext:value-type="string">
            <text:p>Surface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uas</text:p>
          </table:table-cell>
          <table:table-cell table:style-name="ce22" office:value-type="string" calcext:value-type="string">
            <text:p>Eastward Near-Surface Wind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vas</text:p>
          </table:table-cell>
          <table:table-cell table:style-name="ce22" office:value-type="string" calcext:value-type="string">
            <text:p>Northward Near-Surface Wind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17">
          <table:table-cell table:style-name="ce76" office:value-type="string" calcext:value-type="string">
            <text:p>Extracted but not planning on publishing: <text:s/></text:p>
          </table:table-cell>
          <table:table-cell table:style-name="ce76"/>
          <table:table-cell table:style-name="ce34" table:number-columns-repeated="52"/>
          <table:table-cell table:style-name="ce17" table:number-columns-repeated="966"/>
          <table:table-cell table:number-columns-repeated="3"/>
        </table:table-row>
        <table:table-row table:style-name="ro5">
          <table:table-cell table:style-name="ce23" office:value-type="string" calcext:value-type="string">
            <text:p>atmos/day (3-D)</text:p>
          </table:table-cell>
          <table:table-cell table:style-name="ce23" office:value-type="string" calcext:value-type="string">
            <text:p>Atmosphere daily 3-D</text:p>
          </table:table-cell>
          <table:table-cell table:style-name="ce44" table:number-columns-repeated="52"/>
          <table:table-cell table:style-name="ce20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hur</text:p>
          </table:table-cell>
          <table:table-cell table:style-name="ce22" office:value-type="string" calcext:value-type="string">
            <text:p>Relative Humidity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ta</text:p>
          </table:table-cell>
          <table:table-cell table:style-name="ce22" office:value-type="string" calcext:value-type="string">
            <text:p>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ua</text:p>
          </table:table-cell>
          <table:table-cell table:style-name="ce22" office:value-type="string" calcext:value-type="string">
            <text:p>Eastward Wind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va</text:p>
          </table:table-cell>
          <table:table-cell table:style-name="ce22" office:value-type="string" calcext:value-type="string">
            <text:p>Northward Wind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wap</text:p>
          </table:table-cell>
          <table:table-cell table:style-name="ce22" office:value-type="string" calcext:value-type="string">
            <text:p>omega (=dp/dt)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2" office:value-type="string" calcext:value-type="string">
            <text:p>Aday/zg</text:p>
          </table:table-cell>
          <table:table-cell table:style-name="ce22" office:value-type="string" calcext:value-type="string">
            <text:p>Geopotential Height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style-name="ce62" table:number-columns-repeated="966"/>
          <table:table-cell table:number-columns-repeated="3"/>
        </table:table-row>
        <table:table-row table:style-name="ro5">
          <table:table-cell table:style-name="ce23" office:value-type="string" calcext:value-type="string">
            <text:p>atmos/3hr (2-D)</text:p>
          </table:table-cell>
          <table:table-cell table:style-name="ce23" office:value-type="string" calcext:value-type="string">
            <text:p>Atmosphere 3-hourly 2-D</text:p>
          </table:table-cell>
          <table:table-cell table:style-name="ce44" table:number-columns-repeated="52"/>
          <table:table-cell table:style-name="ce20" table:number-columns-repeated="966"/>
          <table:table-cell table:number-columns-repeated="3"/>
        </table:table-row>
        <table:table-row table:style-name="ro5">
          <table:table-cell table:style-name="ce24" office:value-type="string" calcext:value-type="string">
            <text:p>A3hr/pr</text:p>
          </table:table-cell>
          <table:table-cell table:style-name="ce22" office:value-type="string" calcext:value-type="string">
            <text:p>Precipitation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number-columns-repeated="969"/>
        </table:table-row>
        <table:table-row table:style-name="ro5">
          <table:table-cell table:style-name="ce24" office:value-type="string" calcext:value-type="string">
            <text:p>A3hr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38" office:value-type="string" calcext:value-type="string">
            <text:p>N/A</text:p>
          </table:table-cell>
          <table:table-cell table:number-columns-repeated="51" table:style-name="ce41" office:value-type="string" calcext:value-type="string">
            <text:p>NOT EXTRACTED</text:p>
          </table:table-cell>
          <table:table-cell table:number-columns-repeated="969"/>
        </table:table-row>
        <table:table-row table:style-name="ro3" table:number-rows-repeated="1048457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</number:dat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00-00-00</text:date>, <text:time style:data-style-name="N2" text:time-value="09:40:49.6173775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thi </meta:initial-creator>
    <meta:creation-date>2014-04-17T11:55:57.736598059</meta:creation-date>
    <meta:generator>LibreOffice/5.1.6.2$Linux_X86_64 LibreOffice_project/10m0$Build-2</meta:generator>
    <dc:date>2020-07-10T15:13:35.468380217</dc:date>
    <meta:editing-duration>P1025DT5H11M4S</meta:editing-duration>
    <meta:editing-cycles>3268</meta:editing-cycles>
    <dc:creator>Daithi Stone</dc:creator>
    <meta:document-statistic meta:table-count="5" meta:cell-count="145428" meta:object-count="0"/>
  </office:meta>
</office:document-meta>
</file>