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8.999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16cm"/>
    </style:style>
    <style:style style:name="co5" style:family="table-column">
      <style:table-column-properties fo:break-before="auto" style:column-width="1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001cm"/>
    </style:style>
    <style:style style:name="co8" style:family="table-column">
      <style:table-column-properties fo:break-before="auto" style:column-width="3.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1.242cm" fo:break-before="auto" style:use-optimal-row-height="false"/>
    </style:style>
    <style:style style:name="ro7" style:family="table-row">
      <style:table-row-properties style:row-height="2.829cm" fo:break-before="auto" style:use-optimal-row-height="false"/>
    </style:style>
    <style:style style:name="ro8" style:family="table-row">
      <style:table-row-properties style:row-height="2.43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4.001cm" fo:break-before="auto" style:use-optimal-row-height="true"/>
    </style:style>
    <style:style style:name="ro14" style:family="table-row">
      <style:table-row-properties style:row-height="2.817cm" fo:break-before="auto" style:use-optimal-row-height="true"/>
    </style:style>
    <style:style style:name="ro15" style:family="table-row">
      <style:table-row-properties style:row-height="1.236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1.395cm" fo:break-before="auto" style:use-optimal-row-height="false"/>
    </style:style>
    <style:style style:name="ro20" style:family="table-row">
      <style:table-row-properties style:row-height="2.422cm" fo:break-before="auto" style:use-optimal-row-height="false"/>
    </style:style>
    <style:style style:name="ro21" style:family="table-row">
      <style:table-row-properties style:row-height="2.027cm" fo:break-before="auto" style:use-optimal-row-height="false"/>
    </style:style>
    <style:style style:name="ro22" style:family="table-row">
      <style:table-row-properties style:row-height="1.632cm" fo:break-before="auto" style:use-optimal-row-height="false"/>
    </style:style>
    <style:style style:name="ro23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60" style:family="table-cell" style:parent-style-name="Default">
      <style:table-cell-properties fo:border-bottom="none" fo:background-color="#00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center" fo:margin-left="0cm"/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fo:background-color="#00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order-bottom="none" fo:background-color="#00ffff" fo:border-left="none" fo:border-right="none" fo:border-top="0.06pt solid #000000"/>
    </style:style>
    <style:style style:name="ce68" style:family="table-cell" style:parent-style-name="Default">
      <style:table-cell-properties fo:border-bottom="none" fo:background-color="#000033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none" fo:background-color="#00ff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order-bottom="none" fo:background-color="#00ffff" fo:border-left="0.06pt solid #000000" fo:border-right="none" fo:border-top="0.06pt solid #000000"/>
    </style:style>
    <style:style style:name="ce71" style:family="table-cell" style:parent-style-name="Default">
      <style:table-cell-properties fo:border-bottom="none" fo:background-color="#000033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none" fo:background-color="#00ffff" style:text-align-source="fix" style:repeat-content="false" fo:wrap-option="wrap" fo:border-left="0.06pt solid #000000" fo:border-right="0.06pt solid #000000" fo:border-top="0.06pt solid #000000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73" style:family="table-cell" style:parent-style-name="Default">
      <style:table-cell-properties fo:border-bottom="none" fo:background-color="#cfe7f5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background-color="#00ffff" style:text-align-source="fix" style:repeat-content="false" fo:wrap-option="wrap" fo:border="0.06pt solid #000000" style:vertical-align="top"/>
      <style:paragraph-properties fo:text-align="end" fo:margin-left="0cm"/>
      <style:text-properties fo:color="#000000" fo:font-weight="normal" style:font-weight-asian="normal" style:font-weight-complex="normal"/>
    </style:style>
    <style:style style:name="ce75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-bottom="none" fo:background-color="#00ffff" style:text-align-source="fix" style:repeat-content="false" fo:wrap-option="wrap" fo:border-left="0.06pt solid #000000" fo:border-right="0.06pt solid #000000" fo:border-top="0.06pt solid #000000" style:vertical-align="top"/>
      <style:paragraph-properties fo:text-align="end" fo:margin-left="0cm"/>
      <style:text-properties fo:color="#000000" fo:font-weight="normal" style:font-weight-asian="normal" style:font-weight-complex="normal"/>
    </style:style>
    <style:style style:name="ce77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78" style:family="table-cell" style:parent-style-name="Default">
      <style:table-cell-properties fo:border-bottom="none" fo:background-color="#cfe7f5" style:text-align-source="fix" style:repeat-content="false" fo:wrap-option="wrap" fo:border-left="0.06pt solid #000000" fo:border-right="0.06pt solid #000000" fo:border-top="0.06pt solid #000000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order-bottom="none" fo:background-color="#cfe7f5" style:text-align-source="fix" style:repeat-content="false" fo:wrap-option="no-wrap" fo:border-left="0.06pt solid #000000" fo:border-right="0.06pt solid #000000" fo:border-top="0.06pt solid #000000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80" style:family="table-cell" style:parent-style-name="Default">
      <style:table-cell-properties fo:background-color="#00ffff" style:text-align-source="fix" style:repeat-content="false" fo:wrap-option="wrap" fo:border="0.06pt solid #000000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81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82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border-bottom="none" fo:background-color="#cfe7f5" style:text-align-source="fix" style:repeat-content="false" fo:wrap-option="wrap" fo:border-left="0.06pt solid #000000" fo:border-right="0.06pt solid #000000" fo:border-top="0.06pt solid #000000" style:vertical-align="top"/>
      <style:paragraph-properties fo:text-align="end" fo:margin-left="0cm"/>
      <style:text-properties style:font-name="Liberation Sans" fo:font-weight="normal" style:font-name-asian="DejaVu Sans" style:font-weight-asian="normal" style:font-name-complex="Lohit Hindi" style:font-weight-complex="normal"/>
    </style:style>
    <style:style style:name="ce84" style:family="table-cell" style:parent-style-name="Default">
      <style:table-cell-properties fo:border-bottom="none" fo:background-color="#000033" style:text-align-source="fix" style:repeat-content="false" fo:wrap-option="wrap" fo:border-left="none" fo:border-right="0.06pt solid #000000" fo:border-top="none" style:vertical-align="top"/>
      <style:paragraph-properties fo:text-align="center" fo:margin-left="0cm"/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-bottom="none" fo:background-color="#00ffff" style:text-align-source="fix" style:repeat-content="false" fo:wrap-option="wrap" fo:border-left="none" fo:border-right="0.06pt solid #000000" fo:border-top="0.06pt solid #000000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order-bottom="none" fo:background-color="#cfe7f5" style:text-align-source="fix" style:repeat-content="false" fo:wrap-option="wrap" fo:border-left="none" fo:border-right="0.06pt solid #000000" fo:border-top="0.06pt solid #000000" style:vertical-align="top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87" style:family="table-cell" style:parent-style-name="Default">
      <style:table-cell-properties fo:border-bottom="none" fo:background-color="#cfe7f5" style:text-align-source="fix" style:repeat-content="false" fo:wrap-option="wrap" fo:border-left="none" fo:border-right="0.06pt solid #000000" fo:border-top="0.06pt solid #000000" style:vertical-align="top"/>
      <style:paragraph-properties fo:text-align="end" fo:margin-left="0cm"/>
      <style:text-properties style:font-name="Liberation Sans" fo:font-style="italic" fo:font-weight="normal" style:font-name-asian="DejaVu Sans" style:font-style-asian="italic" style:font-weight-asian="normal" style:font-name-complex="Lohit Hindi" style:font-style-complex="italic" style:font-weight-complex="normal"/>
    </style:style>
    <style:style style:name="ce88" style:family="table-cell" style:parent-style-name="Default">
      <style:table-cell-properties fo:border-bottom="none" fo:background-color="#cfe7f5" style:text-align-source="fix" style:repeat-content="false" fo:wrap-option="wrap" fo:border-left="none" fo:border-right="0.06pt solid #000000" fo:border-top="0.06pt solid #000000" style:vertical-align="top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0.06pt solid #000000" fo:background-color="#00ffff" style:text-align-source="fix" style:repeat-content="false" fo:wrap-option="wrap" fo:border-left="none" fo:border-right="0.06pt solid #000000" fo:border-top="0.06pt solid #000000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90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vertical-align="top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91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92" style:family="table-cell" style:parent-style-name="Default">
      <style:table-cell-properties fo:border-bottom="none" fo:background-color="#00ffff" style:text-align-source="fix" style:repeat-content="false" fo:wrap-option="wrap" fo:border-left="none" fo:border-right="0.06pt solid #000000" fo:border-top="0.06pt solid #000000" style:vertical-align="top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93" style:family="table-cell" style:parent-style-name="Default">
      <style:table-cell-properties fo:border-bottom="none" fo:background-color="#cfe7f5" style:text-align-source="fix" style:repeat-content="false" fo:wrap-option="wrap" fo:border-left="none" fo:border-right="0.06pt solid #000000" fo:border-top="0.06pt solid #000000" style:vertical-align="top"/>
      <style:paragraph-properties fo:text-align="end" fo:margin-left="0cm"/>
      <style:text-properties style:font-name="Liberation Sans" fo:font-style="normal" fo:font-weight="normal" style:font-name-asian="DejaVu Sans" style:font-style-asian="normal" style:font-weight-asian="normal" style:font-name-complex="Lohit Hindi" style:font-style-complex="normal" style:font-weight-complex="normal"/>
    </style:style>
    <style:style style:name="ce94" style:family="table-cell" style:parent-style-name="Default">
      <style:table-cell-properties fo:border-bottom="0.06pt solid #000000" fo:background-color="#00ffff" style:text-align-source="fix" style:repeat-content="false" fo:wrap-option="wrap" fo:border-left="none" fo:border-right="0.06pt solid #000000" fo:border-top="0.06pt solid #000000" style:vertical-align="top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95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vertical-align="top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96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end" fo:margin-left="0cm"/>
      <style:text-properties style:font-name="Liberation Sans" fo:font-style="normal" fo:font-weight="normal" style:font-name-asian="DejaVu Sans" style:font-style-asian="normal" style:font-weight-asian="normal" style:font-name-complex="Lohit Hindi" style:font-style-complex="normal" style:font-weight-complex="normal"/>
    </style:style>
    <style:style style:name="ce97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98" style:family="table-cell" style:parent-style-name="Default">
      <style:text-properties fo:font-style="normal" style:font-style-asian="normal" style:font-style-complex="normal"/>
    </style:style>
    <style:style style:name="ce40" style:family="table-cell" style:parent-style-name="Default">
      <style:table-cell-properties fo:background-color="#cfe7f5" style:text-align-source="fix" style:repeat-content="false" fo:wrap-option="wrap" fo:border="none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ans" fo:font-weight="normal" style:font-name-asian="DejaVu Sans" style:font-weight-asian="normal" style:font-name-complex="Lohit Hindi" style:font-weight-complex="normal"/>
    </style:style>
    <style:style style:name="ce42" style:family="table-cell" style:parent-style-name="Default">
      <style:table-cell-properties fo:background-color="#00ffff" style:text-align-source="fix" style:repeat-content="false" fo:wrap-option="wrap" fo:border="0.06pt solid #000000" style:vertical-align="top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fo:border-bottom="none" fo:background-color="#00ffff" style:text-align-source="fix" style:repeat-content="false" fo:wrap-option="no-wrap" fo:border-left="none" fo:border-right="none" fo:border-top="0.06pt solid #000000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000033" style:text-align-source="fix" style:repeat-content="false" fo:wrap-option="wrap" fo:border="0.74pt solid #000000" style:vertical-align="top"/>
      <style:paragraph-properties fo:text-align="center" fo:margin-left="0cm"/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none" fo:background-color="#00ffff" style:text-align-source="fix" style:repeat-content="false" fo:border-left="0.74pt solid #000000" fo:border-right="0.74pt solid #000000" fo:border-top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cfe7f5" fo:border-left="0.74pt solid #000000" fo:border-right="0.74pt solid #000000" fo:border-top="none" style:vertical-align="top"/>
    </style:style>
    <style:style style:name="ce47" style:family="table-cell" style:parent-style-name="Default">
      <style:table-cell-properties fo:border-bottom="0.74pt solid #000000" fo:background-color="#cfe7f5" fo:border-left="0.74pt solid #000000" fo:border-right="0.74pt solid #000000" fo:border-top="none" style:vertical-align="top"/>
    </style:style>
    <style:style style:name="ce107" style:family="table-cell" style:parent-style-name="Default">
      <style:table-cell-properties fo:wrap-option="no-wrap"/>
    </style:style>
    <style:style style:name="ce2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00ffff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fe7f5" fo:border="0.74pt solid #000000" style:vertical-align="top"/>
      <style:text-properties fo:font-style="italic" style:font-style-asian="italic" style:font-style-complex="italic"/>
    </style:style>
    <style:style style:name="ce51" style:family="table-cell" style:parent-style-name="Default">
      <style:table-cell-properties fo:background-color="#cfe7f5" style:text-align-source="fix" style:repeat-content="false" fo:wrap-option="wrap" fo:border="0.74pt solid #000000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cfe7f5" style:text-align-source="fix" style:repeat-content="false" fo:wrap-option="wrap" fo:border="0.74pt solid #000000" style:vertical-align="top"/>
      <style:paragraph-properties fo:text-align="end" fo:margin-left="0cm"/>
      <style:text-properties style:font-name="Liberation Sans" fo:font-weight="normal" style:font-name-asian="DejaVu Sans" style:font-weight-asian="normal" style:font-name-complex="Lohit Hindi" style:font-weight-complex="normal"/>
    </style:style>
    <style:style style:name="ce53" style:family="table-cell" style:parent-style-name="Default">
      <style:table-cell-properties fo:background-color="#cfe7f5" style:text-align-source="fix" style:repeat-content="false" fo:border="0.74pt solid #000000" style:vertical-align="top"/>
      <style:paragraph-properties fo:text-align="end" fo:margin-left="0cm"/>
    </style:style>
    <style:style style:name="ce54" style:family="table-cell" style:parent-style-name="Default">
      <style:table-cell-properties fo:background-color="#cfe7f5" style:text-align-source="fix" style:repeat-content="false" fo:wrap-option="no-wrap" fo:border="0.74pt solid #000000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cfe7f5" style:text-align-source="fix" style:repeat-content="false" fo:border="0.74pt solid #000000" style:vertical-align="top"/>
      <style:paragraph-properties fo:text-align="end" fo:margin-left="0cm"/>
      <style:text-properties style:font-name="Liberation Sans" fo:font-style="normal" style:font-name-asian="DejaVu Sans" style:font-style-asian="normal" style:font-name-complex="Lohit Hindi" style:font-style-complex="normal"/>
    </style:style>
    <style:style style:name="ce56" style:family="table-cell" style:parent-style-name="Default">
      <style:table-cell-properties fo:background-color="#00ffff" style:text-align-source="fix" style:repeat-content="false" fo:border="0.74pt solid #000000" style:vertical-align="top"/>
      <style:paragraph-properties fo:text-align="end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66ffff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cfe7f5"/>
    </style:style>
    <style:style style:name="ce59" style:family="table-cell" style:parent-style-name="Default">
      <style:table-cell-properties fo:background-color="#cfe7f5" style:text-align-source="fix" style:repeat-content="false" fo:border="0.74pt solid #000000" style:vertical-align="top"/>
      <style:paragraph-properties fo:text-align="end" fo:margin-left="0cm"/>
      <style:text-properties style:font-name="Liberation Sans" style:font-name-asian="DejaVu Sans" style:font-name-complex="Lohit Hindi"/>
    </style:style>
    <style:style style:name="T1" style:family="text">
      <style:text-properties style:font-name="Liberation Sans" style:font-name-asian="DejaVu Sans" style:font-name-complex="Lohit Hindi"/>
    </style:style>
    <style:style style:name="T2" style:family="text">
      <style:text-properties style:font-name-asian="DejaVu Sans" style:font-name-complex="Lohit Hindi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DejaVu Sans"/>
    </style:style>
    <style:style style:name="T5" style:family="text">
      <style:text-properties style:font-name-asian="DejaVu Sans" fo:font-style="italic" style:font-style-asian="italic" style:font-style-complex="italic"/>
    </style:style>
    <style:style style:name="T6" style:family="text">
      <style:text-properties style:font-name="Liberation Sans" fo:font-style="italic" style:font-name-asian="DejaVu Sans" style:font-name-complex="Lohit Hindi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20C+ D&amp;A and HAPPI submitted climate simulation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60" office:value-type="string" calcext:value-type="string" table:number-columns-spanned="5" table:number-rows-spanned="1">
            <text:p>Summary of all climate model simulations submitted to the C20C+ D&amp;A and HAPPI Projects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61" office:value-type="string" calcext:value-type="string" table:number-columns-spanned="3" table:number-rows-spanned="1">
            <text:p>See next sheet for availability of ISIMIP2 bias-adjusted data from the simulations listed here.</text:p>
          </table:table-cell>
          <table:covered-table-cell table:number-columns-repeated="2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table:style-name="ce62" office:value-type="string" calcext:value-type="string">
            <text:p>Author:</text:p>
          </table:table-cell>
          <table:table-cell table:style-name="ce7" office:value-type="string" calcext:value-type="string" table:number-columns-spanned="2" table:number-rows-spanned="1">
            <text:p>Dáithí Stone (dastone@runbox.com)</text:p>
          </table:table-cell>
          <table:covered-table-cell/>
          <table:table-cell table:number-columns-repeated="4"/>
        </table:table-row>
        <table:table-row table:style-name="ro3">
          <table:table-cell table:style-name="ce62" office:value-type="string" calcext:value-type="string">
            <text:p>Updated:</text:p>
          </table:table-cell>
          <table:table-cell table:style-name="ce61" office:value-type="date" office:date-value="2023-07-20" calcext:value-type="date" table:number-columns-spanned="2" table:number-rows-spanned="1">
            <text:p>2023-07-20</text:p>
          </table:table-cell>
          <table:covered-table-cell/>
          <table:table-cell table:number-columns-repeated="4"/>
        </table:table-row>
        <table:table-row table:style-name="ro2">
          <table:table-cell table:number-columns-repeated="7"/>
        </table:table-row>
        <table:table-row table:style-name="ro4">
          <table:table-cell table:style-name="ce63" office:value-type="string" calcext:value-type="string">
            <text:p>Institution</text:p>
          </table:table-cell>
          <table:table-cell table:style-name="ce68" office:value-type="string" calcext:value-type="string">
            <text:p>Model</text:p>
          </table:table-cell>
          <table:table-cell table:style-name="ce71" office:value-type="string" calcext:value-type="string">
            <text:p>Scenario</text:p>
          </table:table-cell>
          <table:table-cell table:style-name="ce71" office:value-type="string" calcext:value-type="string">
            <text:p>Simulations</text:p>
          </table:table-cell>
          <table:table-cell table:style-name="ce71" office:value-type="string" calcext:value-type="string">
            <text:p>Comparable scenarios with this model</text:p>
          </table:table-cell>
          <table:table-cell table:style-name="ce84" office:value-type="string" calcext:value-type="string">
            <text:p>Comparable against other models</text:p>
            <text:p>(see “Comparison sets” sheet)</text:p>
          </table:table-cell>
          <table:table-cell table:style-name="ce84" office:value-type="string" calcext:value-type="string">
            <text:p>Available output</text:p>
          </table:table-cell>
        </table:table-row>
        <table:table-row table:style-name="ro3">
          <table:table-cell table:style-name="ce64" office:value-type="string" calcext:value-type="string">
            <text:p>ARCCSS</text:p>
          </table:table-cell>
          <table:table-cell table:style-name="ce69" office:value-type="string" calcext:value-type="string">
            <text:p>ACCESS1.3</text:p>
          </table:table-cell>
          <table:table-cell table:style-name="ce72" table:number-columns-repeated="3"/>
          <table:table-cell table:style-name="ce85"/>
          <table:table-cell table:style-name="ce92"/>
        </table:table-row>
        <table:table-row table:style-name="ro3">
          <table:table-cell table:style-name="ce65" table:number-columns-repeated="2"/>
          <table:table-cell table:style-name="ce73" office:value-type="string" calcext:value-type="string">
            <text:p>All-Hist/est1/v1-0</text:p>
          </table:table-cell>
          <table:table-cell table:style-name="ce78" office:value-type="string" calcext:value-type="string">
            <text:p>5 for 1955/01/01-2013/12/31</text:p>
          </table:table-cell>
          <table:table-cell table:style-name="ce78" office:value-type="string" calcext:value-type="string">
            <text:p>None</text:p>
          </table:table-cell>
          <table:table-cell table:style-name="ce86" office:value-type="string" calcext:value-type="string">
            <text:p>All-Hist/est1 (pending classification)</text:p>
          </table:table-cell>
          <table:table-cell table:style-name="ce88" office:value-type="string" calcext:value-type="string">
            <text:p>Done: <text:span text:style-name="T3">fx, Amon, Lmon, LImon, Aday, A3hr</text:span></text:p>
          </table:table-cell>
        </table:table-row>
        <table:table-row table:style-name="ro3">
          <table:table-cell table:style-name="ce64" office:value-type="string" calcext:value-type="string">
            <text:p>CCCma</text:p>
          </table:table-cell>
          <table:table-cell table:style-name="ce69" office:value-type="string" calcext:value-type="string">
            <text:p>CanAM4</text:p>
          </table:table-cell>
          <table:table-cell table:style-name="ce72" table:number-columns-repeated="3"/>
          <table:table-cell table:style-name="ce85"/>
          <table:table-cell table:style-name="ce92"/>
        </table:table-row>
        <table:table-row table:style-name="ro5">
          <table:table-cell table:style-name="ce65" table:number-columns-repeated="2"/>
          <table:table-cell table:style-name="ce73" office:value-type="string" calcext:value-type="string">
            <text:p>All-Hist/est1/v1-0</text:p>
          </table:table-cell>
          <table:table-cell table:style-name="ce78" office:value-type="string" calcext:value-type="string">
            <text:p>100 for 2006/01/01-2015/12/31</text:p>
          </table:table-cell>
          <table:table-cell table:style-name="ce78" office:value-type="string" calcext:value-type="string">
            <text:p>Plus15-Future/CMIP5-MMM-est1/v1-0</text:p>
            <text:p><text:span text:style-name="T1">Plus20-Future/CMIP5-MMM-est1/v1-0</text:span></text:p>
          </table:table-cell>
          <table:table-cell table:style-name="ce86" office:value-type="string" calcext:value-type="string">
            <text:p>All-Hist/est1 (pending classification)</text:p>
          </table:table-cell>
          <table:table-cell table:style-name="ce88" office:value-type="string" calcext:value-type="string">
            <text:p>Done: <text:span text:style-name="T3">fx, Amon, Lmon, LImon, Aday, Lday, LIday</text:span></text:p>
          </table:table-cell>
        </table:table-row>
        <table:table-row table:style-name="ro5">
          <table:table-cell table:style-name="ce65" table:number-columns-repeated="2"/>
          <table:table-cell table:style-name="ce73" office:value-type="string" calcext:value-type="string">
            <text:p>Plus15-Future/CMIP5-MMM-est1/v1-0</text:p>
          </table:table-cell>
          <table:table-cell table:style-name="ce78" office:value-type="string" calcext:value-type="string">
            <text:p>100 for 2106/01/01-2115/12/31</text:p>
          </table:table-cell>
          <table:table-cell table:style-name="ce78" office:value-type="string" calcext:value-type="string">
            <text:p>All-Hist/est1/v1-0</text:p>
            <text:p><text:span text:style-name="T1">Plus20-Future/CMIP5-MMM-est1/v1-0</text:span></text:p>
          </table:table-cell>
          <table:table-cell table:style-name="ce87" office:value-type="string" calcext:value-type="string">
            <text:p>Plus15-Future/CMIP5-MMM-est1 (pending classification)</text:p>
          </table:table-cell>
          <table:table-cell table:style-name="ce93" office:value-type="string" calcext:value-type="string">
            <text:p><text:span text:style-name="T4">Done: </text:span><text:span text:style-name="T5">fx, Amon, Lmon, LImon, Aday, Lday, LIday</text:span></text:p>
          </table:table-cell>
        </table:table-row>
        <table:table-row table:style-name="ro5">
          <table:table-cell table:style-name="ce65" table:number-columns-repeated="2"/>
          <table:table-cell table:style-name="ce73" office:value-type="string" calcext:value-type="string">
            <text:p>Plus20-Future/CMIP5-MMM-est1/v1-0</text:p>
          </table:table-cell>
          <table:table-cell table:style-name="ce78" office:value-type="string" calcext:value-type="string">
            <text:p>100 for 2106/01/01-2115/12/31</text:p>
          </table:table-cell>
          <table:table-cell table:style-name="ce78" office:value-type="string" calcext:value-type="string">
            <text:p>All-Hist/est1/v1-0</text:p>
            <text:p><text:span text:style-name="T1">Plus15-Future/CMIP5-MMM-est1/v1-0</text:span></text:p>
          </table:table-cell>
          <table:table-cell table:style-name="ce86" office:value-type="string" calcext:value-type="string">
            <text:p>Plus20-Future/CMIP5-MMM-est1 (pending classification)</text:p>
          </table:table-cell>
          <table:table-cell table:style-name="ce93" office:value-type="string" calcext:value-type="string">
            <text:p><text:span text:style-name="T4">Done: </text:span><text:span text:style-name="T5">fx, Amon, Lmon, LImon, Aday, Lday, LIday</text:span></text:p>
          </table:table-cell>
        </table:table-row>
        <table:table-row table:style-name="ro3">
          <table:table-cell table:style-name="ce64" office:value-type="string" calcext:value-type="string">
            <text:p>ETH</text:p>
          </table:table-cell>
          <table:table-cell table:style-name="ce69" office:value-type="string" calcext:value-type="string">
            <text:p>CAM4-2degree</text:p>
          </table:table-cell>
          <table:table-cell table:style-name="ce72" table:number-columns-repeated="3"/>
          <table:table-cell table:style-name="ce85"/>
          <table:table-cell table:style-name="ce92"/>
        </table:table-row>
        <table:table-row table:style-name="ro6">
          <table:table-cell table:style-name="ce65" table:number-columns-repeated="2"/>
          <table:table-cell table:style-name="ce73" office:value-type="string" calcext:value-type="string">
            <text:p>All-Hist/est1/v1-0</text:p>
          </table:table-cell>
          <table:table-cell table:style-name="ce78" office:value-type="string" calcext:value-type="string">
            <text:p>501 for 2006/01/01-2015/12/31</text:p>
            <text:p><text:span text:style-name="T1">21 for 1979/01/01-2015/12/31</text:span></text:p>
          </table:table-cell>
          <table:table-cell table:style-name="ce78" office:value-type="string" calcext:value-type="string">
            <text:p>Nat-Hist/CMIP5-est1/v1-0</text:p>
            <text:p><text:span text:style-name="T1">Plus15-Future/CMIP5-MMM-est1/v2-0</text:span></text:p>
            <text:p><text:span text:style-name="T1">Plus20-Future/CMIP5-MMM-est1/v2-0</text:span></text:p>
          </table:table-cell>
          <table:table-cell table:style-name="ce86" office:value-type="string" calcext:value-type="string">
            <text:p>All-Hist/est1 (Hist:GHG,AER-bu,OZO,VOL,SOL,LUC</text:p>
          </table:table-cell>
          <table:table-cell table:style-name="ce88" office:value-type="string" calcext:value-type="string">
            <text:p>Done: <text:span text:style-name="T3">fx, Amon, Lmon, LImon, Aday, Lday</text:span></text:p>
          </table:table-cell>
        </table:table-row>
        <table:table-row table:style-name="ro6">
          <table:table-cell table:style-name="ce65" table:number-columns-repeated="2"/>
          <table:table-cell table:style-name="ce73" office:value-type="string" calcext:value-type="string">
            <text:p>Nat-Hist/CMIP5-est1/v1-0</text:p>
          </table:table-cell>
          <table:table-cell table:style-name="ce78" office:value-type="string" calcext:value-type="string">
            <text:p>501 for 2006/01/01-2015/12/31</text:p>
          </table:table-cell>
          <table:table-cell table:style-name="ce83" office:value-type="string" calcext:value-type="string">
            <text:p>All-Hist/est1/v1-0</text:p>
            <text:p><text:span text:style-name="T1">Plus15-Future/CMIP5-MMM-est1/v2-0</text:span></text:p>
            <text:p><text:span text:style-name="T1">Plus20-Future/CMIP5-MMM-est1/v2-0</text:span></text:p>
          </table:table-cell>
          <table:table-cell table:style-name="ce86" office:value-type="string" calcext:value-type="string">
            <text:p>Nat-Hist/CMIP5-est1 (Hist:VOL,SOL,LUC; PI:GHG,AER-bu,OZO)</text:p>
          </table:table-cell>
          <table:table-cell table:style-name="ce88" office:value-type="string" calcext:value-type="string">
            <text:p>Done: <text:span text:style-name="T3">Amon, Lmon, LImon, Aday, Lday</text:span></text:p>
          </table:table-cell>
        </table:table-row>
        <table:table-row table:style-name="ro3">
          <table:table-cell table:style-name="ce65" table:number-columns-repeated="2"/>
          <table:table-cell table:style-name="ce73" office:value-type="string" calcext:value-type="string">
            <text:p>Plus15-Future/CMIP5-MMM-est1/v1-0</text:p>
          </table:table-cell>
          <table:table-cell table:style-name="ce78" office:value-type="string" calcext:value-type="string">
            <text:p>501 for 2106/01/01-2115/12/31</text:p>
          </table:table-cell>
          <table:table-cell table:style-name="ce78" office:value-type="string" calcext:value-type="string">
            <text:p>Plus15-Future/CMIP5-MMM-est1/v2-0</text:p>
          </table:table-cell>
          <table:table-cell table:style-name="ce86" office:value-type="string" calcext:value-type="string">
            <text:p>Plus15-Future/CMIP5-MMM-est1 (Hist:VOL,SOL; PD/R26:GHG; R26:AER-bu,OZO,LUC)</text:p>
          </table:table-cell>
          <table:table-cell table:style-name="ce88" office:value-type="string" calcext:value-type="string">
            <text:p>Done: <text:span text:style-name="T3">Amon, Lmon, LImon, Aday, Lday</text:span></text:p>
          </table:table-cell>
        </table:table-row>
        <table:table-row table:style-name="ro7">
          <table:table-cell table:style-name="ce65" table:number-columns-repeated="2"/>
          <table:table-cell table:style-name="ce73" office:value-type="string" calcext:value-type="string">
            <text:p>Plus15-Future/CMIP5-MMM-est1/v2-0</text:p>
          </table:table-cell>
          <table:table-cell table:style-name="ce78" office:value-type="string" calcext:value-type="string">
            <text:p>501 for 2106/01/01-2115/12/31</text:p>
          </table:table-cell>
          <table:table-cell table:style-name="ce78" office:value-type="string" calcext:value-type="string">
            <text:p>All-Hist/est1/v1-0</text:p>
            <text:p><text:span text:style-name="T1">Nat-Hist/CMIP5-est1/v1-0</text:span></text:p>
            <text:p><text:span text:style-name="T1">Plus15-Future/CMIP5-MMM-est1/v1-0</text:span></text:p>
            <text:p><text:span text:style-name="T1">Plus15-Future/CMIP5-MMM-est1/v2-0-LandHist</text:span></text:p>
            <text:p><text:span text:style-name="T1">Plus15-Future/CMIP5-MMM-est1/v2-0-LandSSP1</text:span></text:p>
            <text:p><text:span text:style-name="T1">Plus15-Future/CMIP5-MMM-est1/v2-0-LandSSP2</text:span></text:p>
            <text:p><text:span text:style-name="T1">Plus20-Future/CMIP5-MMM-est1/v2-0</text:span></text:p>
          </table:table-cell>
          <table:table-cell table:style-name="ce87" office:value-type="string" calcext:value-type="string">
            <text:p>Plus15-Future/CMIP5-MMM-est1 (Hist:VOL,SOL; R26:GHG,AER-bu,OZO,LUC)</text:p>
          </table:table-cell>
          <table:table-cell table:style-name="ce88" office:value-type="string" calcext:value-type="string">
            <text:p>Done: <text:span text:style-name="T3">Amon, Lmon, LImon, Aday, Lday</text:span></text:p>
          </table:table-cell>
        </table:table-row>
        <table:table-row table:style-name="ro8">
          <table:table-cell table:style-name="ce65" table:number-columns-repeated="2"/>
          <table:table-cell table:style-name="ce73" office:value-type="string" calcext:value-type="string">
            <text:p>Plus15-Future/CMIP5-MMM-est1/v2-0-LandHist</text:p>
          </table:table-cell>
          <table:table-cell table:style-name="ce78" office:value-type="string" calcext:value-type="string">
            <text:p>20 for 2106/01/01-2115/12/31</text:p>
          </table:table-cell>
          <table:table-cell table:style-name="ce78" office:value-type="string" calcext:value-type="string">
            <text:p>All-Hist/est1/v1-0</text:p>
            <text:p><text:span text:style-name="T1">Nat-Hist/CMIP5-est1/v1-0</text:span></text:p>
            <text:p><text:span text:style-name="T1">Plus15-Future/CMIP5-MMM-est1/v2-0</text:span></text:p>
            <text:p><text:span text:style-name="T1">Plus15-Future/CMIP5-MMM-est1/v2-0-LandSSP1</text:span></text:p>
            <text:p><text:span text:style-name="T1">Plus15-Future/CMIP5-MMM-est1/v2-0-LandSSP2</text:span></text:p>
            <text:p><text:span text:style-name="T1">Plus20-Future/CMIP5-MMM-est1/v2-0-LandHist</text:span></text:p>
          </table:table-cell>
          <table:table-cell table:style-name="ce87" office:value-type="string" calcext:value-type="string">
            <text:p>Plus15-Future/CMIP5-MMM-est1 (Hist:VOL,SOL,LUC; R26:GHG,AER-bu,OZO)</text:p>
          </table:table-cell>
          <table:table-cell table:style-name="ce88" office:value-type="string" calcext:value-type="string">
            <text:p>Done: <text:span text:style-name="T3">Amon, Lmon, LImon, Aday, Lday</text:span></text:p>
          </table:table-cell>
        </table:table-row>
        <table:table-row table:style-name="ro8">
          <table:table-cell table:style-name="ce65" table:number-columns-repeated="2"/>
          <table:table-cell table:style-name="ce73" office:value-type="string" calcext:value-type="string">
            <text:p>Plus15-Future/CMIP5-MMM-est1/v2-0-LandSSP1</text:p>
          </table:table-cell>
          <table:table-cell table:style-name="ce78" office:value-type="string" calcext:value-type="string">
            <text:p>20 for 2106/01/01-2115/12/31</text:p>
          </table:table-cell>
          <table:table-cell table:style-name="ce78" office:value-type="string" calcext:value-type="string">
            <text:p>All-Hist/est1/v1-0</text:p>
            <text:p><text:span text:style-name="T1">Nat-Hist/CMIP5-est1/v1-0</text:span></text:p>
            <text:p><text:span text:style-name="T1">Plus15-Future/CMIP5-MMM-est1/v2-0</text:span></text:p>
            <text:p><text:span text:style-name="T1">Plus15-Future/CMIP5-MMM-est1/v2-0-LandHist</text:span></text:p>
            <text:p><text:span text:style-name="T1">Plus15-Future/CMIP5-MMM-est1/v2-0-LandSSP2</text:span></text:p>
            <text:p><text:span text:style-name="T1">Plus20-Future/CMIP5-MMM-est1/v2-0-LandSSP1</text:span></text:p>
          </table:table-cell>
          <table:table-cell table:style-name="ce87" office:value-type="string" calcext:value-type="string">
            <text:p>Plus15-Future/CMIP5-MMM-est1 (Hist:VOL,SOL; R26:GHG,AER-bu,OZO; SSP1:LUC)</text:p>
          </table:table-cell>
          <table:table-cell table:style-name="ce88" office:value-type="string" calcext:value-type="string">
            <text:p>Done: <text:span text:style-name="T3">Amon, Lmon, LImon, Aday, Lday</text:span></text:p>
          </table:table-cell>
        </table:table-row>
        <table:table-row table:style-name="ro8">
          <table:table-cell table:style-name="ce65" table:number-columns-repeated="2"/>
          <table:table-cell table:style-name="ce73" office:value-type="string" calcext:value-type="string">
            <text:p>Plus15-Future/CMIP5-MMM-est1/v2-0-LandSSP2</text:p>
          </table:table-cell>
          <table:table-cell table:style-name="ce78" office:value-type="string" calcext:value-type="string">
            <text:p>20 for 2106/01/01-2115/12/31</text:p>
          </table:table-cell>
          <table:table-cell table:style-name="ce78" office:value-type="string" calcext:value-type="string">
            <text:p>All-Hist/est1/v1-0</text:p>
            <text:p><text:span text:style-name="T1">Nat-Hist/CMIP5-est1/v1-0</text:span></text:p>
            <text:p><text:span text:style-name="T1">Plus15-Future/CMIP5-MMM-est1/v2-0</text:span></text:p>
            <text:p><text:span text:style-name="T1">Plus15-Future/CMIP5-MMM-est1/v2-0-LandHist</text:span></text:p>
            <text:p><text:span text:style-name="T1">Plus15-Future/CMIP5-MMM-est1/v2-0-LandSSP1</text:span></text:p>
            <text:p><text:span text:style-name="T1">Plus20-Future/CMIP5-MMM-est1/v2-0-LandSSP2</text:span></text:p>
          </table:table-cell>
          <table:table-cell table:style-name="ce87" office:value-type="string" calcext:value-type="string">
            <text:p>Plus15-Future/CMIP5-MMM-est1 (Hist:VOL,SOL; R26:GHG,AER-bu,OZO; SSP2:LUC)</text:p>
          </table:table-cell>
          <table:table-cell table:style-name="ce88" office:value-type="string" calcext:value-type="string">
            <text:p>Done: <text:span text:style-name="T3">Amon, Lmon, LImon, Aday, Lday</text:span></text:p>
          </table:table-cell>
        </table:table-row>
        <table:table-row table:style-name="ro3">
          <table:table-cell table:style-name="ce65" table:number-columns-repeated="2"/>
          <table:table-cell table:style-name="ce73" office:value-type="string" calcext:value-type="string">
            <text:p>Plus20-Future/CMIP5-MMM-est1/v1-0</text:p>
          </table:table-cell>
          <table:table-cell table:style-name="ce78" office:value-type="string" calcext:value-type="string">
            <text:p>501 for 2106/01/01-2115/12/31</text:p>
          </table:table-cell>
          <table:table-cell table:style-name="ce78" office:value-type="string" calcext:value-type="string">
            <text:p>Plus20-Future/CMIP5-MMM-est1/v2-0</text:p>
          </table:table-cell>
          <table:table-cell table:style-name="ce86" office:value-type="string" calcext:value-type="string">
            <text:p>Plus20-Future/CMIP5-MMM-est1 (Hist:VOL,SOL,LUC; PD/R2645:GHG; R26:AER-bu,OZO)</text:p>
          </table:table-cell>
          <table:table-cell table:style-name="ce88" office:value-type="string" calcext:value-type="string">
            <text:p>Done: <text:span text:style-name="T3">Amon, Lmon, LImon, Aday, Lday</text:span></text:p>
          </table:table-cell>
        </table:table-row>
        <table:table-row table:style-name="ro7">
          <table:table-cell table:style-name="ce65" table:number-columns-repeated="2"/>
          <table:table-cell table:style-name="ce73" office:value-type="string" calcext:value-type="string">
            <text:p>Plus20-Future/CMIP5-MMM-est1/v2-0</text:p>
          </table:table-cell>
          <table:table-cell table:style-name="ce78" office:value-type="string" calcext:value-type="string">
            <text:p>501 for 2106/01/01-2115/12/31</text:p>
          </table:table-cell>
          <table:table-cell table:style-name="ce78" office:value-type="string" calcext:value-type="string">
            <text:p>All-Hist/est1/v1-0</text:p>
            <text:p><text:span text:style-name="T1">Nat-Hist/CMIP5-est1/v1-0</text:span></text:p>
            <text:p><text:span text:style-name="T1">Plus15-Future/CMIP5-MMM-est1/v2-0</text:span></text:p>
            <text:p><text:span text:style-name="T1">Plus20-Future/CMIP5-MMM-est1/v1-0</text:span></text:p>
            <text:p><text:span text:style-name="T1">Plus20-Future/CMIP5-MMM-est1/v2-0-LandHist</text:span></text:p>
            <text:p><text:span text:style-name="T1">Plus20-Future/CMIP5-MMM-est1/v2-0-LandSSP1</text:span></text:p>
            <text:p><text:span text:style-name="T1">Plus20-Future/CMIP5-MMM-est1/v2-0-LandSSP2</text:span></text:p>
          </table:table-cell>
          <table:table-cell table:style-name="ce87" office:value-type="string" calcext:value-type="string">
            <text:p>Plus20-Future/CMIP5-MMM-est1 (Hist:VOL,SOL; R26:AER-bu,OZO,LUC; R2645:GHG)</text:p>
          </table:table-cell>
          <table:table-cell table:style-name="ce88" office:value-type="string" calcext:value-type="string">
            <text:p>Done: <text:span text:style-name="T3">Amon, Lmon, LImon, Aday, Lday</text:span></text:p>
          </table:table-cell>
        </table:table-row>
        <table:table-row table:style-name="ro8">
          <table:table-cell table:style-name="ce65" table:number-columns-repeated="2"/>
          <table:table-cell table:style-name="ce73" office:value-type="string" calcext:value-type="string">
            <text:p>Plus20-Future/CMIP5-MMM-est1/v2-0-LandHist</text:p>
          </table:table-cell>
          <table:table-cell table:style-name="ce78" office:value-type="string" calcext:value-type="string">
            <text:p>20 for 2106/01/01-2115/12/31</text:p>
          </table:table-cell>
          <table:table-cell table:style-name="ce78" office:value-type="string" calcext:value-type="string">
            <text:p>All-Hist/est1/v1-0</text:p>
            <text:p><text:span text:style-name="T1">Nat-Hist/CMIP5-est1/v1-0</text:span></text:p>
            <text:p><text:span text:style-name="T1">Plus15-Future/CMIP5-MMM-est1/v2-0-LandHist</text:span></text:p>
            <text:p><text:span text:style-name="T1">Plus20-Future/CMIP5-MMM-est1/v2-0</text:span></text:p>
            <text:p><text:span text:style-name="T1">Plus20-Future/CMIP5-MMM-est1/v2-0-LandSSP1</text:span></text:p>
            <text:p><text:span text:style-name="T1">Plus20-Future/CMIP5-MMM-est1/v2-0-LandSSP2</text:span></text:p>
          </table:table-cell>
          <table:table-cell table:style-name="ce87" office:value-type="string" calcext:value-type="string">
            <text:p>Plus20-Future/CMIP5-MMM-est1 (Hist:VOL,SOL,LUC; R26:AER-bu,OZO; R2645:GHG)</text:p>
          </table:table-cell>
          <table:table-cell table:style-name="ce88" office:value-type="string" calcext:value-type="string">
            <text:p>Done: <text:span text:style-name="T3">Amon, Lmon, LImon, Aday, Lday</text:span></text:p>
          </table:table-cell>
        </table:table-row>
        <table:table-row table:style-name="ro8">
          <table:table-cell table:style-name="ce65" table:number-columns-repeated="2"/>
          <table:table-cell table:style-name="ce73" office:value-type="string" calcext:value-type="string">
            <text:p>Plus20-Future/CMIP5-MMM-est1/v2-0-LandSSP1</text:p>
          </table:table-cell>
          <table:table-cell table:style-name="ce78" office:value-type="string" calcext:value-type="string">
            <text:p>20 for 2106/01/01-2115/12/31</text:p>
          </table:table-cell>
          <table:table-cell table:style-name="ce78" office:value-type="string" calcext:value-type="string">
            <text:p>All-Hist/est1/v1-0</text:p>
            <text:p><text:span text:style-name="T1">Nat-Hist/CMIP5-est1/v1-0</text:span></text:p>
            <text:p><text:span text:style-name="T1">Plus15-Future/CMIP5-MMM-est1/v2-0-LandSSP1</text:span></text:p>
            <text:p><text:span text:style-name="T1">Plus20-Future/CMIP5-MMM-est1/v2-0</text:span></text:p>
            <text:p><text:span text:style-name="T1">Plus20-Future/CMIP5-MMM-est1/v2-0-LandHist</text:span></text:p>
            <text:p><text:span text:style-name="T1">Plus20-Future/CMIP5-MMM-est1/v2-0-LandSSP2</text:span></text:p>
          </table:table-cell>
          <table:table-cell table:style-name="ce87" office:value-type="string" calcext:value-type="string">
            <text:p>Plus20-Future/CMIP5-MMM-est1 (Hist:VOL,SOL; R26:AER-bu,OZO; R2645:GHG; SSP1:LUC)</text:p>
          </table:table-cell>
          <table:table-cell table:style-name="ce88" office:value-type="string" calcext:value-type="string">
            <text:p>Done: <text:span text:style-name="T3">Amon, Lmon, LImon, Aday, Lday</text:span></text:p>
          </table:table-cell>
        </table:table-row>
        <table:table-row table:style-name="ro8">
          <table:table-cell table:style-name="ce65" table:number-columns-repeated="2"/>
          <table:table-cell table:style-name="ce73" office:value-type="string" calcext:value-type="string">
            <text:p>Plus20-Future/CMIP5-MMM-est1/v2-0-LandSSP2</text:p>
          </table:table-cell>
          <table:table-cell table:style-name="ce78" office:value-type="string" calcext:value-type="string">
            <text:p>20 for 2106/01/01-2115/12/31</text:p>
          </table:table-cell>
          <table:table-cell table:style-name="ce78" office:value-type="string" calcext:value-type="string">
            <text:p>All-Hist/est1/v1-0</text:p>
            <text:p><text:span text:style-name="T1">Nat-Hist/CMIP5-est1/v1-0</text:span></text:p>
            <text:p><text:span text:style-name="T1">Plus15-Future/CMIP5-MMM-est1/v2-0-LandSSP2</text:span></text:p>
            <text:p><text:span text:style-name="T1">Plus20-Future/CMIP5-MMM-est1/v2-0</text:span></text:p>
            <text:p><text:span text:style-name="T1">Plus20-Future/CMIP5-MMM-est1/v2-0-LandHist</text:span></text:p>
            <text:p><text:span text:style-name="T1">Plus20-Future/CMIP5-MMM-est1/v2-0-LandSSP1</text:span></text:p>
          </table:table-cell>
          <table:table-cell table:style-name="ce87" office:value-type="string" calcext:value-type="string">
            <text:p>Plus20-Future/CMIP5-MMM-est1 (Hist:VOL,SOL; R26:AER-bu,OZO; R2645:GHG; SSP2:LUC)</text:p>
          </table:table-cell>
          <table:table-cell table:style-name="ce88" office:value-type="string" calcext:value-type="string">
            <text:p>Done: <text:span text:style-name="T3">Amon, Lmon, LImon, Aday, Lday</text:span></text:p>
          </table:table-cell>
        </table:table-row>
        <table:table-row table:style-name="ro3">
          <table:table-cell table:style-name="ce64" office:value-type="string" calcext:value-type="string">
            <text:p>LBNL</text:p>
          </table:table-cell>
          <table:table-cell table:style-name="ce69" office:value-type="string" calcext:value-type="string">
            <text:p>CAM5.1-0.25degree</text:p>
          </table:table-cell>
          <table:table-cell table:style-name="ce72" table:number-columns-repeated="3"/>
          <table:table-cell table:style-name="ce85"/>
          <table:table-cell table:style-name="ce92"/>
        </table:table-row>
        <table:table-row table:style-name="ro5">
          <table:table-cell table:style-name="ce7" table:number-columns-repeated="2"/>
          <table:table-cell table:style-name="ce73" office:value-type="string" calcext:value-type="string">
            <text:p>All-Hist/est1/v1-0</text:p>
          </table:table-cell>
          <table:table-cell table:style-name="ce78" office:value-type="string" calcext:value-type="string">
            <text:p>1 for 1979/01/01-2005/12/31</text:p>
            <text:p><text:span text:style-name="T1">4 for 1995/01/01-2005/12/31</text:span></text:p>
          </table:table-cell>
          <table:table-cell table:style-name="ce78" office:value-type="string" calcext:value-type="string">
            <text:p>PlusRCP85/MRI-est1/v1-0</text:p>
          </table:table-cell>
          <table:table-cell table:style-name="ce86" office:value-type="string" calcext:value-type="string">
            <text:p>All-Hist/est1 (Hist:GHG,OZO,SOL; PD:AER-bu; PI: LUC)</text:p>
          </table:table-cell>
          <table:table-cell table:style-name="ce88" office:value-type="string" calcext:value-type="string">
            <text:p>Done: <text:span text:style-name="T3">fx, Amon, Lmon, LImon, Aday, A3hr, L3hr</text:span></text:p>
          </table:table-cell>
        </table:table-row>
        <table:table-row table:style-name="ro5">
          <table:table-cell table:style-name="ce7" table:number-columns-repeated="2"/>
          <table:table-cell table:style-name="ce73" office:value-type="string" calcext:value-type="string">
            <text:p>PlusRCP85/MRI-est1/v1-0</text:p>
          </table:table-cell>
          <table:table-cell table:style-name="ce78" office:value-type="string" calcext:value-type="string">
            <text:p>1 for 2079/01/01-2099/12/31</text:p>
            <text:p><text:span text:style-name="T1">1 for 2080/01/01-2083/12/31</text:span></text:p>
          </table:table-cell>
          <table:table-cell table:style-name="ce78" office:value-type="string" calcext:value-type="string">
            <text:p>All-Hist/est1/v1-0</text:p>
          </table:table-cell>
          <table:table-cell table:style-name="ce86" office:value-type="string" calcext:value-type="string">
            <text:p>PlusRCP85/MRI-est1 (Hist:SOL; PI:LUC; R85:GHG,AER-bu,OZO)</text:p>
          </table:table-cell>
          <table:table-cell table:style-name="ce88" office:value-type="string" calcext:value-type="string">
            <text:p>Done: <text:span text:style-name="T3">fx, Amon, Lmon, LImon, Aday, A3hr, L3hr</text:span></text:p>
          </table:table-cell>
        </table:table-row>
        <table:table-row table:style-name="ro3">
          <table:table-cell table:style-name="ce64" office:value-type="string" calcext:value-type="string">
            <text:p>LBNL</text:p>
          </table:table-cell>
          <table:table-cell table:style-name="ce69" office:value-type="string" calcext:value-type="string">
            <text:p>CAM5.1-1degree</text:p>
          </table:table-cell>
          <table:table-cell table:style-name="ce72" table:number-columns-repeated="3"/>
          <table:table-cell table:style-name="ce85"/>
          <table:table-cell table:style-name="ce92"/>
        </table:table-row>
        <table:table-row table:style-name="ro9">
          <table:table-cell table:style-name="ce7" table:number-columns-repeated="2"/>
          <table:table-cell table:style-name="ce73" office:value-type="string" calcext:value-type="string">
            <text:p>All-Hist/est1/v1-0</text:p>
          </table:table-cell>
          <table:table-cell table:style-name="ce78" office:value-type="string" calcext:value-type="string">
            <text:p>51 for 1959/01/01-2008/12/31</text:p>
          </table:table-cell>
          <table:table-cell table:style-name="ce78" office:value-type="string" calcext:value-type="string">
            <text:p>None</text:p>
          </table:table-cell>
          <table:table-cell table:style-name="ce86" office:value-type="string" calcext:value-type="string">
            <text:p>All-Hist/est1 (Hist:GHG,OZO,SOL,LUC; PD:AER-bu)</text:p>
          </table:table-cell>
          <table:table-cell table:style-name="ce88" office:value-type="string" calcext:value-type="string">
            <text:p>Done: <text:span text:style-name="T3">fx, Amon, Lmon, LImon, Aday, Amon-WRAF{05,2,5,10}-v4-1, Aday-WRAF{05,2,5,10}-v4-1</text:span>;  Partly done: <text:span text:style-name="T3">A3hr, L3hr</text:span></text:p>
          </table:table-cell>
        </table:table-row>
        <table:table-row table:style-name="ro10">
          <table:table-cell table:style-name="ce7" table:number-columns-repeated="2"/>
          <table:table-cell table:style-name="ce73" office:value-type="string" calcext:value-type="string">
            <text:p>All-Hist/est1/v2-0</text:p>
          </table:table-cell>
          <table:table-cell table:style-name="ce78" office:value-type="string" calcext:value-type="string">
            <text:p>50 for 1959/01/01-2018/12/31</text:p>
            <text:p><text:span text:style-name="T1">50 for 1996/01/01-2018/12/31</text:span></text:p>
            <text:p><text:span text:style-name="T1">300 for 2010/01/01-2018/02/28</text:span></text:p>
          </table:table-cell>
          <table:table-cell table:style-name="ce78" office:value-type="string" calcext:value-type="string">
            <text:p>Nat-Hist/CMIP5-est1/v2-0</text:p>
            <text:p>Nat-Hist/CESM1-CAM5-est1/v1-0</text:p>
          </table:table-cell>
          <table:table-cell table:style-name="ce86" office:value-type="string" calcext:value-type="string">
            <text:p>All-Hist/est1 (Hist:GHG,AER-bu,OZO,SOL,LUC)</text:p>
          </table:table-cell>
          <table:table-cell table:style-name="ce88" office:value-type="string" calcext:value-type="string">
            <text:p>Done: <text:span text:style-name="T3">fx, Amon, Lmon, LImon, Amon-WRAF{05,2,5,10}-v4-1, Aday-WRAF{05,2,5,10}-v4-1</text:span>;  Mostly done: <text:span text:style-name="T3">Aday</text:span>;  In progress: <text:span text:style-name="T3">A3hr, L3hr</text:span></text:p>
          </table:table-cell>
        </table:table-row>
        <table:table-row table:style-name="ro10">
          <table:table-cell table:style-name="ce7" table:number-columns-repeated="2"/>
          <table:table-cell table:style-name="ce73" office:value-type="string" calcext:value-type="string">
            <text:p>Nat-Hist/CMIP5-est1/v2-0</text:p>
          </table:table-cell>
          <table:table-cell table:style-name="ce78" office:value-type="string" calcext:value-type="string">
            <text:p>50 for 1959/01/01-2018/12/31</text:p>
            <text:p><text:span text:style-name="T1">50 for 1996/01/01-2018/12/31</text:span></text:p>
            <text:p><text:span text:style-name="T1">300 for 2010/01/01-2018/02/28</text:span></text:p>
          </table:table-cell>
          <table:table-cell table:style-name="ce78" office:value-type="string" calcext:value-type="string">
            <text:p>All-Hist/est1/v2-0</text:p>
          </table:table-cell>
          <table:table-cell table:style-name="ce86" office:value-type="string" calcext:value-type="string">
            <text:p>Nat-Hist/CMIP5-est1 (Hist:SOL,LUC; PI:GHG,AER-bu,OZO)</text:p>
          </table:table-cell>
          <table:table-cell table:style-name="ce88" office:value-type="string" calcext:value-type="string">
            <text:p>Done: <text:span text:style-name="T3">Amon, Lmon, LImon, Amon-WRAF{05,2,5,10}-v4-1, Aday-WRAF{05,2,5,10}-v4-1</text:span>;  Mostly done: <text:span text:style-name="T3">Aday</text:span>;  In progress: <text:span text:style-name="T3">A3hr, L3hr</text:span></text:p>
          </table:table-cell>
        </table:table-row>
        <table:table-row table:style-name="ro9">
          <table:table-cell table:style-name="ce7" table:number-columns-repeated="2"/>
          <table:table-cell table:style-name="ce73" office:value-type="string" calcext:value-type="string">
            <text:p>Nat-Hist/CESM1-CAM5-est1/v1-0</text:p>
          </table:table-cell>
          <table:table-cell table:style-name="ce78" office:value-type="string" calcext:value-type="string">
            <text:p>10 for 1959/01/01-2018/05/31</text:p>
            <text:p>40 for 2010/01/01-2018/05/31</text:p>
          </table:table-cell>
          <table:table-cell table:style-name="ce78" office:value-type="string" calcext:value-type="string">
            <text:p>All-Hist/est1/v2-0</text:p>
          </table:table-cell>
          <table:table-cell table:style-name="ce88" office:value-type="string" calcext:value-type="string">
            <text:p>N/A</text:p>
          </table:table-cell>
          <table:table-cell table:style-name="ce88" office:value-type="string" calcext:value-type="string">
            <text:p>Done: <text:span text:style-name="T3">Amon, Lmon, LImon, Aday, A3hr, L3hr, Amon-WRAF{05,2,5,10}-v4-1, Aday-WRAF{05,2,5,10}-v4-1</text:span></text:p>
          </table:table-cell>
        </table:table-row>
        <table:table-row table:style-name="ro3">
          <table:table-cell table:style-name="ce64" office:value-type="string" calcext:value-type="string">
            <text:p>LBNL</text:p>
          </table:table-cell>
          <table:table-cell table:style-name="ce69" office:value-type="string" calcext:value-type="string">
            <text:p>CAM5.1-2degree</text:p>
          </table:table-cell>
          <table:table-cell table:style-name="ce72" table:number-columns-repeated="3"/>
          <table:table-cell table:style-name="ce85"/>
          <table:table-cell table:style-name="ce92"/>
        </table:table-row>
        <table:table-row table:style-name="ro3">
          <table:table-cell table:style-name="ce7" table:number-columns-repeated="2"/>
          <table:table-cell table:style-name="ce73" office:value-type="string" calcext:value-type="string">
            <text:p>All-Hist/est1/v1-1</text:p>
          </table:table-cell>
          <table:table-cell table:style-name="ce78" office:value-type="string" calcext:value-type="string">
            <text:p>56 for 1959/01/01-2012/12/31</text:p>
          </table:table-cell>
          <table:table-cell table:style-name="ce78" office:value-type="string" calcext:value-type="string">
            <text:p>NonGHG-Hist/HadCM3-p50-est1/v1-1</text:p>
          </table:table-cell>
          <table:table-cell table:style-name="ce86" office:value-type="string" calcext:value-type="string">
            <text:p>All-Hist/est1 (Hist:GHG,OZO,SOL,LUC; PD:AER-bu)</text:p>
          </table:table-cell>
          <table:table-cell table:style-name="ce88" office:value-type="string" calcext:value-type="string">
            <text:p>Mostly done:  <text:span text:style-name="T3">Amon, LImon, Aday</text:span></text:p>
          </table:table-cell>
        </table:table-row>
        <table:table-row table:style-name="ro3">
          <table:table-cell table:style-name="ce7" table:number-columns-repeated="2"/>
          <table:table-cell table:style-name="ce73" office:value-type="string" calcext:value-type="string">
            <text:p>NonGHG-Hist/HadCM3-p50-est1/v1-1</text:p>
          </table:table-cell>
          <table:table-cell table:style-name="ce78" office:value-type="string" calcext:value-type="string">
            <text:p>56 for 1959/01/01-2012/12/31</text:p>
          </table:table-cell>
          <table:table-cell table:style-name="ce78" office:value-type="string" calcext:value-type="string">
            <text:p>All-Hist/est1/v1-1</text:p>
          </table:table-cell>
          <table:table-cell table:style-name="ce86" office:value-type="string" calcext:value-type="string">
            <text:p>NonGHG-Hist/HadCM3-p50-est1 (Hist:OZO,SOL,LUC; PD:AER-bu; PI:GHG)</text:p>
          </table:table-cell>
          <table:table-cell table:style-name="ce88" office:value-type="string" calcext:value-type="string">
            <text:p>Mostly done:  <text:span text:style-name="T3">Amon, LImon, Aday</text:span></text:p>
          </table:table-cell>
        </table:table-row>
        <table:table-row table:style-name="ro3">
          <table:table-cell table:style-name="ce64" office:value-type="string" calcext:value-type="string">
            <text:p>LBNL</text:p>
          </table:table-cell>
          <table:table-cell table:style-name="ce69" office:value-type="string" calcext:value-type="string">
            <text:p>CAM5.1.2-0.25degree</text:p>
          </table:table-cell>
          <table:table-cell table:style-name="ce72" table:number-columns-repeated="3"/>
          <table:table-cell table:style-name="ce85"/>
          <table:table-cell table:style-name="ce92"/>
        </table:table-row>
        <table:table-row table:style-name="ro11">
          <table:table-cell table:style-name="ce7" table:number-columns-repeated="2"/>
          <table:table-cell table:style-name="ce73" office:value-type="string" calcext:value-type="string">
            <text:p>All-Hist/est1/v1-0</text:p>
          </table:table-cell>
          <table:table-cell table:style-name="ce78" office:value-type="string" calcext:value-type="string">
            <text:p>5 for 1996/01/01-2015/12/31</text:p>
          </table:table-cell>
          <table:table-cell table:style-name="ce78" office:value-type="string" calcext:value-type="string">
            <text:p>All-Hist/est1/v1-0-aero</text:p>
            <text:p>Nat-Hist/CMIP5-est1/v1-0</text:p>
            <text:p><text:span text:style-name="T1">Plus15-Future/CMIP5-MMM-est1/v1-0</text:span></text:p>
            <text:p><text:span text:style-name="T1">Plus20-Future/CMIP5-MMM-est1/v1-0</text:span></text:p>
            <text:p><text:span text:style-name="T1">Plus30-Future/CMIP5-MMM-est1/v1-0-sic-Plus20</text:span></text:p>
            <text:p><text:span text:style-name="T1">PlusRCP85/MRI-est1/v1-0</text:span></text:p>
          </table:table-cell>
          <table:table-cell table:style-name="ce86" office:value-type="string" calcext:value-type="string">
            <text:p>All-Hist/est1 (Hist:GHG,AER-bu,OZO,VOL,SOL; PI:LUC)</text:p>
          </table:table-cell>
          <table:table-cell table:style-name="ce88" office:value-type="string" calcext:value-type="string">
            <text:p>Done: <text:span text:style-name="T3">Amon, Aday, A3hr, Amon-WRAF{01,05,2,5,10}-v4-1, Aday-WRAF{01,05,2,5,10}-v4-1</text:span></text:p>
          </table:table-cell>
        </table:table-row>
        <table:table-row table:style-name="ro3">
          <table:table-cell table:style-name="ce7" table:number-columns-repeated="2"/>
          <table:table-cell table:style-name="ce73" office:value-type="string" calcext:value-type="string">
            <text:p>All-Hist/est1/v1-0-aero</text:p>
          </table:table-cell>
          <table:table-cell table:style-name="ce78" office:value-type="string" calcext:value-type="string">
            <text:p>4 for 1995/01/01-2005/12/31</text:p>
          </table:table-cell>
          <table:table-cell table:style-name="ce78" office:value-type="string" calcext:value-type="string">
            <text:p>All-Hist/est1/v1-0</text:p>
          </table:table-cell>
          <table:table-cell table:style-name="ce86" office:value-type="string" calcext:value-type="string">
            <text:p>All-Hist/est1 (Hist:GHG,AER-em,OZO,SOL; PI:LUC</text:p>
          </table:table-cell>
          <table:table-cell table:style-name="ce88" office:value-type="string" calcext:value-type="string">
            <text:p>Done: <text:span text:style-name="T3">fx, Amon, Lmon, LImon, Aday, L3h, Amon-WRAF{01,05,2,5,10}-v4-1, Aday-WRAF{01,05,2,5,10}-v4-1r</text:span></text:p>
          </table:table-cell>
        </table:table-row>
        <table:table-row table:style-name="ro12">
          <table:table-cell table:style-name="ce7" table:number-columns-repeated="2"/>
          <table:table-cell table:style-name="ce73" office:value-type="string" calcext:value-type="string">
            <text:p>Nat-Hist/CMIP5-est1/v1-0</text:p>
          </table:table-cell>
          <table:table-cell table:style-name="ce78" office:value-type="string" calcext:value-type="string">
            <text:p>4 for 1996/01/01-2015/12/31</text:p>
          </table:table-cell>
          <table:table-cell table:style-name="ce78" office:value-type="string" calcext:value-type="string">
            <text:p>All-Hist/est1/v1-0</text:p>
            <text:p><text:span text:style-name="T1">Plus15-Future/CMIP5-MMM-est1/v1-0</text:span></text:p>
            <text:p><text:span text:style-name="T1">Plus20-Future/CMIP5-MMM-est1/v1-0</text:span></text:p>
            <text:p><text:span text:style-name="T1">Plus30-Future/CMIP5-MMM-est1/v1-0-sic-Plus20</text:span></text:p>
          </table:table-cell>
          <table:table-cell table:style-name="ce86" office:value-type="string" calcext:value-type="string">
            <text:p>Nat-Hist/CMIP5-est1 (Hist:SOL; PI:GHG,AER-bu,OZO,LUC)</text:p>
          </table:table-cell>
          <table:table-cell table:style-name="ce88" office:value-type="string" calcext:value-type="string">
            <text:p>Done: <text:span text:style-name="T3">Aday</text:span></text:p>
            <text:p><text:span text:style-name="T6">Doing: Amon, Lmon, LImon, A3hr</text:span></text:p>
          </table:table-cell>
        </table:table-row>
        <table:table-row table:style-name="ro12">
          <table:table-cell table:style-name="ce7" table:number-columns-repeated="2"/>
          <table:table-cell table:style-name="ce73" office:value-type="string" calcext:value-type="string">
            <text:p>Plus15-Future/CMIP5-MMM-est1/v1-0</text:p>
          </table:table-cell>
          <table:table-cell table:style-name="ce78" office:value-type="string" calcext:value-type="string">
            <text:p>6 for 2106/01/01-2115/12/31</text:p>
          </table:table-cell>
          <table:table-cell table:style-name="ce78" office:value-type="string" calcext:value-type="string">
            <text:p>All-Hist/est1/v1-0</text:p>
            <text:p><text:span text:style-name="T1">Nat-Hist/CMIP5-est1/v1-0</text:span></text:p>
            <text:p><text:span text:style-name="T1">Plus20-Future/CMIP5-MMM-est1/v1-0</text:span></text:p>
            <text:p><text:span text:style-name="T1">Plus30-Future/CMIP5-MMM-est1/v1-0-sic-Plus20</text:span></text:p>
          </table:table-cell>
          <table:table-cell table:style-name="ce86" office:value-type="string" calcext:value-type="string">
            <text:p>Plus15-Future/CMIP5-MMM-est1 (Hist:SOL; PI:LUC; R26:GHG,AER-bu,OZO)</text:p>
          </table:table-cell>
          <table:table-cell table:style-name="ce88" office:value-type="string" calcext:value-type="string">
            <text:p>Done: <text:span text:style-name="T3">fx, Amon, Lmon, LImon, Aday, Amon-WRAF{01,05,2,5,10}-v4-1, Aday-WRAF{01,05,2,5,10}-v4-1</text:span><text:span text:style-name="T7">;  Mostly done: </text:span><text:span text:style-name="T3"> A3hr</text:span></text:p>
          </table:table-cell>
        </table:table-row>
        <table:table-row table:style-name="ro12">
          <table:table-cell table:style-name="ce7" table:number-columns-repeated="2"/>
          <table:table-cell table:style-name="ce73" office:value-type="string" calcext:value-type="string">
            <text:p>Plus20-Future/CMIP5-MMM-est1/v1-0</text:p>
          </table:table-cell>
          <table:table-cell table:style-name="ce78" office:value-type="string" calcext:value-type="string">
            <text:p>6 for 2106/01/01-2115/12/31</text:p>
          </table:table-cell>
          <table:table-cell table:style-name="ce78" office:value-type="string" calcext:value-type="string">
            <text:p>All-Hist/est1/v1-0</text:p>
            <text:p><text:span text:style-name="T1">Nat-Hist/CMIP5-est1/v1-0</text:span></text:p>
            <text:p><text:span text:style-name="T1">Plus15-Future/CMIP5-MMM-est1/v1-0</text:span></text:p>
            <text:p><text:span text:style-name="T1">Plus30-Future/CMIP5-MMM-est1/v1-0-sic-Plus20</text:span></text:p>
          </table:table-cell>
          <table:table-cell table:style-name="ce86" office:value-type="string" calcext:value-type="string">
            <text:p>Plus20-Future/CMIP5-MMM-est1 (Hist:SOL; PI:LUC; R26:AER-bu,OZO; R2645:GHG)</text:p>
          </table:table-cell>
          <table:table-cell table:style-name="ce88" office:value-type="string" calcext:value-type="string">
            <text:p>Done: <text:span text:style-name="T3">Amon, Lmon, LImon, Aday, A3hr, Amon-WRAF{01,05,2,5,10}-v4-1, Aday-WRAF{01,05,2,5,10}-v4-1</text:span></text:p>
          </table:table-cell>
        </table:table-row>
        <table:table-row table:style-name="ro12">
          <table:table-cell table:style-name="ce7" table:number-columns-repeated="2"/>
          <table:table-cell table:style-name="ce73" office:value-type="string" calcext:value-type="string">
            <text:p>Plus30-Future/CMIP5-MMM-est1/v1-0-sic-Plus20</text:p>
          </table:table-cell>
          <table:table-cell table:style-name="ce78" office:value-type="string" calcext:value-type="string">
            <text:p>5 for 2106/01/01-2115/12/31</text:p>
          </table:table-cell>
          <table:table-cell table:style-name="ce78" office:value-type="string" calcext:value-type="string">
            <text:p>All-Hist/est1/v1-0</text:p>
            <text:p><text:span text:style-name="T1">Nat-Hist/CMIP5-est1/v1-0</text:span></text:p>
            <text:p><text:span text:style-name="T1">Plus15-Future/CMIP5-MMM-est1/v1-0</text:span></text:p>
            <text:p><text:span text:style-name="T1">Plus20-Future/CMIP5-MMM-est1/v1-0</text:span></text:p>
          </table:table-cell>
          <table:table-cell table:style-name="ce86" office:value-type="string" calcext:value-type="string">
            <text:p>N/A</text:p>
          </table:table-cell>
          <table:table-cell table:style-name="ce88" office:value-type="string" calcext:value-type="string">
            <text:p>Done: Amon, Lmon, LImon, Aday, <text:span text:style-name="T3">Amon-WRAF{01,05,2,5,10}-v4-1, Aday-WRAF{01,05,2,5,10}-v4-1</text:span></text:p>
            <text:p>Mostly done:  A3hr</text:p>
          </table:table-cell>
        </table:table-row>
        <table:table-row table:style-name="ro6">
          <table:table-cell table:style-name="ce7" table:number-columns-repeated="2"/>
          <table:table-cell table:style-name="ce73" office:value-type="string" calcext:value-type="string">
            <text:p>PlusRCP85/MRI-est1/v1-0</text:p>
          </table:table-cell>
          <table:table-cell table:style-name="ce78" office:value-type="string" calcext:value-type="string">
            <text:p>5 for 2106/01/01-2115/12/31</text:p>
          </table:table-cell>
          <table:table-cell table:style-name="ce78" office:value-type="string" calcext:value-type="string">
            <text:p>All-Hist/est1/v1-0</text:p>
          </table:table-cell>
          <table:table-cell table:style-name="ce86" office:value-type="string" calcext:value-type="string">
            <text:p>PlusRCP85/MRI-est1 (Hist:SOL; PI:LUC; R85:GHG,AER-bu,OZO)</text:p>
          </table:table-cell>
          <table:table-cell table:style-name="ce88" office:value-type="string" calcext:value-type="string">
            <text:p>Done: Aday, <text:span text:style-name="T3">Aday-WRAF{01,05,2,5,10}-v4-1</text:span></text:p>
            <text:p>Doing:  A3hr</text:p>
          </table:table-cell>
        </table:table-row>
        <table:table-row table:style-name="ro3">
          <table:table-cell table:style-name="ce64" office:value-type="string" calcext:value-type="string">
            <text:p>MIROC</text:p>
          </table:table-cell>
          <table:table-cell table:style-name="ce69" office:value-type="string" calcext:value-type="string">
            <text:p>MIROC5</text:p>
          </table:table-cell>
          <table:table-cell table:style-name="ce72" table:number-columns-repeated="3"/>
          <table:table-cell table:style-name="ce85"/>
          <table:table-cell table:style-name="ce92"/>
        </table:table-row>
        <table:table-row table:style-name="ro13">
          <table:table-cell table:style-name="ce7" table:number-columns-repeated="2"/>
          <table:table-cell table:style-name="ce73" office:value-type="string" calcext:value-type="string">
            <text:p>All-Hist/est1/v2-0</text:p>
          </table:table-cell>
          <table:table-cell table:style-name="ce78" office:value-type="string" calcext:value-type="string">
            <text:p>10 for 1950/01/01-2016/12/31</text:p>
            <text:p><text:span text:style-name="T1">100 for 2006/01/01-2016/12/31</text:span></text:p>
            <text:p><text:span text:style-name="T1">50 for 2010/01/01-2016/06/30</text:span></text:p>
          </table:table-cell>
          <table:table-cell table:style-name="ce78" office:value-type="string" calcext:value-type="string">
            <text:p>Nat-Hist/CMIP5-est1/v1-0</text:p>
            <text:p>Plus15-Future/CMIP5-MMM-est1/v3-0</text:p>
            <text:p>Plus15-Future/CMIP5-MMM-est1/v2-0-LandHist</text:p>
            <text:p>Plus15-Future/CMIP5-MMM-est1/v1-0-LandSSP1</text:p>
            <text:p>Plus15-Future/CMIP5-MMM-est1/v1-0-LandSSP2</text:p>
            <text:p>Plus20-Future/CMIP5-MMM-est1/v2-0</text:p>
            <text:p>Plus20-Future/CMIP5-MMM-est1/v2-0-LandHist</text:p>
            <text:p>Plus20-Future/CMIP5-MMM-est1/v1-0-LandSSP1</text:p>
            <text:p>Plus20-Future/CMIP5-MMM-est1/v1-0-LandSSP2</text:p>
            <text:p><text:span text:style-name="T1">Plus30-Future/CMIP5-MMM-est1/v1-0</text:span></text:p>
          </table:table-cell>
          <table:table-cell table:style-name="ce86" office:value-type="string" calcext:value-type="string">
            <text:p>All-Hist/est1 (Hist:GHG,AER-em,OZO,VOL,SOL,LUC)</text:p>
          </table:table-cell>
          <table:table-cell table:style-name="ce88" office:value-type="string" calcext:value-type="string">
            <text:p>Done: <text:span text:style-name="T3">fx, Amon, Lmon, LImon, Aday, A3hr</text:span></text:p>
          </table:table-cell>
        </table:table-row>
        <table:table-row table:style-name="ro13">
          <table:table-cell table:style-name="ce7" table:number-columns-repeated="2"/>
          <table:table-cell table:style-name="ce73" office:value-type="string" calcext:value-type="string">
            <text:p>Nat-Hist/CMIP5-est1/v1-0</text:p>
          </table:table-cell>
          <table:table-cell table:style-name="ce79" office:value-type="string" calcext:value-type="string">
            <text:p>100 for 2006/01/01-2016/12/31</text:p>
            <text:p><text:span text:style-name="T1">50 for 2010/01/01-2016/06/30</text:span></text:p>
          </table:table-cell>
          <table:table-cell table:style-name="ce78" office:value-type="string" calcext:value-type="string">
            <text:p>All-Hist/est1/v2-0</text:p>
            <text:p>Plus15-Future/CMIP5-MMM-est1/v3-0</text:p>
            <text:p>Plus15-Future/CMIP5-MMM-est1/v2-0-LandHist</text:p>
            <text:p>Plus15-Future/CMIP5-MMM-est1/v1-0-LandSSP1</text:p>
            <text:p>Plus15-Future/CMIP5-MMM-est1/v1-0-LandSSP2</text:p>
            <text:p>Plus20-Future/CMIP5-MMM-est1/v2-0</text:p>
            <text:p>Plus20-Future/CMIP5-MMM-est1/v2-0-LandHist</text:p>
            <text:p>Plus20-Future/CMIP5-MMM-est1/v1-0-LandSSP1</text:p>
            <text:p>Plus20-Future/CMIP5-MMM-est1/v1-0-LandSSP2</text:p>
            <text:p><text:span text:style-name="T1">Plus30-Future/CMIP5-MMM-est1/v1-0</text:span></text:p>
          </table:table-cell>
          <table:table-cell table:style-name="ce86" office:value-type="string" calcext:value-type="string">
            <text:p>Nat-Hist/CMIP5-est1 (Hist:VOL,SOL; PI:GHG,AER-em,OZO,LUC)</text:p>
          </table:table-cell>
          <table:table-cell table:style-name="ce88" office:value-type="string" calcext:value-type="string">
            <text:p>Done: <text:span text:style-name="T3">Amon, Lmon, LImon, Aday, A3hr</text:span></text:p>
          </table:table-cell>
        </table:table-row>
        <table:table-row table:style-name="ro14">
          <table:table-cell table:style-name="ce7" table:number-columns-repeated="2"/>
          <table:table-cell table:style-name="ce73" office:value-type="string" calcext:value-type="string">
            <text:p>Plus15-Future/CMIP5-MMM-est1/v3-0</text:p>
          </table:table-cell>
          <table:table-cell table:style-name="ce78" office:value-type="string" calcext:value-type="string">
            <text:p>100 for 2106/01/01-2116/12/31</text:p>
          </table:table-cell>
          <table:table-cell table:style-name="ce83" office:value-type="string" calcext:value-type="string">
            <text:p><text:span text:style-name="T2">All-Hist/est1/v2-0</text:span></text:p>
            <text:p><text:span text:style-name="T2">Nat-Hist/CMIP5-est1/v1-0</text:span></text:p>
            <text:p><text:span text:style-name="T2">Plus15-Future/CMIP5-MMM-est1/v2-0-landHist</text:span></text:p>
            <text:p><text:span text:style-name="T2">Plus15-Future/CMIP5-MMM-est1/v1-0-landSSP1</text:span></text:p>
            <text:p><text:span text:style-name="T2">Plus15-Future/CMIP5-MMM-est1/v1-0-landSSP2</text:span></text:p>
            <text:p><text:span text:style-name="T2">Plus20-Future/CMIP5-MMM-est1/v2-0</text:span></text:p>
            <text:p><text:span text:style-name="T1">Plus30-Future/CMIP5-MMM-est1/v1-0</text:span></text:p>
          </table:table-cell>
          <table:table-cell table:style-name="ce86" office:value-type="string" calcext:value-type="string">
            <text:p>All-Hist/est1/v2-0</text:p>
          </table:table-cell>
          <table:table-cell table:style-name="ce88" office:value-type="string" calcext:value-type="string">
            <text:p>Done: <text:span text:style-name="T3">Amon, Lmon, LImon, Aday, A3hr</text:span></text:p>
          </table:table-cell>
        </table:table-row>
        <table:table-row table:style-name="ro11">
          <table:table-cell table:style-name="ce7" table:number-columns-repeated="2"/>
          <table:table-cell table:style-name="ce73" office:value-type="string" calcext:value-type="string">
            <text:p>Plus15-Future/CMIP5-MMM-est1/v2-0-LandHist</text:p>
          </table:table-cell>
          <table:table-cell table:style-name="ce78" office:value-type="string" calcext:value-type="string">
            <text:p>20 for 2106/01/01-2115/12/31</text:p>
          </table:table-cell>
          <table:table-cell table:style-name="ce83" office:value-type="string" calcext:value-type="string">
            <text:p><text:span text:style-name="T2">All-Hist/est1/v2-0</text:span></text:p>
            <text:p><text:span text:style-name="T2">Nat-Hist/CMIP5-est1/v1-0</text:span></text:p>
            <text:p><text:span text:style-name="T2">Plus15-Future/CMIP5-MMM-est1/v3-0</text:span></text:p>
            <text:p><text:span text:style-name="T2">Plus15-Future/CMIP5-MMM-est1/v1-0-landSSP1</text:span></text:p>
            <text:p><text:span text:style-name="T2">Plus15-Future/CMIP5-MMM-est1/v1-0-landSSP2</text:span></text:p>
            <text:p><text:span text:style-name="T2">Plus20-Future/CMIP5-MMM-est1/v2-0-landHist</text:span></text:p>
          </table:table-cell>
          <table:table-cell table:style-name="ce86" office:value-type="string" calcext:value-type="string">
            <text:p>Plus15-Future/CMIP5-MMM-est1 (Hist:VOL,SOL,LUC; R26:GHG,AER-em,OZO)</text:p>
          </table:table-cell>
          <table:table-cell table:style-name="ce88" office:value-type="string" calcext:value-type="string">
            <text:p>Done: <text:span text:style-name="T3">Amon, Lmon, LImon, Aday, A3hr</text:span></text:p>
          </table:table-cell>
        </table:table-row>
        <table:table-row table:style-name="ro11">
          <table:table-cell table:style-name="ce7" table:number-columns-repeated="2"/>
          <table:table-cell table:style-name="ce73" office:value-type="string" calcext:value-type="string">
            <text:p>Plus15-Future/CMIP5-MMM-est1/v1-0-LandSSP1</text:p>
          </table:table-cell>
          <table:table-cell table:style-name="ce78" office:value-type="string" calcext:value-type="string">
            <text:p>20 for 2106/01/01-2115/12/31</text:p>
          </table:table-cell>
          <table:table-cell table:style-name="ce83" office:value-type="string" calcext:value-type="string">
            <text:p><text:span text:style-name="T2">All-Hist/est1/v2-0</text:span></text:p>
            <text:p><text:span text:style-name="T2">Nat-Hist/CMIP5-est1/v1-0</text:span></text:p>
            <text:p><text:span text:style-name="T2">Plus15-Future/CMIP5-MMM-est1/v3-0</text:span></text:p>
            <text:p><text:span text:style-name="T2">Plus15-Future/CMIP5-MMM-est1/v2-0-landHist</text:span></text:p>
            <text:p><text:span text:style-name="T2">Plus15-Future/CMIP5-MMM-est1/v1-0-landSSP2</text:span></text:p>
            <text:p><text:span text:style-name="T2">Plus20-Future/CMIP5-MMM-est1/v1-0-landSSP1</text:span></text:p>
          </table:table-cell>
          <table:table-cell table:style-name="ce86" office:value-type="string" calcext:value-type="string">
            <text:p>Plus15-Future/CMIP5-MMM-est1 (Hist:VOL,SOL; R26:GHG,AER-em,OZO; SSP1:LUC)</text:p>
          </table:table-cell>
          <table:table-cell table:style-name="ce88" office:value-type="string" calcext:value-type="string">
            <text:p>Done: <text:span text:style-name="T3">Amon, Lmon, LImon, Aday, A3hr</text:span></text:p>
          </table:table-cell>
        </table:table-row>
        <table:table-row table:style-name="ro11">
          <table:table-cell table:style-name="ce7" table:number-columns-repeated="2"/>
          <table:table-cell table:style-name="ce73" office:value-type="string" calcext:value-type="string">
            <text:p>Plus15-Future/CMIP5-MMM-est1/v1-0-LandSSP2</text:p>
          </table:table-cell>
          <table:table-cell table:style-name="ce78" office:value-type="string" calcext:value-type="string">
            <text:p>20 for 2106/01/01-2115/12/31</text:p>
          </table:table-cell>
          <table:table-cell table:style-name="ce83" office:value-type="string" calcext:value-type="string">
            <text:p><text:span text:style-name="T2">All-Hist/est1/v2-0</text:span></text:p>
            <text:p><text:span text:style-name="T2">Nat-Hist/CMIP5-est1/v1-0</text:span></text:p>
            <text:p><text:span text:style-name="T2">Plus15-Future/CMIP5-MMM-est1/v3-0</text:span></text:p>
            <text:p><text:span text:style-name="T2">Plus15-Future/CMIP5-MMM-est1/v2-0-landHist</text:span></text:p>
            <text:p><text:span text:style-name="T2">Plus15-Future/CMIP5-MMM-est1/v1-0-landSSP1</text:span></text:p>
            <text:p><text:span text:style-name="T2">Plus20-Future/CMIP5-MMM-est1/v1-0-landSSP2</text:span></text:p>
          </table:table-cell>
          <table:table-cell table:style-name="ce86" office:value-type="string" calcext:value-type="string">
            <text:p>Plus15-Future/CMIP5-MMM-est1 (Hist:VOL,SOL; R26:GHG,AER-em,OZO; SSP2:LUC)</text:p>
          </table:table-cell>
          <table:table-cell table:style-name="ce88" office:value-type="string" calcext:value-type="string">
            <text:p>Done: <text:span text:style-name="T3">Amon, Lmon, LImon, Aday, A3hr</text:span></text:p>
          </table:table-cell>
        </table:table-row>
        <table:table-row table:style-name="ro14">
          <table:table-cell table:style-name="ce7" table:number-columns-repeated="2"/>
          <table:table-cell table:style-name="ce73" office:value-type="string" calcext:value-type="string">
            <text:p>Plus20-Future/CMIP5-MMM-est1/v2-0</text:p>
          </table:table-cell>
          <table:table-cell table:style-name="ce78" office:value-type="string" calcext:value-type="string">
            <text:p>100 for 2106/01/01-2116/12/31</text:p>
          </table:table-cell>
          <table:table-cell table:style-name="ce83" office:value-type="string" calcext:value-type="string">
            <text:p><text:span text:style-name="T2">All-Hist/est1/v2-0</text:span></text:p>
            <text:p><text:span text:style-name="T2">Nat-Hist/CMIP5-est1/v1-0</text:span></text:p>
            <text:p><text:span text:style-name="T2">Plus15-Future/CMIP5-MMM-est1/v3-0</text:span></text:p>
            <text:p><text:span text:style-name="T2">Plus20-Future/CMIP5-MMM-est1/v2-0-landHist</text:span></text:p>
            <text:p><text:span text:style-name="T2">Plus20-Future/CMIP5-MMM-est1/v1-0-landSSP1</text:span></text:p>
            <text:p><text:span text:style-name="T2">Plus20-Future/CMIP5-MMM-est1/v1-0-landSSP2</text:span></text:p>
            <text:p><text:span text:style-name="T1">Plus30-Future/CMIP5-MMM-est1/v1-0</text:span></text:p>
          </table:table-cell>
          <table:table-cell table:style-name="ce86" office:value-type="string" calcext:value-type="string">
            <text:p>Plus20-Future/CMIP5-MMM-est1 (Hist:VOL,SOL; R26:AER-em,OZO,LUC; R2645:GHG)</text:p>
          </table:table-cell>
          <table:table-cell table:style-name="ce88" office:value-type="string" calcext:value-type="string">
            <text:p>Done: <text:span text:style-name="T3">Amon, Lmon, LImon, Aday, A3hr</text:span></text:p>
          </table:table-cell>
        </table:table-row>
        <table:table-row table:style-name="ro11">
          <table:table-cell table:style-name="ce7" table:number-columns-repeated="2"/>
          <table:table-cell table:style-name="ce73" office:value-type="string" calcext:value-type="string">
            <text:p>Plus20-Future/CMIP5-MMM-est1/v2-0-LandHist</text:p>
          </table:table-cell>
          <table:table-cell table:style-name="ce78" office:value-type="string" calcext:value-type="string">
            <text:p>20 for 2106/01/01-2115/12/31</text:p>
          </table:table-cell>
          <table:table-cell table:style-name="ce83" office:value-type="string" calcext:value-type="string">
            <text:p><text:span text:style-name="T2">All-Hist/est1/v2-0</text:span></text:p>
            <text:p><text:span text:style-name="T2">Nat-Hist/CMIP5-est1/v1-0</text:span></text:p>
            <text:p><text:span text:style-name="T2">Plus15-Future/CMIP5-MMM-est1/v2-0-landHist</text:span></text:p>
            <text:p><text:span text:style-name="T2">Plus20-Future/CMIP5-MMM-est1/v2-0</text:span></text:p>
            <text:p><text:span text:style-name="T2">Plus20-Future/CMIP5-MMM-est1/v1-0-landSSP1</text:span></text:p>
            <text:p><text:span text:style-name="T2">Plus20-Future/CMIP5-MMM-est1/v1-0-landSSP2</text:span></text:p>
          </table:table-cell>
          <table:table-cell table:style-name="ce86" office:value-type="string" calcext:value-type="string">
            <text:p>Plus20-Future/CMIP5-MMM-est1 (Hist:VOL,SOL,LUC; R26:AER-em,OZO; R2645:GHG)</text:p>
          </table:table-cell>
          <table:table-cell table:style-name="ce88" office:value-type="string" calcext:value-type="string">
            <text:p>Done: <text:span text:style-name="T3">Amon, Lmon, LImon, Aday, A3hr</text:span></text:p>
          </table:table-cell>
        </table:table-row>
        <table:table-row table:style-name="ro11">
          <table:table-cell table:style-name="ce7" table:number-columns-repeated="2"/>
          <table:table-cell table:style-name="ce73" office:value-type="string" calcext:value-type="string">
            <text:p>Plus20-Future/CMIP5-MMM-est1/v1-0-LandSSP1</text:p>
          </table:table-cell>
          <table:table-cell table:style-name="ce78" office:value-type="string" calcext:value-type="string">
            <text:p>20 for 2106/01/01-2115/12/31</text:p>
          </table:table-cell>
          <table:table-cell table:style-name="ce83" office:value-type="string" calcext:value-type="string">
            <text:p><text:span text:style-name="T2">All-Hist/est1/v2-0</text:span></text:p>
            <text:p><text:span text:style-name="T2">Nat-Hist/CMIP5-est1/v1-0</text:span></text:p>
            <text:p><text:span text:style-name="T2">Plus15-Future/CMIP5-MMM-est1/v1-0-landSSP1</text:span></text:p>
            <text:p><text:span text:style-name="T2">Plus20-Future/CMIP5-MMM-est1/v2-0</text:span></text:p>
            <text:p><text:span text:style-name="T2">Plus20-Future/CMIP5-MMM-est1/v2-0-landHist</text:span></text:p>
            <text:p><text:span text:style-name="T2">Plus20-Future/CMIP5-MMM-est1/v1-0-landSSP2</text:span></text:p>
          </table:table-cell>
          <table:table-cell table:style-name="ce86" office:value-type="string" calcext:value-type="string">
            <text:p>Plus20-Future/CMIP5-MMM-est1 (Hist:VOL,SOL; R26:AER-em,OZO; R2645:GHG; SSP1:LUC)</text:p>
          </table:table-cell>
          <table:table-cell table:style-name="ce88" office:value-type="string" calcext:value-type="string">
            <text:p>Done: <text:span text:style-name="T3">Amon, Lmon, LImon, Aday, A3hr</text:span></text:p>
          </table:table-cell>
        </table:table-row>
        <table:table-row table:style-name="ro11">
          <table:table-cell table:style-name="ce7" table:number-columns-repeated="2"/>
          <table:table-cell table:style-name="ce73" office:value-type="string" calcext:value-type="string">
            <text:p>Plus20-Future/CMIP5-MMM-est1/v1-0-LandSSP2</text:p>
          </table:table-cell>
          <table:table-cell table:style-name="ce78" office:value-type="string" calcext:value-type="string">
            <text:p>20 for 2106/01/01-2115/12/31</text:p>
          </table:table-cell>
          <table:table-cell table:style-name="ce83" office:value-type="string" calcext:value-type="string">
            <text:p><text:span text:style-name="T2">All-Hist/est1/v2-0</text:span></text:p>
            <text:p><text:span text:style-name="T2">Nat-Hist/CMIP5-est1/v1-0</text:span></text:p>
            <text:p><text:span text:style-name="T2">Plus15-Future/CMIP5-MMM-est1/v1-0-landSSP2</text:span></text:p>
            <text:p><text:span text:style-name="T2">Plus20-Future/CMIP5-MMM-est1/v2-0</text:span></text:p>
            <text:p><text:span text:style-name="T2">Plus20-Future/CMIP5-MMM-est1/v2-0-landHist</text:span></text:p>
            <text:p><text:span text:style-name="T2">Plus20-Future/CMIP5-MMM-est1/v1-0-landSSP1</text:span></text:p>
          </table:table-cell>
          <table:table-cell table:style-name="ce86" office:value-type="string" calcext:value-type="string">
            <text:p>Plus20-Future/CMIP5-MMM-est1 (Hist:VOL,SOL; R26:AER-em,OZO; R2645:GHG; SSP2:LUC)</text:p>
          </table:table-cell>
          <table:table-cell table:style-name="ce88" office:value-type="string" calcext:value-type="string">
            <text:p>Done: <text:span text:style-name="T3">Amon, Lmon, LImon, Aday, A3hr</text:span></text:p>
          </table:table-cell>
        </table:table-row>
        <table:table-row table:style-name="ro12">
          <table:table-cell table:style-name="ce7" table:number-columns-repeated="2"/>
          <table:table-cell table:style-name="ce73" office:value-type="string" calcext:value-type="string">
            <text:p>Plus30-Future/CMIP5-MMM-est1/v1-0</text:p>
          </table:table-cell>
          <table:table-cell table:style-name="ce78" office:value-type="string" calcext:value-type="string">
            <text:p>100 for 2106/01/01-2115/12/31</text:p>
          </table:table-cell>
          <table:table-cell table:style-name="ce83" office:value-type="string" calcext:value-type="string">
            <text:p><text:span text:style-name="T2">All-Hist/est1/v2-0</text:span></text:p>
            <text:p><text:span text:style-name="T2">Nat-Hist/CMIP5-est1/v1-0</text:span></text:p>
            <text:p><text:span text:style-name="T2">Plus15-Future/CMIP5-MMM-est1/v3-0</text:span></text:p>
            <text:p><text:span text:style-name="T1">Plus20-Future/CMIP5-MMM-est1/v2-0</text:span></text:p>
          </table:table-cell>
          <table:table-cell table:style-name="ce86" office:value-type="string" calcext:value-type="string">
            <text:p>N/A</text:p>
          </table:table-cell>
          <table:table-cell table:style-name="ce88" office:value-type="string" calcext:value-type="string">
            <text:p>Done: <text:span text:style-name="T3">Amon, Lmon, LImon, Aday</text:span></text:p>
          </table:table-cell>
        </table:table-row>
        <table:table-row table:style-name="ro3">
          <table:table-cell table:style-name="ce64" office:value-type="string" calcext:value-type="string">
            <text:p>MOHC</text:p>
          </table:table-cell>
          <table:table-cell table:style-name="ce69" office:value-type="string" calcext:value-type="string">
            <text:p>HadGEM3-A-N216</text:p>
          </table:table-cell>
          <table:table-cell table:style-name="ce72" table:number-columns-repeated="3"/>
          <table:table-cell table:style-name="ce85"/>
          <table:table-cell table:style-name="ce92"/>
        </table:table-row>
        <table:table-row table:style-name="ro5">
          <table:table-cell table:style-name="ce7" table:number-columns-repeated="2"/>
          <table:table-cell table:style-name="ce73" office:value-type="string" calcext:value-type="string">
            <text:p>All-Hist/est1/v1-0</text:p>
            <text:p><text:span text:style-name="T1">All-Hist/est1/v1-0Short</text:span></text:p>
          </table:table-cell>
          <table:table-cell table:style-name="ce78" office:value-type="string" calcext:value-type="string">
            <text:p>15 for 1960/01/01-2013/12/30</text:p>
            <text:p><text:span text:style-name="T1">105 for 2014/01/01-201512/30</text:span></text:p>
          </table:table-cell>
          <table:table-cell table:style-name="ce78" office:value-type="string" calcext:value-type="string">
            <text:p>Nat-Hist/CMIP5-est1/v1-0</text:p>
            <text:p><text:span text:style-name="T1">Nat-Hist/CMIP5-est1/v1-0Short</text:span></text:p>
          </table:table-cell>
          <table:table-cell table:style-name="ce86" office:value-type="string" calcext:value-type="string">
            <text:p>All-Hist/est1 (Hist:GHG,AER-em,OZO,VOL,SOL,LUC)</text:p>
          </table:table-cell>
          <table:table-cell table:style-name="ce88" office:value-type="string" calcext:value-type="string">
            <text:p>Done: <text:span text:style-name="T3">fx, Amon, Lmon, Aday, A3hr, Amon-WRAF{01,05,2,5,10}-v4-1, Aday-WRAF{01,05,2,5,10}-v4-1, </text:span></text:p>
          </table:table-cell>
        </table:table-row>
        <table:table-row table:style-name="ro5">
          <table:table-cell table:style-name="ce7" table:number-columns-repeated="2"/>
          <table:table-cell table:style-name="ce73" office:value-type="string" calcext:value-type="string">
            <text:p>Nat-Hist/CMIP5-est1/v1-0</text:p>
            <text:p><text:span text:style-name="T1">Nat-Hist/CMIP5-est1/v1-0Short</text:span></text:p>
          </table:table-cell>
          <table:table-cell table:style-name="ce78" office:value-type="string" calcext:value-type="string">
            <text:p>15 for 1960/01/01-2013/12/30</text:p>
            <text:p><text:span text:style-name="T1">105 for 2014/01/01-2015/12/30</text:span></text:p>
          </table:table-cell>
          <table:table-cell table:style-name="ce78" office:value-type="string" calcext:value-type="string">
            <text:p>All-Hist/est1/v1-0</text:p>
            <text:p><text:span text:style-name="T1">All-Hist/est1/v1-0Short</text:span></text:p>
          </table:table-cell>
          <table:table-cell table:style-name="ce86" office:value-type="string" calcext:value-type="string">
            <text:p>Nat-Hist/CMIP5-est1 (Hist:VOL,SOL; PI:GHG,AER-em,OZO,LUC)</text:p>
          </table:table-cell>
          <table:table-cell table:style-name="ce88" office:value-type="string" calcext:value-type="string">
            <text:p>Done: <text:span text:style-name="T3">fx, Amon, Lmon, Aday, A3hr, Amon-WRAF{01,05,2,5,10}-v4-1, Aday-WRAF{01,05,2,5,10}-v4-1, </text:span></text:p>
          </table:table-cell>
        </table:table-row>
        <table:table-row table:style-name="ro3">
          <table:table-cell table:style-name="ce64" office:value-type="string" calcext:value-type="string">
            <text:p>MPI-M</text:p>
          </table:table-cell>
          <table:table-cell table:style-name="ce69" office:value-type="string" calcext:value-type="string">
            <text:p>ECHAM6-3-LR</text:p>
          </table:table-cell>
          <table:table-cell table:style-name="ce74"/>
          <table:table-cell table:style-name="ce80" table:number-columns-repeated="2"/>
          <table:table-cell table:style-name="ce89"/>
          <table:table-cell table:style-name="ce94"/>
        </table:table-row>
        <table:table-row table:style-name="ro5">
          <table:table-cell table:style-name="ce7" table:number-columns-repeated="2"/>
          <table:table-cell table:style-name="ce75" office:value-type="string" calcext:value-type="string">
            <text:p>All-Hist/est1/v1-0</text:p>
            <text:p><text:span text:style-name="T1">All-Hist/est1/v1-1</text:span></text:p>
          </table:table-cell>
          <table:table-cell table:style-name="ce81" office:value-type="string" calcext:value-type="string">
            <text:p>100 for 2006/01/01-2015/12/31</text:p>
            <text:p><text:span text:style-name="T1">5 for 1959/01/01-2015/12/31</text:span></text:p>
          </table:table-cell>
          <table:table-cell table:style-name="ce81" office:value-type="string" calcext:value-type="string">
            <text:p>Plus15-Future/CMIP5-MMM-est1/v2-0</text:p>
            <text:p><text:span text:style-name="T1">Plus20-Future/CMIP5-MMM-est1/v2-0</text:span></text:p>
          </table:table-cell>
          <table:table-cell table:style-name="ce90" office:value-type="string" calcext:value-type="string">
            <text:p>All-Hist/est1 (Hist:GHG,AER-bu,OZO,VOL,SOL,LUC</text:p>
          </table:table-cell>
          <table:table-cell table:style-name="ce95" office:value-type="string" calcext:value-type="string">
            <text:p>Done: <text:span text:style-name="T3">fx, Amon, Lmon, Aday</text:span></text:p>
          </table:table-cell>
        </table:table-row>
        <table:table-row table:style-name="ro15">
          <table:table-cell table:style-name="ce7" table:number-columns-repeated="2"/>
          <table:table-cell table:style-name="ce75" office:value-type="string" calcext:value-type="string">
            <text:p>Plus15-Future/CMIP5-MMM-est1/v2-0</text:p>
          </table:table-cell>
          <table:table-cell table:style-name="ce81" office:value-type="string" calcext:value-type="string">
            <text:p>100 for 2106/01/01-2115/12/31</text:p>
          </table:table-cell>
          <table:table-cell table:style-name="ce81" office:value-type="string" calcext:value-type="string">
            <text:p>All-Hist/est1/v1-0</text:p>
            <text:p>All-Hist/est1/v1-1</text:p>
            <text:p>Plus20-Future/CMIP5-MMM-est1/v2-0</text:p>
          </table:table-cell>
          <table:table-cell table:style-name="ce86" office:value-type="string" calcext:value-type="string">
            <text:p>Plus15-Future/CMIP5-MMM-est1 (Hist:VOL,SOL; R26:GHG,AER-bu,OZO,LUC)</text:p>
          </table:table-cell>
          <table:table-cell table:style-name="ce95" office:value-type="string" calcext:value-type="string">
            <text:p>Done: <text:span text:style-name="T3">Amon, Lmon, Aday</text:span></text:p>
          </table:table-cell>
        </table:table-row>
        <table:table-row table:style-name="ro15">
          <table:table-cell table:style-name="ce7" table:number-columns-repeated="2"/>
          <table:table-cell table:style-name="ce75" office:value-type="string" calcext:value-type="string">
            <text:p>Plus20-Future/CMIP5-MMM-est1/v2-0</text:p>
          </table:table-cell>
          <table:table-cell table:style-name="ce81" office:value-type="string" calcext:value-type="string">
            <text:p>100 for 2106/01/01-2115/12/31</text:p>
          </table:table-cell>
          <table:table-cell table:style-name="ce81" office:value-type="string" calcext:value-type="string">
            <text:p>All-Hist/est1/v1-0</text:p>
            <text:p>All-Hist/est1/v1-1</text:p>
            <text:p>Plus15-Future/CMIP5-MMM-est1/v2-0</text:p>
          </table:table-cell>
          <table:table-cell table:style-name="ce86" office:value-type="string" calcext:value-type="string">
            <text:p>Plus20-Future/CMIP5-MMM-est1 (Hist:VOL,SOL; R26:AER-bu,OZO,LUC; R2645:GHG)</text:p>
          </table:table-cell>
          <table:table-cell table:style-name="ce95" office:value-type="string" calcext:value-type="string">
            <text:p>Done: <text:span text:style-name="T3">Amon, Lmon, Aday</text:span></text:p>
          </table:table-cell>
        </table:table-row>
        <table:table-row table:style-name="ro3">
          <table:table-cell table:style-name="ce64" office:value-type="string" calcext:value-type="string">
            <text:p>NCC</text:p>
          </table:table-cell>
          <table:table-cell table:style-name="ce69" office:value-type="string" calcext:value-type="string">
            <text:p>NorESM1-HAPPI</text:p>
          </table:table-cell>
          <table:table-cell table:style-name="ce76"/>
          <table:table-cell table:style-name="ce72" table:number-columns-repeated="2"/>
          <table:table-cell table:style-name="ce85"/>
          <table:table-cell table:style-name="ce92"/>
        </table:table-row>
        <table:table-row table:style-name="ro5">
          <table:table-cell table:style-name="ce7" table:number-columns-repeated="2"/>
          <table:table-cell table:style-name="ce73" office:value-type="string" calcext:value-type="string">
            <text:p>All-Hist/est1/v1-0</text:p>
          </table:table-cell>
          <table:table-cell table:style-name="ce78" office:value-type="string" calcext:value-type="string">
            <text:p>10 for 1959/01/01-2016/06/30</text:p>
            <text:p><text:span text:style-name="T1">125 for 2006/01/01-2016/06/30</text:span></text:p>
          </table:table-cell>
          <table:table-cell table:style-name="ce78" office:value-type="string" calcext:value-type="string">
            <text:p>Plus15-Future/CMIP5-MMM-est1/v1-0</text:p>
            <text:p><text:span text:style-name="T1">Plus20-Future/CMIP5-MMM-est1/v1-0</text:span></text:p>
          </table:table-cell>
          <table:table-cell table:style-name="ce86" office:value-type="string" calcext:value-type="string">
            <text:p>All-Hist/est1 (Hist:GHG,AER-em,OZO,SOL,LUC)</text:p>
          </table:table-cell>
          <table:table-cell table:style-name="ce96" office:value-type="string" calcext:value-type="string">
            <text:p><text:span text:style-name="T4">Done: </text:span><text:span text:style-name="T5">fx, Amon, Lmon, LImon,</text:span><text:span text:style-name="T4"> </text:span><text:span text:style-name="T5">Aday, Lday</text:span></text:p>
          </table:table-cell>
        </table:table-row>
        <table:table-row table:style-name="ro15">
          <table:table-cell table:style-name="ce7" table:number-columns-repeated="2"/>
          <table:table-cell table:style-name="ce73" office:value-type="string" calcext:value-type="string">
            <text:p>Plus15-Future/CMIP5-MMM-est1/v1-0</text:p>
          </table:table-cell>
          <table:table-cell table:style-name="ce82" office:value-type="string" calcext:value-type="string">
            <text:p>125 for 2106/01/01-2116/06/30</text:p>
          </table:table-cell>
          <table:table-cell table:style-name="ce78" office:value-type="string" calcext:value-type="string">
            <text:p>All-Hist/est1/v1-0</text:p>
            <text:p>Plus15-Future/CMIP5-MMM-est1/v2-0</text:p>
            <text:p><text:span text:style-name="T1">Plus20-Future/CMIP5-MMM-est1/v1-0</text:span></text:p>
          </table:table-cell>
          <table:table-cell table:style-name="ce86" office:value-type="string" calcext:value-type="string">
            <text:p>Plus15-Future/CMIP5-MMM-est1 (Hist:SOL; R26:GHG,AER-em,LUC; R26-Dec:OZO)</text:p>
          </table:table-cell>
          <table:table-cell table:style-name="ce96" office:value-type="string" calcext:value-type="string">
            <text:p><text:span text:style-name="T4">Done: </text:span><text:span text:style-name="T5">fx, Amon, Lmon, LImon,</text:span><text:span text:style-name="T4"> </text:span><text:span text:style-name="T5">Aday, Lday</text:span></text:p>
          </table:table-cell>
        </table:table-row>
        <table:table-row table:style-name="ro15">
          <table:table-cell table:style-name="ce7" table:number-columns-repeated="2"/>
          <table:table-cell table:style-name="ce73" office:value-type="string" calcext:value-type="string">
            <text:p>Plus15-Future/CMIP5-MMM-est1/v2-0</text:p>
          </table:table-cell>
          <table:table-cell table:style-name="ce82" office:value-type="string" calcext:value-type="string">
            <text:p>50 for 2106/01/01-2116/06/30</text:p>
          </table:table-cell>
          <table:table-cell table:style-name="ce78" office:value-type="string" calcext:value-type="string">
            <text:p>All-Hist/est1/v1-0</text:p>
            <text:p>Plus15-Future/CMIP5-MMM-est1/v1-0</text:p>
            <text:p><text:span text:style-name="T1">Plus20-Future/CMIP5-MMM-est1/v1-0</text:span></text:p>
          </table:table-cell>
          <table:table-cell table:style-name="ce86" office:value-type="string" calcext:value-type="string">
            <text:p>Plus15-Future/CMIP5-MMM-est1 (Hist:SOL; R26:GHG,AER-em,OZO,LUC)</text:p>
          </table:table-cell>
          <table:table-cell table:style-name="ce96" office:value-type="string" calcext:value-type="string">
            <text:p><text:span text:style-name="T4">Done: </text:span><text:span text:style-name="T5">Amon, Lmon, LImon,</text:span><text:span text:style-name="T4"> </text:span><text:span text:style-name="T5">Aday, Lday</text:span></text:p>
          </table:table-cell>
        </table:table-row>
        <table:table-row table:style-name="ro15">
          <table:table-cell table:style-name="ce7" table:number-columns-repeated="2"/>
          <table:table-cell table:style-name="ce73" office:value-type="string" calcext:value-type="string">
            <text:p>Plus20-Future/CMIP5-MMM-est1/v1-0</text:p>
          </table:table-cell>
          <table:table-cell table:style-name="ce82" office:value-type="string" calcext:value-type="string">
            <text:p>125 for 2106/01/01-2116/06/30</text:p>
          </table:table-cell>
          <table:table-cell table:style-name="ce78" office:value-type="string" calcext:value-type="string">
            <text:p>All-Hist/est1/v1-0</text:p>
            <text:p><text:span text:style-name="T1">Plus15-Future/CMIP5-MMM-est1/v1-0</text:span></text:p>
            <text:p><text:span text:style-name="T1">Plus20-Future/CMIP5-MMM-est1/v2-0</text:span></text:p>
          </table:table-cell>
          <table:table-cell table:style-name="ce86" office:value-type="string" calcext:value-type="string">
            <text:p>Plus20-Future/CMIP5-MMM-est1 (Hist:SOL; R26:AER-em,LUC; R26-Dec:OZO; R2645:GHG)</text:p>
          </table:table-cell>
          <table:table-cell table:style-name="ce93" office:value-type="string" calcext:value-type="string">
            <text:p><text:span text:style-name="T4">Done: </text:span><text:span text:style-name="T5">fx, Amon, Lmon, LImon,</text:span><text:span text:style-name="T4"> </text:span><text:span text:style-name="T5">Aday, Lday</text:span></text:p>
          </table:table-cell>
        </table:table-row>
        <table:table-row table:style-name="ro15">
          <table:table-cell table:style-name="ce7" table:number-columns-repeated="2"/>
          <table:table-cell table:style-name="ce73" office:value-type="string" calcext:value-type="string">
            <text:p>Plus20-Future/CMIP5-MMM-est1/v2-0</text:p>
          </table:table-cell>
          <table:table-cell table:style-name="ce82" office:value-type="string" calcext:value-type="string">
            <text:p>125 for 2106/01/01-2116/06/30</text:p>
          </table:table-cell>
          <table:table-cell table:style-name="ce78" office:value-type="string" calcext:value-type="string">
            <text:p>All-Hist/est1/v1-0</text:p>
            <text:p><text:span text:style-name="T1">Plus15-Future/CMIP5-MMM-est1/v2-0</text:span></text:p>
            <text:p><text:span text:style-name="T1">Plus20-Future/CMIP5-MMM-est1/v1-0</text:span></text:p>
          </table:table-cell>
          <table:table-cell table:style-name="ce86" office:value-type="string" calcext:value-type="string">
            <text:p>Plus20-Future/CMIP5-MMM-est1 (Hist:SOL; R26:AER-em,OZO,LUC; R2645:GHG)</text:p>
          </table:table-cell>
          <table:table-cell table:style-name="ce93" office:value-type="string" calcext:value-type="string">
            <text:p><text:span text:style-name="T4">Done: </text:span><text:span text:style-name="T5">Amon, Lmon, LImon,</text:span><text:span text:style-name="T4"> </text:span><text:span text:style-name="T5">Aday, Lday</text:span></text:p>
          </table:table-cell>
        </table:table-row>
        <table:table-row table:style-name="ro15">
          <table:table-cell table:style-name="ce64" office:value-type="string" calcext:value-type="string">
            <text:p>NIWA</text:p>
          </table:table-cell>
          <table:table-cell table:style-name="ce69" office:value-type="string" calcext:value-type="string">
            <text:p>CCAM-C288-NZ12km</text:p>
          </table:table-cell>
          <table:table-cell table:style-name="ce76"/>
          <table:table-cell table:style-name="ce72" table:number-columns-repeated="2"/>
          <table:table-cell table:style-name="ce85"/>
          <table:table-cell table:style-name="ce92"/>
        </table:table-row>
        <table:table-row table:style-name="ro15">
          <table:table-cell table:style-name="ce7" table:number-columns-repeated="2"/>
          <table:table-cell table:style-name="ce73" office:value-type="string" calcext:value-type="string">
            <text:p>All-Hist/est1/v1-0</text:p>
          </table:table-cell>
          <table:table-cell table:style-name="ce82" office:value-type="string" calcext:value-type="string">
            <text:p>10 for 1982/01/01-2021/06/30</text:p>
          </table:table-cell>
          <table:table-cell table:style-name="ce78" office:value-type="string" calcext:value-type="string">
            <text:p>Nat-Hist/CMIP6-NZ-est1/v1-0</text:p>
          </table:table-cell>
          <table:table-cell table:style-name="ce86" office:value-type="string" calcext:value-type="string">
            <text:p>All-Hist/est1 (Hist:GHG,AER-bu,OZO,SOL,LUC)</text:p>
          </table:table-cell>
          <table:table-cell table:style-name="ce93" office:value-type="string" calcext:value-type="string">
            <text:p>Done: fx, fx-SPac, fx-NZ, Aday, Aday-SPac, Aday-NZ, Lday, Lday-SPac, LDay-NZ, LIday, LIday-SPac, A6hr, A6hr-SPac, A6hr-NZ, LI6hr-NZ, Ahr-NZ</text:p>
          </table:table-cell>
        </table:table-row>
        <table:table-row table:style-name="ro15">
          <table:table-cell table:style-name="ce7" table:number-columns-repeated="2"/>
          <table:table-cell table:style-name="ce73" office:value-type="string" calcext:value-type="string">
            <text:p>Nat-Hist/CMIP6-NZ-est1/v1-0</text:p>
          </table:table-cell>
          <table:table-cell table:style-name="ce82" office:value-type="string" calcext:value-type="string">
            <text:p>1 for 1982/01/01-2014/12/31</text:p>
          </table:table-cell>
          <table:table-cell table:style-name="ce78" office:value-type="string" calcext:value-type="string">
            <text:p>All-Hist/est1/v1-0</text:p>
          </table:table-cell>
          <table:table-cell table:style-name="ce86" office:value-type="string" calcext:value-type="string">
            <text:p>Nat-Hist/CMIP5-est1 (Hist:SOL,LUC; PI:GHG,AER-bu,OZO)</text:p>
          </table:table-cell>
          <table:table-cell table:style-name="ce93" office:value-type="string" calcext:value-type="string">
            <text:p>In progress</text:p>
          </table:table-cell>
        </table:table-row>
        <table:table-row table:style-name="ro3">
          <table:table-cell table:style-name="ce64" office:value-type="string" calcext:value-type="string">
            <text:p>NOAA-ESRLandCIRES</text:p>
          </table:table-cell>
          <table:table-cell table:style-name="ce69" office:value-type="string" calcext:value-type="string">
            <text:p>CAM4</text:p>
          </table:table-cell>
          <table:table-cell table:style-name="ce76"/>
          <table:table-cell table:style-name="ce72" table:number-columns-repeated="2"/>
          <table:table-cell table:style-name="ce85"/>
          <table:table-cell table:style-name="ce92"/>
        </table:table-row>
        <table:table-row table:style-name="ro3">
          <table:table-cell table:style-name="ce7" table:number-columns-repeated="2"/>
          <table:table-cell table:style-name="ce73" office:value-type="string" calcext:value-type="string">
            <text:p>All-Hist/est1/v1-0</text:p>
          </table:table-cell>
          <table:table-cell table:style-name="ce78" office:value-type="string" calcext:value-type="string">
            <text:p>20 for 1979/01/01-2015/05/31</text:p>
          </table:table-cell>
          <table:table-cell table:style-name="ce78" office:value-type="string" calcext:value-type="string">
            <text:p>Nat-Hist/obs-trend-1880s-est1/v1-0</text:p>
          </table:table-cell>
          <table:table-cell table:style-name="ce86" office:value-type="string" calcext:value-type="string">
            <text:p>All-Hist/est1 (Hist:GHG,AER-bu,OZO,VOL,SOL,LUC</text:p>
          </table:table-cell>
          <table:table-cell table:style-name="ce88" office:value-type="string" calcext:value-type="string">
            <text:p>Done: <text:span text:style-name="T3">fx, Amon</text:span></text:p>
          </table:table-cell>
        </table:table-row>
        <table:table-row table:style-name="ro3">
          <table:table-cell table:style-name="ce7" table:number-columns-repeated="2"/>
          <table:table-cell table:style-name="ce73" office:value-type="string" calcext:value-type="string">
            <text:p>Nat-Hist/obs-trend-1880s-est1/v1-0</text:p>
          </table:table-cell>
          <table:table-cell table:style-name="ce78" office:value-type="string" calcext:value-type="string">
            <text:p>20 for 1979/01/01-2015/05/31</text:p>
          </table:table-cell>
          <table:table-cell table:style-name="ce78" office:value-type="string" calcext:value-type="string">
            <text:p>All-Hist/est1/v1-0</text:p>
          </table:table-cell>
          <table:table-cell table:style-name="ce86" office:value-type="string" calcext:value-type="string">
            <text:p>Nat-Hist/obs-trend-1880s-est1 (Hist:VOL,SOL,LUC; PI:GHG,AER-bu,OZO)</text:p>
          </table:table-cell>
          <table:table-cell table:style-name="ce88" office:value-type="string" calcext:value-type="string">
            <text:p>Done: <text:span text:style-name="T3">Amon</text:span></text:p>
          </table:table-cell>
        </table:table-row>
        <table:table-row table:style-name="ro3">
          <table:table-cell table:style-name="ce64" office:value-type="string" calcext:value-type="string">
            <text:p>NOAA-ESRLandCIRES</text:p>
          </table:table-cell>
          <table:table-cell table:style-name="ce69" office:value-type="string" calcext:value-type="string">
            <text:p>CAM5.1.1-1degree</text:p>
          </table:table-cell>
          <table:table-cell table:style-name="ce76"/>
          <table:table-cell table:style-name="ce72" table:number-columns-repeated="2"/>
          <table:table-cell table:style-name="ce85"/>
          <table:table-cell table:style-name="ce92"/>
        </table:table-row>
        <table:table-row table:style-name="ro3">
          <table:table-cell table:style-name="ce7" table:number-columns-repeated="2"/>
          <table:table-cell table:style-name="ce73" office:value-type="string" calcext:value-type="string">
            <text:p>All-Hist/est1/v1-0</text:p>
          </table:table-cell>
          <table:table-cell table:style-name="ce78" office:value-type="string" calcext:value-type="string">
            <text:p>30 for 1900/01/01-2017/04/30</text:p>
          </table:table-cell>
          <table:table-cell table:style-name="ce78" office:value-type="string" calcext:value-type="string">
            <text:p>Nat-Hist/obs-trend-1880s-est1/v1-0</text:p>
          </table:table-cell>
          <table:table-cell table:style-name="ce86" office:value-type="string" calcext:value-type="string">
            <text:p>All-Hist/est1 (Hist:GHG,AER-em,OZO,VOL,SOL,LUC)</text:p>
          </table:table-cell>
          <table:table-cell table:style-name="ce88" office:value-type="string" calcext:value-type="string">
            <text:p>In progress: <text:span text:style-name="T3">Amon</text:span></text:p>
          </table:table-cell>
        </table:table-row>
        <table:table-row table:style-name="ro3">
          <table:table-cell table:style-name="ce7" table:number-columns-repeated="2"/>
          <table:table-cell table:style-name="ce73" office:value-type="string" calcext:value-type="string">
            <text:p>Nat-Hist/obs-trend-1880s-est1/v1-0</text:p>
          </table:table-cell>
          <table:table-cell table:style-name="ce78" office:value-type="string" calcext:value-type="string">
            <text:p>20 for 1979/01/01-2016/12/31</text:p>
          </table:table-cell>
          <table:table-cell table:style-name="ce78" office:value-type="string" calcext:value-type="string">
            <text:p>All-Hist/est1/v1-0</text:p>
          </table:table-cell>
          <table:table-cell table:style-name="ce87" office:value-type="string" calcext:value-type="string">
            <text:p>Nat-Hist/obs-trend-1880s-est1 (Hist:VOL,SOL; PI:GHG,AER-em,OZO,LUC)</text:p>
          </table:table-cell>
          <table:table-cell table:style-name="ce88" office:value-type="string" calcext:value-type="string">
            <text:p>In progress: <text:span text:style-name="T3">Amon</text:span></text:p>
          </table:table-cell>
        </table:table-row>
        <table:table-row table:style-name="ro3">
          <table:table-cell table:style-name="ce64" office:value-type="string" calcext:value-type="string">
            <text:p>NOAA-ESRLandCIRES</text:p>
          </table:table-cell>
          <table:table-cell table:style-name="ce70" office:value-type="string" calcext:value-type="string">
            <text:p>ECHAM5.4</text:p>
          </table:table-cell>
          <table:table-cell table:style-name="ce72" table:number-columns-repeated="3"/>
          <table:table-cell table:style-name="ce85"/>
          <table:table-cell table:style-name="ce92"/>
        </table:table-row>
        <table:table-row table:style-name="ro3">
          <table:table-cell table:style-name="ce7" table:number-columns-repeated="2"/>
          <table:table-cell table:style-name="ce73" office:value-type="string" calcext:value-type="string">
            <text:p>All-Hist/est1/v1-0</text:p>
          </table:table-cell>
          <table:table-cell table:style-name="ce78" office:value-type="string" calcext:value-type="string">
            <text:p>30 for 1979/01/01-2016/04/30</text:p>
          </table:table-cell>
          <table:table-cell table:style-name="ce78" office:value-type="string" calcext:value-type="string">
            <text:p>Nat-Hist/obs-trend-1880s-est1/v1-0</text:p>
          </table:table-cell>
          <table:table-cell table:style-name="ce86" office:value-type="string" calcext:value-type="string">
            <text:p>All-Hist/est1 (Hist:GHG,OZO,VOL,LUC; PD:AER-bu)</text:p>
          </table:table-cell>
          <table:table-cell table:style-name="ce88" office:value-type="string" calcext:value-type="string">
            <text:p>Done: <text:span text:style-name="T3">Amon</text:span></text:p>
          </table:table-cell>
        </table:table-row>
        <table:table-row table:style-name="ro3">
          <table:table-cell table:style-name="ce7" table:number-columns-repeated="2"/>
          <table:table-cell table:style-name="ce73" office:value-type="string" calcext:value-type="string">
            <text:p>Nat-Hist/obs-trend-1880s-est1/v1-0</text:p>
          </table:table-cell>
          <table:table-cell table:style-name="ce78" office:value-type="string" calcext:value-type="string">
            <text:p>10 for 1979/01/01-2012/12/31</text:p>
          </table:table-cell>
          <table:table-cell table:style-name="ce78" office:value-type="string" calcext:value-type="string">
            <text:p>All-Hist/est1/v1-0</text:p>
          </table:table-cell>
          <table:table-cell table:style-name="ce87" office:value-type="string" calcext:value-type="string">
            <text:p>Nat<text:span text:style-name="T3">-Hist/obs-trend-1880s-est1 (Hist:LUC; PD:AER-bu,VOL; PI:GHG,OZO)</text:span></text:p>
          </table:table-cell>
          <table:table-cell table:style-name="ce88" office:value-type="string" calcext:value-type="string">
            <text:p>Done: <text:span text:style-name="T3">Amon</text:span></text:p>
          </table:table-cell>
        </table:table-row>
        <table:table-row table:style-name="ro3">
          <table:table-cell table:style-name="ce67" office:value-type="string" calcext:value-type="string">
            <text:p>UCBerkeley</text:p>
          </table:table-cell>
          <table:table-cell table:style-name="ce70" office:value-type="string" calcext:value-type="string">
            <text:p>RC13-CESM1-3-beta10-025deg</text:p>
          </table:table-cell>
          <table:table-cell table:style-name="ce72" table:number-columns-repeated="3"/>
          <table:table-cell table:style-name="ce85"/>
          <table:table-cell table:style-name="ce92"/>
        </table:table-row>
        <table:table-row table:style-name="ro9">
          <table:table-cell table:style-name="ce7" table:number-columns-repeated="2"/>
          <table:table-cell table:style-name="ce73" office:value-type="string" calcext:value-type="string">
            <text:p>UnFo-PD/est1-1981-2000/v1-0</text:p>
          </table:table-cell>
          <table:table-cell table:style-name="ce78" office:value-type="string" calcext:value-type="string">
            <text:p>1 for 0001/01/01-0027/08/31</text:p>
            <text:p>1 for 0011/01/01-0012/12/31</text:p>
          </table:table-cell>
          <table:table-cell table:style-name="ce78" office:value-type="string" calcext:value-type="string">
            <text:p>N/A</text:p>
          </table:table-cell>
          <table:table-cell table:style-name="ce87" office:value-type="string" calcext:value-type="string">
            <text:p>N/A</text:p>
          </table:table-cell>
          <table:table-cell table:style-name="ce88" office:value-type="string" calcext:value-type="string">
            <text:p>Done: <text:span text:style-name="T3">Amon, Aday</text:span></text:p>
            <text:p><text:span text:style-name="T7">In progress:  </text:span><text:span text:style-name="T3">A6hr, A3hr</text:span></text:p>
          </table:table-cell>
        </table:table-row>
        <table:table-row table:style-name="ro9">
          <table:table-cell table:style-name="ce7" table:number-columns-repeated="2"/>
          <table:table-cell table:style-name="ce73" office:value-type="string" calcext:value-type="string">
            <text:p>2xCO2-PD/est1-1981-2000/v1-0</text:p>
          </table:table-cell>
          <table:table-cell table:style-name="ce78" office:value-type="string" calcext:value-type="string">
            <text:p>1 for 0001/01/01-0020/12/31</text:p>
          </table:table-cell>
          <table:table-cell table:style-name="ce78" office:value-type="string" calcext:value-type="string">
            <text:p>UnFo-PD/est1-1981-2000/v1-0</text:p>
          </table:table-cell>
          <table:table-cell table:style-name="ce87" office:value-type="string" calcext:value-type="string">
            <text:p>N/A</text:p>
          </table:table-cell>
          <table:table-cell table:style-name="ce88" office:value-type="string" calcext:value-type="string">
            <text:p>Done: <text:span text:style-name="T3">Amon, Aday</text:span></text:p>
            <text:p><text:span text:style-name="T7">In progress:  </text:span><text:span text:style-name="T3">A6hr, A3hr</text:span></text:p>
          </table:table-cell>
        </table:table-row>
        <table:table-row table:style-name="ro2">
          <table:table-cell table:style-name="ce67" office:value-type="string" calcext:value-type="string">
            <text:p>UCT-CSAG</text:p>
          </table:table-cell>
          <table:table-cell table:style-name="ce70" office:value-type="string" calcext:value-type="string">
            <text:p>HadAM3P-N96</text:p>
          </table:table-cell>
          <table:table-cell table:style-name="ce72" table:number-columns-repeated="3"/>
          <table:table-cell table:style-name="ce85"/>
          <table:table-cell table:style-name="ce92"/>
        </table:table-row>
        <table:table-row table:style-name="ro5">
          <table:table-cell table:style-name="ce7" table:number-columns-repeated="2"/>
          <table:table-cell table:style-name="ce73" office:value-type="string" calcext:value-type="string">
            <text:p>All-Hist/est1/v1-0</text:p>
          </table:table-cell>
          <table:table-cell table:style-name="ce78" office:value-type="string" calcext:value-type="string">
            <text:p>10 for 1960/01/01-2013/06/30</text:p>
            <text:p><text:span text:style-name="T1">50 for 2008/07/01-2011/10/30</text:span></text:p>
          </table:table-cell>
          <table:table-cell table:style-name="ce78" office:value-type="string" calcext:value-type="string">
            <text:p>NonGHG-Hist/HadCM3-p50-est1/v1-0</text:p>
          </table:table-cell>
          <table:table-cell table:style-name="ce86" office:value-type="string" calcext:value-type="string">
            <text:p>All-Hist/est1 (Hist:GHG)</text:p>
          </table:table-cell>
          <table:table-cell table:style-name="ce88" office:value-type="string" calcext:value-type="string">
            <text:p>Partly done:  <text:span text:style-name="T3">Amon</text:span>;  Done:  <text:span text:style-name="T3">Aday</text:span></text:p>
          </table:table-cell>
        </table:table-row>
        <table:table-row table:style-name="ro5">
          <table:table-cell table:style-name="ce7" table:number-columns-repeated="2"/>
          <table:table-cell table:style-name="ce73" office:value-type="string" calcext:value-type="string">
            <text:p>All-Hist/est1/v2</text:p>
          </table:table-cell>
          <table:table-cell table:style-name="ce78" office:value-type="string" calcext:value-type="string">
            <text:p>10 for 1960/01/01-2013/12/30</text:p>
            <text:p><text:span text:style-name="T1">40 for 2007/01/01-2013/12/30</text:span></text:p>
          </table:table-cell>
          <table:table-cell table:style-name="ce78" office:value-type="string" calcext:value-type="string">
            <text:p>Nat-Hist/CMIP5-est1/v2</text:p>
          </table:table-cell>
          <table:table-cell table:style-name="ce86" office:value-type="string" calcext:value-type="string">
            <text:p>All-Hist/est1 (Hist:GHG,AER-bu)</text:p>
          </table:table-cell>
          <table:table-cell table:style-name="ce88" office:value-type="string" calcext:value-type="string">
            <text:p>Partly done:  <text:span text:style-name="T3">Amon, Aday</text:span></text:p>
          </table:table-cell>
        </table:table-row>
        <table:table-row table:style-name="ro5">
          <table:table-cell table:style-name="ce7" table:number-columns-repeated="2"/>
          <table:table-cell table:style-name="ce73" office:value-type="string" calcext:value-type="string">
            <text:p>Nat-Hist/CMIP5-est1/v2</text:p>
          </table:table-cell>
          <table:table-cell table:style-name="ce78" office:value-type="string" calcext:value-type="string">
            <text:p>10 for 1960/01/01-2013/12/30</text:p>
            <text:p><text:span text:style-name="T1">40 for 2007/01/01-2013/12/30</text:span></text:p>
          </table:table-cell>
          <table:table-cell table:style-name="ce78" office:value-type="string" calcext:value-type="string">
            <text:p>All-Hist/est1/v2</text:p>
          </table:table-cell>
          <table:table-cell table:style-name="ce86" office:value-type="string" calcext:value-type="string">
            <text:p>Nat-Hist/CMIP5-est1 (Hist:AER-bu; PI:GHG)</text:p>
          </table:table-cell>
          <table:table-cell table:style-name="ce88" office:value-type="string" calcext:value-type="string">
            <text:p>Partly done:  <text:span text:style-name="T3">Amon, Aday</text:span></text:p>
          </table:table-cell>
        </table:table-row>
        <table:table-row table:style-name="ro5">
          <table:table-cell table:style-name="ce7" table:number-columns-repeated="2"/>
          <table:table-cell table:style-name="ce77" office:value-type="string" calcext:value-type="string">
            <text:p>NonGHG-Hist/HadCM3-p50-est1/v1-0</text:p>
          </table:table-cell>
          <table:table-cell table:style-name="ce82" office:value-type="string" calcext:value-type="string">
            <text:p>10 for 2009/01/01-2013/06/30</text:p>
            <text:p><text:span text:style-name="T1">50 for 2008/07/01-2011/10/30</text:span></text:p>
          </table:table-cell>
          <table:table-cell table:style-name="ce82" office:value-type="string" calcext:value-type="string">
            <text:p>All-Hist/est1/v1-0</text:p>
          </table:table-cell>
          <table:table-cell table:style-name="ce91" office:value-type="string" calcext:value-type="string">
            <text:p>NonGHG-Hist/HadCM3-p50-est1 (PI:GHG)</text:p>
          </table:table-cell>
          <table:table-cell table:style-name="ce97" office:value-type="string" calcext:value-type="string">
            <text:p>Partly done:  <text:span text:style-name="T3">Amon</text:span>;  Done:  <text:span text:style-name="T3">Aday</text:span></text:p>
          </table:table-cell>
        </table:table-row>
        <table:table-row table:style-name="ro2">
          <table:table-cell table:number-columns-repeated="6"/>
          <table:table-cell table:style-name="ce98"/>
        </table:table-row>
        <table:table-row table:style-name="ro16" table:number-rows-repeated="10">
          <table:table-cell table:number-columns-repeated="7"/>
        </table:table-row>
        <table:table-row table:style-name="ro3" table:number-rows-repeated="2">
          <table:table-cell table:number-columns-repeated="7"/>
        </table:table-row>
        <table:table-row table:style-name="ro16" table:number-rows-repeated="15">
          <table:table-cell table:number-columns-repeated="7"/>
        </table:table-row>
        <table:table-row table:style-name="ro3" table:number-rows-repeated="4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 table:number-rows-repeated="3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 table:number-rows-repeated="2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 table:number-rows-repeated="2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 table:number-rows-repeated="2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 table:number-rows-repeated="2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 table:number-rows-repeated="3">
          <table:table-cell table:number-columns-repeated="7"/>
        </table:table-row>
        <table:table-row table:style-name="ro2">
          <table:table-cell table:number-columns-repeated="7"/>
        </table:table-row>
        <table:table-row table:style-name="ro16" table:number-rows-repeated="2">
          <table:table-cell table:number-columns-repeated="7"/>
        </table:table-row>
        <table:table-row table:style-name="ro3" table:number-rows-repeated="3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6">
          <table:table-cell table:number-columns-repeated="7"/>
        </table:table-row>
        <table:table-row table:style-name="ro3" table:number-rows-repeated="8">
          <table:table-cell table:number-columns-repeated="7"/>
        </table:table-row>
        <table:table-row table:style-name="ro16" table:number-rows-repeated="2">
          <table:table-cell table:number-columns-repeated="7"/>
        </table:table-row>
        <table:table-row table:style-name="ro3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HAPPI ISIMIP2 bias-adjusted climate simulation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60" office:value-type="string" calcext:value-type="string" table:number-columns-spanned="5" table:number-rows-spanned="1">
            <text:p>Summary of all climate simulations submitted to the C20C+ D&amp;A and HAPPI Projects with ISIMIP2b bias-adjusted output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61" office:value-type="string" calcext:value-type="string" table:number-columns-spanned="3" table:number-rows-spanned="1">
            <text:p>See previous sheet for availability of original data from the simulations listed here.</text:p>
          </table:table-cell>
          <table:covered-table-cell table:number-columns-repeated="2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table:style-name="ce62" office:value-type="string" calcext:value-type="string">
            <text:p>Author:</text:p>
          </table:table-cell>
          <table:table-cell table:style-name="ce7" office:value-type="string" calcext:value-type="string" table:number-columns-spanned="2" table:number-rows-spanned="1">
            <text:p>Dáithí Stone (dastone@runbox.com)</text:p>
          </table:table-cell>
          <table:covered-table-cell/>
          <table:table-cell table:number-columns-repeated="4"/>
        </table:table-row>
        <table:table-row table:style-name="ro3">
          <table:table-cell table:style-name="ce62" office:value-type="string" calcext:value-type="string">
            <text:p>Updated:</text:p>
          </table:table-cell>
          <table:table-cell table:style-name="ce61" office:value-type="date" office:date-value="2018-02-27" calcext:value-type="date" table:number-columns-spanned="2" table:number-rows-spanned="1">
            <text:p>2018-02-27</text:p>
          </table:table-cell>
          <table:covered-table-cell/>
          <table:table-cell table:number-columns-repeated="4"/>
        </table:table-row>
        <table:table-row table:style-name="ro2">
          <table:table-cell table:number-columns-repeated="7"/>
        </table:table-row>
        <table:table-row table:style-name="ro4">
          <table:table-cell table:style-name="ce63" office:value-type="string" calcext:value-type="string">
            <text:p>Institution</text:p>
          </table:table-cell>
          <table:table-cell table:style-name="ce68" office:value-type="string" calcext:value-type="string">
            <text:p>Model</text:p>
          </table:table-cell>
          <table:table-cell table:style-name="ce71" office:value-type="string" calcext:value-type="string">
            <text:p>Scenario</text:p>
          </table:table-cell>
          <table:table-cell table:style-name="ce71" office:value-type="string" calcext:value-type="string">
            <text:p>Simulations</text:p>
          </table:table-cell>
          <table:table-cell table:style-name="ce71" office:value-type="string" calcext:value-type="string">
            <text:p>Comparable scenarios with this model</text:p>
          </table:table-cell>
          <table:table-cell table:style-name="ce84" office:value-type="string" calcext:value-type="string">
            <text:p>Comparable against other models</text:p>
            <text:p>(see “Comparison sets” sheet)</text:p>
          </table:table-cell>
          <table:table-cell table:style-name="ce84" office:value-type="string" calcext:value-type="string">
            <text:p>Available output</text:p>
          </table:table-cell>
        </table:table-row>
        <table:table-row table:style-name="ro3">
          <table:table-cell table:style-name="ce64" office:value-type="string" calcext:value-type="string">
            <text:p>ETH</text:p>
          </table:table-cell>
          <table:table-cell table:style-name="ce69" office:value-type="string" calcext:value-type="string">
            <text:p>CAM4-2degree</text:p>
          </table:table-cell>
          <table:table-cell table:style-name="ce80" table:number-columns-repeated="4"/>
          <table:table-cell table:style-name="ce42"/>
        </table:table-row>
        <table:table-row table:style-name="ro5">
          <table:table-cell table:style-name="ce65" table:number-columns-repeated="2"/>
          <table:table-cell table:style-name="ce77" office:value-type="string" calcext:value-type="string">
            <text:p>All-Hist/est1/v1-0</text:p>
          </table:table-cell>
          <table:table-cell table:style-name="ce82" office:value-type="string" calcext:value-type="string">
            <text:p>20 for 2006/01/01-2015/12/31</text:p>
          </table:table-cell>
          <table:table-cell table:style-name="ce82" office:value-type="string" calcext:value-type="string">
            <text:p>Plus15-Future/CMIP5-MMM-est1/v2-0</text:p>
            <text:p><text:span text:style-name="T1">Plus20-Future/CMIP5-MMM-est1/v2-0</text:span></text:p>
          </table:table-cell>
          <table:table-cell table:style-name="ce91" office:value-type="string" calcext:value-type="string">
            <text:p>All-Hist/est1 (Hist:GHG,AER-bu,OZO,VOL,SOL,LUC)</text:p>
          </table:table-cell>
          <table:table-cell table:style-name="ce97" office:value-type="string" calcext:value-type="string">
            <text:p>Done: <text:span text:style-name="T3">Aday-ISIMIP2b</text:span></text:p>
          </table:table-cell>
        </table:table-row>
        <table:table-row table:style-name="ro5">
          <table:table-cell table:style-name="ce65" table:number-columns-repeated="2"/>
          <table:table-cell table:style-name="ce41" office:value-type="string" calcext:value-type="string">
            <text:p>Plus15-Future/CMIP5-MMM-est1/v2-0</text:p>
          </table:table-cell>
          <table:table-cell table:style-name="ce82" office:value-type="string" calcext:value-type="string">
            <text:p>20 for 2106/01/01-2115/12/31</text:p>
          </table:table-cell>
          <table:table-cell table:style-name="ce82" office:value-type="string" calcext:value-type="string">
            <text:p>All-Hist/est1/v1-0</text:p>
            <text:p><text:span text:style-name="T1">Plus20-Future/CMIP5-MMM-est1/v2-0</text:span></text:p>
          </table:table-cell>
          <table:table-cell table:style-name="ce91" office:value-type="string" calcext:value-type="string">
            <text:p>Plus15-Future/CMIP5-MMM-est1 (Hist:VOL,SOL; R26:GHG,AER-bu,OZO,LUC)</text:p>
          </table:table-cell>
          <table:table-cell table:style-name="ce97" office:value-type="string" calcext:value-type="string">
            <text:p>Done: <text:span text:style-name="T3">Aday-ISIMIP2b</text:span></text:p>
          </table:table-cell>
        </table:table-row>
        <table:table-row table:style-name="ro5">
          <table:table-cell table:style-name="ce65" table:number-columns-repeated="2"/>
          <table:table-cell table:style-name="ce41" office:value-type="string" calcext:value-type="string">
            <text:p>Plus20-Future/CMIP5-MMM-est1/v2-0</text:p>
          </table:table-cell>
          <table:table-cell table:style-name="ce82" office:value-type="string" calcext:value-type="string">
            <text:p>20 for 2106/01/01-2115/12/31</text:p>
          </table:table-cell>
          <table:table-cell table:style-name="ce82" office:value-type="string" calcext:value-type="string">
            <text:p>All-Hist/est1/v1-0</text:p>
            <text:p><text:span text:style-name="T1">Plus15-Future/CMIP5-MMM-est1/v2-0</text:span></text:p>
          </table:table-cell>
          <table:table-cell table:style-name="ce91" office:value-type="string" calcext:value-type="string">
            <text:p>Plus20-Future/CMIP5-MMM-est1 (Hist:VOL,SOL; R26:AER-em,OZO,LUC; R2645:GHG)</text:p>
          </table:table-cell>
          <table:table-cell table:style-name="ce97" office:value-type="string" calcext:value-type="string">
            <text:p>Done: <text:span text:style-name="T3">Aday-ISIMIP2b</text:span></text:p>
          </table:table-cell>
        </table:table-row>
        <table:table-row table:style-name="ro3">
          <table:table-cell table:style-name="ce64" office:value-type="string" calcext:value-type="string">
            <text:p>MIROC</text:p>
          </table:table-cell>
          <table:table-cell table:style-name="ce69" office:value-type="string" calcext:value-type="string">
            <text:p>MIROC5</text:p>
          </table:table-cell>
          <table:table-cell table:style-name="ce80" table:number-columns-repeated="4"/>
          <table:table-cell table:style-name="ce42"/>
        </table:table-row>
        <table:table-row table:style-name="ro18">
          <table:table-cell table:style-name="ce7" table:number-columns-repeated="2"/>
          <table:table-cell table:style-name="ce77" office:value-type="string" calcext:value-type="string">
            <text:p>All-Hist/est1/v2-0</text:p>
          </table:table-cell>
          <table:table-cell table:style-name="ce82" office:value-type="string" calcext:value-type="string">
            <text:p>20 for 2006/01/01-2015/12/31</text:p>
          </table:table-cell>
          <table:table-cell table:style-name="ce82" office:value-type="string" calcext:value-type="string">
            <text:p>Plus15-Future/CMIP5-MMM-est1/v3-0</text:p>
            <text:p>Plus20-Future/CMIP5-MMM-est1/v2-0</text:p>
          </table:table-cell>
          <table:table-cell table:style-name="ce91" office:value-type="string" calcext:value-type="string">
            <text:p>All-Hist/est1 (Hist:GHG,AER-em,OZO,VOL,SOL,LUC)</text:p>
          </table:table-cell>
          <table:table-cell table:style-name="ce97" office:value-type="string" calcext:value-type="string">
            <text:p>Done: <text:span text:style-name="T3">Aday-ISIMIP2b</text:span></text:p>
          </table:table-cell>
        </table:table-row>
        <table:table-row table:style-name="ro18">
          <table:table-cell table:style-name="ce7" table:number-columns-repeated="2"/>
          <table:table-cell table:style-name="ce77" office:value-type="string" calcext:value-type="string">
            <text:p>Plus15-Future/CMIP5-MMM-est1/v3-0</text:p>
          </table:table-cell>
          <table:table-cell table:style-name="ce82" office:value-type="string" calcext:value-type="string">
            <text:p>20 for 2106/01/01-2115/12/31</text:p>
          </table:table-cell>
          <table:table-cell table:style-name="ce82" office:value-type="string" calcext:value-type="string">
            <text:p>All-Hist/est1/v2-0</text:p>
            <text:p>Plus20-Future/CMIP5-MMM-est1/v2-0</text:p>
          </table:table-cell>
          <table:table-cell table:style-name="ce91" office:value-type="string" calcext:value-type="string">
            <text:p>Plus15-Future/CMIP5-MMM-est1 (Hist:VOL,SOL,LUC; R26:GHG,AER-bu,OZO)</text:p>
          </table:table-cell>
          <table:table-cell table:style-name="ce97" office:value-type="string" calcext:value-type="string">
            <text:p>Done: <text:span text:style-name="T3">Aday-ISIMIP2b</text:span></text:p>
          </table:table-cell>
        </table:table-row>
        <table:table-row table:style-name="ro18">
          <table:table-cell table:style-name="ce7" table:number-columns-repeated="2"/>
          <table:table-cell table:style-name="ce77" office:value-type="string" calcext:value-type="string">
            <text:p>Plus20-Future/CMIP5-MMM-est1/v2-0</text:p>
          </table:table-cell>
          <table:table-cell table:style-name="ce82" office:value-type="string" calcext:value-type="string">
            <text:p>20 for 2106/01/01-2115/12/31</text:p>
          </table:table-cell>
          <table:table-cell table:style-name="ce82" office:value-type="string" calcext:value-type="string">
            <text:p>All-Hist/est1/v2-0</text:p>
            <text:p><text:span text:style-name="T1">Plus15-Future/CMIP5-MMM-est1/v3-0</text:span></text:p>
          </table:table-cell>
          <table:table-cell table:style-name="ce91" office:value-type="string" calcext:value-type="string">
            <text:p>Plus20-Future/CMIP5-MMM-est1 (Hist:VOL,SOL; R26:AER-em,OZO,LUC; R2645:GHG)</text:p>
          </table:table-cell>
          <table:table-cell table:style-name="ce97" office:value-type="string" calcext:value-type="string">
            <text:p>Done: <text:span text:style-name="T3">Aday-ISIMIP2b</text:span></text:p>
          </table:table-cell>
        </table:table-row>
        <table:table-row table:style-name="ro3">
          <table:table-cell table:style-name="ce64" office:value-type="string" calcext:value-type="string">
            <text:p>MPI-M</text:p>
          </table:table-cell>
          <table:table-cell table:style-name="ce69" office:value-type="string" calcext:value-type="string">
            <text:p>ECHAM6-3-LR</text:p>
          </table:table-cell>
          <table:table-cell table:style-name="ce80" table:number-columns-repeated="4"/>
          <table:table-cell table:style-name="ce42"/>
        </table:table-row>
        <table:table-row table:style-name="ro18">
          <table:table-cell table:style-name="ce65" table:number-columns-repeated="2"/>
          <table:table-cell table:style-name="ce77" office:value-type="string" calcext:value-type="string">
            <text:p>All-Hist/est1/v1-0</text:p>
          </table:table-cell>
          <table:table-cell table:style-name="ce82" office:value-type="string" calcext:value-type="string">
            <text:p>20 for 2006/01/01-2015/12/31</text:p>
          </table:table-cell>
          <table:table-cell table:style-name="ce82" office:value-type="string" calcext:value-type="string">
            <text:p>Plus15-Future/CMIP5-MMM-est1/v2-0</text:p>
            <text:p><text:span text:style-name="T1">Plus20-Future/CMIP5-MMM-est1/v2-0</text:span></text:p>
          </table:table-cell>
          <table:table-cell table:style-name="ce91" office:value-type="string" calcext:value-type="string">
            <text:p>All-Hist/est1 (Hist:GHG,AER-bu,OZO,VOL,SOL,LUC)</text:p>
          </table:table-cell>
          <table:table-cell table:style-name="ce97" office:value-type="string" calcext:value-type="string">
            <text:p>Done: <text:span text:style-name="T3">Aday-ISIMIP2b</text:span></text:p>
          </table:table-cell>
        </table:table-row>
        <table:table-row table:style-name="ro18">
          <table:table-cell table:style-name="ce65" table:number-columns-repeated="2"/>
          <table:table-cell table:style-name="ce41" office:value-type="string" calcext:value-type="string">
            <text:p>Plus15-Future/CMIP5-MMM-est1/v2-0</text:p>
          </table:table-cell>
          <table:table-cell table:style-name="ce82" office:value-type="string" calcext:value-type="string">
            <text:p>20 for 2106/01/01-2115/12/31</text:p>
          </table:table-cell>
          <table:table-cell table:style-name="ce82" office:value-type="string" calcext:value-type="string">
            <text:p>All-Hist/est1/v1-0</text:p>
            <text:p><text:span text:style-name="T1">Plus20-Future/CMIP5-MMM-est1/v2-0</text:span></text:p>
          </table:table-cell>
          <table:table-cell table:style-name="ce91" office:value-type="string" calcext:value-type="string">
            <text:p>Plus15-Future/CMIP5-MMM-est1 (Hist:VOL,SOL; R26:GHG,AER-bu,OZO,LUC)</text:p>
          </table:table-cell>
          <table:table-cell table:style-name="ce97" office:value-type="string" calcext:value-type="string">
            <text:p>Done: <text:span text:style-name="T3">Aday-ISIMIP2b</text:span></text:p>
          </table:table-cell>
        </table:table-row>
        <table:table-row table:style-name="ro18">
          <table:table-cell table:style-name="ce65" table:number-columns-repeated="2"/>
          <table:table-cell table:style-name="ce41" office:value-type="string" calcext:value-type="string">
            <text:p>Plus20-Future/CMIP5-MMM-est1/v2-0</text:p>
          </table:table-cell>
          <table:table-cell table:style-name="ce82" office:value-type="string" calcext:value-type="string">
            <text:p>20 for 2106/01/01-2115/12/31</text:p>
          </table:table-cell>
          <table:table-cell table:style-name="ce82" office:value-type="string" calcext:value-type="string">
            <text:p>All-Hist/est1/v1-0</text:p>
            <text:p><text:span text:style-name="T1">Plus15-Future/CMIP5-MMM-est1/v2-0</text:span></text:p>
          </table:table-cell>
          <table:table-cell table:style-name="ce91" office:value-type="string" calcext:value-type="string">
            <text:p>Plus20-Future/CMIP5-MMM-est1 (Hist:VOL,SOL; R26:AER-bu,OZO,LUC; R2645:GHG)</text:p>
          </table:table-cell>
          <table:table-cell table:style-name="ce97" office:value-type="string" calcext:value-type="string">
            <text:p>Done: <text:span text:style-name="T3">Aday-ISIMIP2b</text:span></text:p>
          </table:table-cell>
        </table:table-row>
        <table:table-row table:style-name="ro3">
          <table:table-cell table:style-name="ce64" office:value-type="string" calcext:value-type="string">
            <text:p>NCC</text:p>
          </table:table-cell>
          <table:table-cell table:style-name="ce69" office:value-type="string" calcext:value-type="string">
            <text:p>NorESM1-HAPPI</text:p>
          </table:table-cell>
          <table:table-cell table:style-name="ce74"/>
          <table:table-cell table:style-name="ce80" table:number-columns-repeated="3"/>
          <table:table-cell table:style-name="ce42"/>
        </table:table-row>
        <table:table-row table:style-name="ro5">
          <table:table-cell table:style-name="ce7" table:number-columns-repeated="2"/>
          <table:table-cell table:style-name="ce77" office:value-type="string" calcext:value-type="string">
            <text:p>All-Hist/est1/v1-0</text:p>
          </table:table-cell>
          <table:table-cell table:style-name="ce82" office:value-type="string" calcext:value-type="string">
            <text:p>20 for 2006/01/01-2015/12/31</text:p>
          </table:table-cell>
          <table:table-cell table:style-name="ce82" office:value-type="string" calcext:value-type="string">
            <text:p>Plus15-Future/CMIP5-MMM-est1/v1-0</text:p>
            <text:p><text:span text:style-name="T1">Plus20-Future/CMIP5-MMM-est1/v1-0</text:span></text:p>
          </table:table-cell>
          <table:table-cell table:style-name="ce91" office:value-type="string" calcext:value-type="string">
            <text:p>All-Hist/est1 (Hist:GHG,AER-em,OZO,SOL,LUC)</text:p>
          </table:table-cell>
          <table:table-cell table:style-name="ce97" office:value-type="string" calcext:value-type="string">
            <text:p>Done: <text:span text:style-name="T3">Aday-ISIMIP2b</text:span></text:p>
          </table:table-cell>
        </table:table-row>
        <table:table-row table:style-name="ro5">
          <table:table-cell table:style-name="ce7" table:number-columns-repeated="2"/>
          <table:table-cell table:style-name="ce77" office:value-type="string" calcext:value-type="string">
            <text:p>Plus15-Future/CMIP5-MMM-est1/v1-0</text:p>
          </table:table-cell>
          <table:table-cell table:style-name="ce82" office:value-type="string" calcext:value-type="string">
            <text:p>20 for 2106/01/01-2115/12/31</text:p>
          </table:table-cell>
          <table:table-cell table:style-name="ce82" office:value-type="string" calcext:value-type="string">
            <text:p>All-Hist/est1/v1-0</text:p>
            <text:p><text:span text:style-name="T1">Plus20-Future/CMIP5-MMM-est1/v1-0</text:span></text:p>
          </table:table-cell>
          <table:table-cell table:style-name="ce91" office:value-type="string" calcext:value-type="string">
            <text:p>Plus15-Future/CMIP5-MMM-est1 (Hist:SOL; R26:GHG,AER-em,LUC; R26-Dec:OZO)</text:p>
          </table:table-cell>
          <table:table-cell table:style-name="ce97" office:value-type="string" calcext:value-type="string">
            <text:p>Done: <text:span text:style-name="T3">Aday-ISIMIP2b</text:span></text:p>
          </table:table-cell>
        </table:table-row>
        <table:table-row table:style-name="ro5">
          <table:table-cell table:style-name="ce40" table:number-columns-repeated="2"/>
          <table:table-cell table:style-name="ce77" office:value-type="string" calcext:value-type="string">
            <text:p>Plus20-Future/CMIP5-MMM-est1/v1-0</text:p>
          </table:table-cell>
          <table:table-cell table:style-name="ce82" office:value-type="string" calcext:value-type="string">
            <text:p>20 for 2106/01/01-2115/12/31</text:p>
          </table:table-cell>
          <table:table-cell table:style-name="ce82" office:value-type="string" calcext:value-type="string">
            <text:p>All-Hist/est1/v1-0</text:p>
            <text:p><text:span text:style-name="T1">Plus15-Future/CMIP5-MMM-est1/v1-0</text:span></text:p>
          </table:table-cell>
          <table:table-cell table:style-name="ce91" office:value-type="string" calcext:value-type="string">
            <text:p>Plus20-Future/CMIP5-MMM-est1 (Hist:SOL; R26:AER-em,LUC; R26-Dec:OZO; R2645:GHG)</text:p>
          </table:table-cell>
          <table:table-cell table:style-name="ce97" office:value-type="string" calcext:value-type="string">
            <text:p>Done: <text:span text:style-name="T3">Aday-ISIMIP2b</text:span></text:p>
          </table:table-cell>
        </table:table-row>
        <table:table-row table:style-name="ro2">
          <table:table-cell table:number-columns-repeated="6"/>
          <table:table-cell table:style-name="ce98"/>
        </table:table-row>
        <table:table-row table:style-name="ro3" table:number-rows-repeated="16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 table:number-rows-repeated="6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 table:number-rows-repeated="4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 table:number-rows-repeated="2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C20C+ D&amp;A submitted non-climate simulation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ce60" office:value-type="string" calcext:value-type="string" table:number-columns-spanned="5" table:number-rows-spanned="1">
            <text:p>Summary of all non=climate model simulations submitted to the C20C+ D&amp;A Project</text:p>
          </table:table-cell>
          <table:covered-table-cell table:number-columns-repeated="4"/>
          <table:table-cell/>
        </table:table-row>
        <table:table-row table:style-name="ro2">
          <table:table-cell table:number-columns-repeated="6"/>
        </table:table-row>
        <table:table-row table:style-name="ro3">
          <table:table-cell table:style-name="ce62" office:value-type="string" calcext:value-type="string">
            <text:p>Author:</text:p>
          </table:table-cell>
          <table:table-cell table:style-name="ce7" office:value-type="string" calcext:value-type="string" table:number-columns-spanned="2" table:number-rows-spanned="1">
            <text:p>Dáithí Stone (dastone@runbox.com)</text:p>
          </table:table-cell>
          <table:covered-table-cell/>
          <table:table-cell table:number-columns-repeated="3"/>
        </table:table-row>
        <table:table-row table:style-name="ro3">
          <table:table-cell table:style-name="ce62" office:value-type="string" calcext:value-type="string">
            <text:p>Updated:</text:p>
          </table:table-cell>
          <table:table-cell table:style-name="ce61" office:value-type="date" office:date-value="2017-12-15" calcext:value-type="date" table:number-columns-spanned="2" table:number-rows-spanned="1">
            <text:p>2017-12-15</text:p>
          </table:table-cell>
          <table:covered-table-cell/>
          <table:table-cell table:number-columns-repeated="3"/>
        </table:table-row>
        <table:table-row table:style-name="ro2">
          <table:table-cell table:number-columns-repeated="6"/>
        </table:table-row>
        <table:table-row table:style-name="ro4">
          <table:table-cell table:style-name="ce63" office:value-type="string" calcext:value-type="string">
            <text:p>Institution</text:p>
          </table:table-cell>
          <table:table-cell table:style-name="ce68" office:value-type="string" calcext:value-type="string">
            <text:p>Model</text:p>
          </table:table-cell>
          <table:table-cell table:style-name="ce71" office:value-type="string" calcext:value-type="string">
            <text:p>Scenario</text:p>
          </table:table-cell>
          <table:table-cell table:style-name="ce71" office:value-type="string" calcext:value-type="string">
            <text:p>Simulations</text:p>
          </table:table-cell>
          <table:table-cell table:style-name="ce71" office:value-type="string" calcext:value-type="string">
            <text:p>Comparable scenarios with this model</text:p>
          </table:table-cell>
          <table:table-cell table:style-name="ce84" office:value-type="string" calcext:value-type="string">
            <text:p>Available output</text:p>
          </table:table-cell>
        </table:table-row>
        <table:table-row table:style-name="ro3">
          <table:table-cell table:style-name="ce64" office:value-type="string" calcext:value-type="string">
            <text:p>LBNL</text:p>
          </table:table-cell>
          <table:table-cell table:style-name="ce69" office:value-type="string" calcext:value-type="string">
            <text:p>WWIII</text:p>
          </table:table-cell>
          <table:table-cell table:style-name="ce72" table:number-columns-repeated="3"/>
          <table:table-cell table:style-name="ce92"/>
        </table:table-row>
        <table:table-row table:style-name="ro5">
          <table:table-cell table:style-name="ce7" table:number-columns-repeated="2"/>
          <table:table-cell table:style-name="ce73" office:value-type="string" calcext:value-type="string">
            <text:p>All-Hist/est1/v1-0-CAM5-1-025degree-v1-0</text:p>
          </table:table-cell>
          <table:table-cell table:style-name="ce78" office:value-type="string" calcext:value-type="string">
            <text:p>4 for 1995/01/01-2005/12/31</text:p>
          </table:table-cell>
          <table:table-cell table:style-name="ce78" office:value-type="string" calcext:value-type="string">
            <text:p>All-Hist/est1/v1-0-CAM5-1-1degree-v2-0</text:p>
            <text:p><text:span text:style-name="T1">PlusRCP85/MRI-est1/v1-0-CAM5-1-025degree-v1-0</text:span></text:p>
          </table:table-cell>
          <table:table-cell table:style-name="ce88" office:value-type="string" calcext:value-type="string">
            <text:p>Done: <text:span text:style-name="T3">WW3hr</text:span></text:p>
          </table:table-cell>
        </table:table-row>
        <table:table-row table:style-name="ro3">
          <table:table-cell table:style-name="ce7" table:number-columns-repeated="2"/>
          <table:table-cell table:style-name="ce73" office:value-type="string" calcext:value-type="string">
            <text:p>All-Hist/est1/v1-0-CAM5-1-1degree-v2-0</text:p>
          </table:table-cell>
          <table:table-cell table:style-name="ce78" office:value-type="string" calcext:value-type="string">
            <text:p>1 for 1960/01/01-2012/12/31</text:p>
          </table:table-cell>
          <table:table-cell table:style-name="ce78" office:value-type="string" calcext:value-type="string">
            <text:p>All-Hist/est1/v1-0-CAM5-1-025degree-v1-0</text:p>
          </table:table-cell>
          <table:table-cell table:style-name="ce88" office:value-type="string" calcext:value-type="string">
            <text:p>Done: <text:span text:style-name="T3">WW3hr</text:span></text:p>
          </table:table-cell>
        </table:table-row>
        <table:table-row table:style-name="ro5">
          <table:table-cell table:style-name="ce7" table:number-columns-repeated="2"/>
          <table:table-cell table:style-name="ce73" office:value-type="string" calcext:value-type="string">
            <text:p>PlusRCP85/MRI-est1/v1-0-CAM5-1-025degree-v1-0</text:p>
          </table:table-cell>
          <table:table-cell table:style-name="ce78" office:value-type="string" calcext:value-type="string">
            <text:p>1 for 2081/01/01-2099/12/31</text:p>
            <text:p><text:span text:style-name="T1">1 for 2080/01/01-2083/12/31</text:span></text:p>
          </table:table-cell>
          <table:table-cell table:style-name="ce78" office:value-type="string" calcext:value-type="string">
            <text:p>All-Hist/est1/v1-0-CAM5-1-025degree-v1-0</text:p>
          </table:table-cell>
          <table:table-cell table:style-name="ce88" office:value-type="string" calcext:value-type="string">
            <text:p>Done: <text:span text:style-name="T3">WW3hr</text:span></text:p>
          </table:table-cell>
        </table:table-row>
        <table:table-row table:style-name="ro2">
          <table:table-cell table:number-columns-repeated="5"/>
          <table:table-cell table:style-name="ce98"/>
        </table:table-row>
        <table:table-row table:style-name="ro16" table:number-rows-repeated="10">
          <table:table-cell table:number-columns-repeated="6"/>
        </table:table-row>
        <table:table-row table:style-name="ro3" table:number-rows-repeated="2">
          <table:table-cell table:number-columns-repeated="6"/>
        </table:table-row>
        <table:table-row table:style-name="ro16" table:number-rows-repeated="15">
          <table:table-cell table:number-columns-repeated="6"/>
        </table:table-row>
        <table:table-row table:style-name="ro3" table:number-rows-repeated="4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 table:number-rows-repeated="3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 table:number-rows-repeated="2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 table:number-rows-repeated="2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 table:number-rows-repeated="2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 table:number-rows-repeated="2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 table:number-rows-repeated="3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6" table:number-rows-repeated="2">
          <table:table-cell table:number-columns-repeated="6"/>
        </table:table-row>
        <table:table-row table:style-name="ro3" table:number-rows-repeated="3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3" table:number-rows-repeated="8">
          <table:table-cell table:number-columns-repeated="6"/>
        </table:table-row>
        <table:table-row table:style-name="ro16" table:number-rows-repeated="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Comparison sets" table:style-name="ta1">
        <office:forms form:automatic-focus="false" form:apply-design-mode="false"/>
        <table:table-column table:style-name="co7" table:default-cell-style-name="ce46"/>
        <table:table-column table:style-name="co4" table:default-cell-style-name="ce50"/>
        <table:table-column table:style-name="co5" table:default-cell-style-name="ce51"/>
        <table:table-column table:style-name="co1" table:default-cell-style-name="ce53"/>
        <table:table-column table:style-name="co8" table:number-columns-repeated="8" table:default-cell-style-name="ce53"/>
        <table:table-column table:style-name="co8" table:default-cell-style-name="Default"/>
        <table:table-column table:style-name="co6" table:number-columns-repeated="1011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Lists of simulations with identical experiment setup</text:p>
          </table:table-cell>
          <table:covered-table-cell table:number-columns-repeated="4" table:style-name="ce107"/>
          <table:table-cell table:style-name="ce107" table:number-columns-repeated="7"/>
          <table:table-cell/>
          <table:table-cell table:style-name="ce107" table:number-columns-repeated="1011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16">
          <table:table-cell table:style-name="ce62" office:value-type="string" calcext:value-type="string">
            <text:p>Author:</text:p>
          </table:table-cell>
          <table:table-cell table:style-name="ce7" office:value-type="string" calcext:value-type="string">
            <text:p>Dáithí Stone (dastone@runbox.com)</text:p>
          </table:table-cell>
          <table:table-cell table:style-name="Default" table:number-columns-repeated="10"/>
          <table:table-cell table:number-columns-repeated="1012"/>
        </table:table-row>
        <table:table-row table:style-name="ro3">
          <table:table-cell table:style-name="ce62" office:value-type="string" calcext:value-type="string">
            <text:p>Updated:</text:p>
          </table:table-cell>
          <table:table-cell table:style-name="ce2" office:value-type="date" office:date-value="2019-03-14" calcext:value-type="date">
            <text:p>2019-03-14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19">
          <table:table-cell table:style-name="ce44" office:value-type="string" calcext:value-type="string">
            <text:p>Experiment family</text:p>
          </table:table-cell>
          <table:table-cell table:style-name="ce44" office:value-type="string" calcext:value-type="string">
            <text:p>Comparison set</text:p>
          </table:table-cell>
          <table:table-cell table:style-name="ce44" office:value-type="string" calcext:value-type="string">
            <text:p>Simulations</text:p>
          </table:table-cell>
          <table:table-cell table:style-name="ce44" office:value-type="string" calcext:value-type="string">
            <text:p>Historical forings</text:p>
          </table:table-cell>
          <table:table-cell table:style-name="ce44" office:value-type="string" calcext:value-type="string">
            <text:p>Present-day forcings</text:p>
          </table:table-cell>
          <table:table-cell table:style-name="ce44" office:value-type="string" calcext:value-type="string">
            <text:p>Pre-industrial forcings</text:p>
          </table:table-cell>
          <table:table-cell table:style-name="ce44" office:value-type="string" calcext:value-type="string">
            <text:p>RCP2.6 forcings</text:p>
          </table:table-cell>
          <table:table-cell table:style-name="ce44" office:value-type="string" calcext:value-type="string">
            <text:p>RCP2.6 forcings (December 2100)</text:p>
          </table:table-cell>
          <table:table-cell table:style-name="ce44" office:value-type="string" calcext:value-type="string">
            <text:p>Interpolated RCP2.6/RCP4.5 forcings</text:p>
          </table:table-cell>
          <table:table-cell table:style-name="ce44" office:value-type="string" calcext:value-type="string">
            <text:p>RCP8.5 forcings</text:p>
          </table:table-cell>
          <table:table-cell table:style-name="ce44" office:value-type="string" calcext:value-type="string">
            <text:p>SSP1 forcings</text:p>
          </table:table-cell>
          <table:table-cell table:style-name="ce44" office:value-type="string" calcext:value-type="string">
            <text:p>SSP2 forcings</text:p>
          </table:table-cell>
          <table:table-cell table:number-columns-repeated="1012"/>
        </table:table-row>
        <table:table-row table:style-name="ro16">
          <table:table-cell table:style-name="ce45" office:value-type="string" calcext:value-type="string">
            <text:p>All-Hist/est1</text:p>
          </table:table-cell>
          <table:table-cell table:style-name="ce49" table:number-columns-repeated="11"/>
          <table:table-cell table:number-columns-repeated="1012"/>
        </table:table-row>
        <table:table-row table:style-name="ro20">
          <table:table-cell/>
          <table:table-cell office:value-type="string" calcext:value-type="string">
            <text:p>All-Hist/est1 (Hist:GHG,AER-em,OZO,VOL,SOL,LUC)</text:p>
          </table:table-cell>
          <table:table-cell office:value-type="string" calcext:value-type="string">
            <text:p>MIROC/MIROC5/All-Hist/est1/v2-0</text:p>
            <text:p><text:span text:style-name="T1">MOHC/HadGEM3-A-N216/All-Hist/est1/v1-0</text:span></text:p>
            <text:p><text:span text:style-name="T1">MOHC/HadGEM3-A-N216/All-Hist/est1/v1-0Short</text:span></text:p>
            <text:p><text:span text:style-name="T1">NOAA-ESRLandCIRES/CAM5.1.1-1degree/All-Hist/est1/v1-0</text:span></text:p>
          </table:table-cell>
          <table:table-cell office:value-type="string" calcext:value-type="string">
            <text:p>GHG</text:p>
            <text:p><text:span text:style-name="T1">AER (emissions)</text:span></text:p>
            <text:p><text:span text:style-name="T1">OZO</text:span></text:p>
            <text:p><text:span text:style-name="T1">VOL</text:span></text:p>
            <text:p><text:span text:style-name="T1">SOL</text:span></text:p>
            <text:p><text:span text:style-name="T1">LUC</text:span></text:p>
          </table:table-cell>
          <table:table-cell table:number-columns-repeated="1020"/>
        </table:table-row>
        <table:table-row table:style-name="ro20">
          <table:table-cell/>
          <table:table-cell office:value-type="string" calcext:value-type="string">
            <text:p>All-Hist/est1 (Hist:GHG,AER-bu,OZO,VOL,SOL,LUC)</text:p>
          </table:table-cell>
          <table:table-cell office:value-type="string" calcext:value-type="string">
            <text:p>ETH/CAM4-2degree/All-Hist/est1/v1-0</text:p>
            <text:p><text:span text:style-name="T1">MPI-M/ECHAM6-3-LR/All-Hist/est1/v1-0</text:span></text:p>
            <text:p><text:span text:style-name="T1">MPI-M/ECHAM6-3-LR/All-Hist/est1/v1-1</text:span></text:p>
            <text:p>NOAA-ESRLandCIRES/CAM4/All-Hist/est1/v1-0</text:p>
          </table:table-cell>
          <table:table-cell office:value-type="string" calcext:value-type="string">
            <text:p>GHG</text:p>
            <text:p><text:span text:style-name="T1">AER (burdens)</text:span></text:p>
            <text:p><text:span text:style-name="T1">OZO</text:span></text:p>
            <text:p><text:span text:style-name="T1">VOL</text:span></text:p>
            <text:p><text:span text:style-name="T1">SOL</text:span></text:p>
            <text:p><text:span text:style-name="T1">LUC</text:span></text:p>
          </table:table-cell>
          <table:table-cell table:number-columns-repeated="1020"/>
        </table:table-row>
        <table:table-row table:style-name="ro21">
          <table:table-cell/>
          <table:table-cell office:value-type="string" calcext:value-type="string">
            <text:p>All-Hist/est1 (Hist:GHG,AER-em,OZO,SOL,LUC)</text:p>
          </table:table-cell>
          <table:table-cell table:style-name="ce52" office:value-type="string" calcext:value-type="string">
            <text:p>NCC/NorESM1-HAPPI/All-Hist/est1/v1-0</text:p>
          </table:table-cell>
          <table:table-cell office:value-type="string" calcext:value-type="string">
            <text:p>GHG</text:p>
            <text:p><text:span text:style-name="T1">AER (emissions)</text:span></text:p>
            <text:p><text:span text:style-name="T1">OZO</text:span></text:p>
            <text:p><text:span text:style-name="T1">SOL</text:span></text:p>
            <text:p><text:span text:style-name="T1">LUC</text:span></text:p>
          </table:table-cell>
          <table:table-cell table:number-columns-repeated="1020"/>
        </table:table-row>
        <table:table-row table:style-name="ro21">
          <table:table-cell/>
          <table:table-cell office:value-type="string" calcext:value-type="string">
            <text:p>All-Hist/est1 (Hist:GHG,AER-bu,OZO,SOL,LUC)</text:p>
          </table:table-cell>
          <table:table-cell office:value-type="string" calcext:value-type="string">
            <text:p>LBNL/CAM5.1-1degree/All-Hist/est1/v2-0</text:p>
            <text:p>NIWA/CCAM-C288-NZ12km/All-Hist/est1/v1-0</text:p>
          </table:table-cell>
          <table:table-cell office:value-type="string" calcext:value-type="string">
            <text:p>GHG</text:p>
            <text:p><text:span text:style-name="T1">AER (burdens)</text:span></text:p>
            <text:p><text:span text:style-name="T1">OZO</text:span></text:p>
            <text:p><text:span text:style-name="T1">SOL</text:span></text:p>
            <text:p><text:span text:style-name="T1">LUC</text:span></text:p>
          </table:table-cell>
          <table:table-cell table:number-columns-repeated="1020"/>
        </table:table-row>
        <table:table-row table:style-name="ro21">
          <table:table-cell/>
          <table:table-cell office:value-type="string" calcext:value-type="string">
            <text:p>All-Hist/est1 (Hist:GHG,AER-em,OZO,VOL,SOL; PI:LUC)</text:p>
          </table:table-cell>
          <table:table-cell office:value-type="string" calcext:value-type="string">
            <text:p>LBNL/CAM5.1.2-0.25degree/All-Hist/est1/v1-0-aero</text:p>
          </table:table-cell>
          <table:table-cell office:value-type="string" calcext:value-type="string">
            <text:p>GHG</text:p>
            <text:p><text:span text:style-name="T1">AER (emissions)</text:span></text:p>
            <text:p><text:span text:style-name="T1">OZO</text:span></text:p>
            <text:p><text:span text:style-name="T1">VOL</text:span></text:p>
            <text:p><text:span text:style-name="T1">SOL</text:span></text:p>
          </table:table-cell>
          <table:table-cell/>
          <table:table-cell office:value-type="string" calcext:value-type="string">
            <text:p>LUC</text:p>
          </table:table-cell>
          <table:table-cell table:number-columns-repeated="1018"/>
        </table:table-row>
        <table:table-row table:style-name="ro21">
          <table:table-cell/>
          <table:table-cell office:value-type="string" calcext:value-type="string">
            <text:p>All-Hist/est1 (Hist:GHG,AER-bu,OZO,SOL; PI:LUC)</text:p>
          </table:table-cell>
          <table:table-cell office:value-type="string" calcext:value-type="string">
            <text:p>LBNL/CAM5.1.2-0.25degree/All-Hist/est1/v1-0</text:p>
          </table:table-cell>
          <table:table-cell office:value-type="string" calcext:value-type="string">
            <text:p>GHG</text:p>
            <text:p><text:span text:style-name="T1">AER (burdens)</text:span></text:p>
            <text:p><text:span text:style-name="T1">OZO</text:span></text:p>
            <text:p><text:span text:style-name="T1">SOL</text:span></text:p>
          </table:table-cell>
          <table:table-cell/>
          <table:table-cell office:value-type="string" calcext:value-type="string">
            <text:p>LUC</text:p>
          </table:table-cell>
          <table:table-cell table:number-columns-repeated="1018"/>
        </table:table-row>
        <table:table-row table:style-name="ro21">
          <table:table-cell/>
          <table:table-cell office:value-type="string" calcext:value-type="string">
            <text:p>All-Hist/est1 (Hist:GHG,OZO,SOL,LUC; PD:AER-bu)</text:p>
          </table:table-cell>
          <table:table-cell office:value-type="string" calcext:value-type="string">
            <text:p>LBNL/CAM5.1-1degree/All-Hist/est1/v1-0</text:p>
            <text:p><text:span text:style-name="T1">LBNL/CAM5.1-2degree/All-Hist/est1/v1-1</text:span></text:p>
          </table:table-cell>
          <table:table-cell office:value-type="string" calcext:value-type="string">
            <text:p>GHG</text:p>
            <text:p><text:span text:style-name="T1">OZO</text:span></text:p>
            <text:p><text:span text:style-name="T1">SOL</text:span></text:p>
            <text:p><text:span text:style-name="T1">LUC</text:span></text:p>
          </table:table-cell>
          <table:table-cell table:style-name="ce59" office:value-type="string" calcext:value-type="string">
            <text:p>AER (burdens)</text:p>
          </table:table-cell>
          <table:table-cell table:number-columns-repeated="1019"/>
        </table:table-row>
        <table:table-row table:style-name="ro22">
          <table:table-cell/>
          <table:table-cell office:value-type="string" calcext:value-type="string">
            <text:p>All-Hist/est1 (Hist:GHG,OZO,SOL; PD:AER-bu; PI: LUC)</text:p>
          </table:table-cell>
          <table:table-cell office:value-type="string" calcext:value-type="string">
            <text:p>LBNL/CAM5.1-0.25degree/All-Hist/est1/v1-0</text:p>
          </table:table-cell>
          <table:table-cell office:value-type="string" calcext:value-type="string">
            <text:p>GHG</text:p>
            <text:p><text:span text:style-name="T1">OZO</text:span></text:p>
            <text:p><text:span text:style-name="T1">SOL</text:span></text:p>
          </table:table-cell>
          <table:table-cell table:style-name="ce59" office:value-type="string" calcext:value-type="string">
            <text:p>AER (burdens)</text:p>
          </table:table-cell>
          <table:table-cell office:value-type="string" calcext:value-type="string">
            <text:p>LUC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All-Hist/est1 (Hist:GHG,OZO,LUC; PD:AER-bu,VOL)</text:p>
          </table:table-cell>
          <table:table-cell office:value-type="string" calcext:value-type="string">
            <text:p>NOAA-ESRLandCIRES/ECHAM5.4/All-Hist/est1/v1-0</text:p>
          </table:table-cell>
          <table:table-cell office:value-type="string" calcext:value-type="string">
            <text:p>GHG</text:p>
            <text:p><text:span text:style-name="T1">OZO</text:span></text:p>
            <text:p><text:span text:style-name="T1">LUC</text:span></text:p>
          </table:table-cell>
          <table:table-cell office:value-type="string" calcext:value-type="string">
            <text:p>AER (burdens)</text:p>
            <text:p>VOL</text:p>
          </table:table-cell>
          <table:table-cell table:number-columns-repeated="1019"/>
        </table:table-row>
        <table:table-row table:style-name="ro15">
          <table:table-cell/>
          <table:table-cell office:value-type="string" calcext:value-type="string">
            <text:p>All-Hist/est1 (Hist:GHG,AER-bu)</text:p>
          </table:table-cell>
          <table:table-cell office:value-type="string" calcext:value-type="string">
            <text:p>UCT-CSAG/HadAM3P-N96/All-Hist/est1/v2</text:p>
          </table:table-cell>
          <table:table-cell office:value-type="string" calcext:value-type="string">
            <text:p>GHG</text:p>
            <text:p><text:span text:style-name="T1">AER (burdens)</text:span></text:p>
            <text:p/>
          </table:table-cell>
          <table:table-cell table:number-columns-repeated="1020"/>
        </table:table-row>
        <table:table-row table:style-name="ro16">
          <table:table-cell/>
          <table:table-cell office:value-type="string" calcext:value-type="string">
            <text:p>All-Hist/est1 (Hist:GHG)</text:p>
          </table:table-cell>
          <table:table-cell office:value-type="string" calcext:value-type="string">
            <text:p>UCT-CSAG/HadAM3P-N96/All-Hist/est1/v1-0</text:p>
          </table:table-cell>
          <table:table-cell office:value-type="string" calcext:value-type="string">
            <text:p>GHG</text:p>
          </table:table-cell>
          <table:table-cell table:number-columns-repeated="1020"/>
        </table:table-row>
        <table:table-row table:style-name="ro18">
          <table:table-cell table:style-name="ce47"/>
          <table:table-cell office:value-type="string" calcext:value-type="string">
            <text:p>All-Hist/est1 (pending classification)</text:p>
          </table:table-cell>
          <table:table-cell office:value-type="string" calcext:value-type="string">
            <text:p>ARCCSS/ACCESS1.3/All-Hist/est1/v1-0</text:p>
            <text:p><text:span text:style-name="T1">CCCma/CanAM4/All-Hist/est1/v1-0</text:span></text:p>
          </table:table-cell>
          <table:table-cell table:number-columns-repeated="4"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number-columns-repeated="1012"/>
        </table:table-row>
        <table:table-row table:style-name="ro3">
          <table:table-cell table:style-name="ce45" office:value-type="string" calcext:value-type="string">
            <text:p>Nat-Hist/CMIP5-est1</text:p>
          </table:table-cell>
          <table:table-cell table:style-name="ce49" table:number-columns-repeated="2"/>
          <table:table-cell table:style-name="ce56" table:number-columns-repeated="9"/>
          <table:table-cell table:number-columns-repeated="1012"/>
        </table:table-row>
        <table:table-row table:style-name="ro22">
          <table:table-cell/>
          <table:table-cell office:value-type="string" calcext:value-type="string">
            <text:p>Nat-Hist/CMIP5-est1 (Hist:VOL,SOL; PI:GHG,AER-em,OZO,LUC)</text:p>
          </table:table-cell>
          <table:table-cell table:style-name="ce53" office:value-type="string" calcext:value-type="string">
            <text:p>MIROC/MIROC5/Nat-Hist/CMIP5-est1/v2-0</text:p>
            <text:p><text:span text:style-name="T1">MOHC/HadGEM3-A-N216/Nat-Hist/CMIP5-est1/v1-0</text:span></text:p>
            <text:p><text:span text:style-name="T1">MOHC/HadGEM3-A-N216/Nat-Hist/CMIP5-est1/v1-0Short</text:span></text:p>
          </table:table-cell>
          <table:table-cell office:value-type="string" calcext:value-type="string">
            <text:p>VOL</text:p>
            <text:p>SOL</text:p>
          </table:table-cell>
          <table:table-cell/>
          <table:table-cell office:value-type="string" calcext:value-type="string">
            <text:p>GHG</text:p>
            <text:p>AER (emissions)</text:p>
            <text:p>OZO</text:p>
            <text:p>LUC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Nat-Hist/CMIP5-est1 (Hist:VOL,SOL,LUC; PI:GHG,AER-bu,OZO)</text:p>
          </table:table-cell>
          <table:table-cell office:value-type="string" calcext:value-type="string">
            <text:p>ETH/CAM4-2degree/Nat-Hist/CMIP5-est1/v1-0</text:p>
          </table:table-cell>
          <table:table-cell office:value-type="string" calcext:value-type="string">
            <text:p>VOL</text:p>
            <text:p>SOL</text:p>
            <text:p>LUC</text:p>
          </table:table-cell>
          <table:table-cell/>
          <table:table-cell office:value-type="string" calcext:value-type="string">
            <text:p>GHG</text:p>
            <text:p>AER (burdens)</text:p>
            <text:p>OZO</text:p>
          </table:table-cell>
          <table:table-cell table:number-columns-repeated="1018"/>
        </table:table-row>
        <table:table-row table:style-name="ro22">
          <table:table-cell/>
          <table:table-cell office:value-type="string" calcext:value-type="string">
            <text:p>Nat-Hist/CMIP5-est1 (Hist:SOL; PI:GHG,AER-bu,OZO,LUC)</text:p>
          </table:table-cell>
          <table:table-cell office:value-type="string" calcext:value-type="string">
            <text:p>LBNL/CAM5.1.2-0.25degree/Nat-Hist/CMIP5-est1/v1-0</text:p>
          </table:table-cell>
          <table:table-cell office:value-type="string" calcext:value-type="string">
            <text:p>SOL</text:p>
          </table:table-cell>
          <table:table-cell/>
          <table:table-cell office:value-type="string" calcext:value-type="string">
            <text:p>GHG</text:p>
            <text:p>AER (burdens)</text:p>
            <text:p>OZO</text:p>
            <text:p>LUC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Nat-Hist/CMIP5-est1 (Hist:SOL,LUC; PI:GHG,AER-bu,OZO)</text:p>
          </table:table-cell>
          <table:table-cell office:value-type="string" calcext:value-type="string">
            <text:p>LBNL/CAM5.1-1degree/Nat-Hist/CMIP5-est1/v2-0</text:p>
            <text:p><text:span text:style-name="T8">NIWA/CCAM-C288-NZ12km/Nat-Hist/CMIP-NZ-est1/v1-0</text:span></text:p>
          </table:table-cell>
          <table:table-cell office:value-type="string" calcext:value-type="string">
            <text:p>SOL</text:p>
            <text:p>LUC</text:p>
          </table:table-cell>
          <table:table-cell/>
          <table:table-cell office:value-type="string" calcext:value-type="string">
            <text:p>GHG</text:p>
            <text:p>AER (burdens)</text:p>
            <text:p>OZO</text:p>
          </table:table-cell>
          <table:table-cell table:number-columns-repeated="1018"/>
        </table:table-row>
        <table:table-row table:style-name="ro16">
          <table:table-cell/>
          <table:table-cell office:value-type="string" calcext:value-type="string">
            <text:p>Nat-Hist/CMIP5-est1 (Hist:AER-bu; PI:GHG)</text:p>
          </table:table-cell>
          <table:table-cell office:value-type="string" calcext:value-type="string">
            <text:p>UCT-CSAG/HadAM3P-N96/Nat-Hist/CMIP5-est1/v2</text:p>
          </table:table-cell>
          <table:table-cell office:value-type="string" calcext:value-type="string">
            <text:p>AER (burdens)</text:p>
          </table:table-cell>
          <table:table-cell/>
          <table:table-cell office:value-type="string" calcext:value-type="string">
            <text:p>GHG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Nat-Hist/obs-trend-1880s-est1</text:p>
          </table:table-cell>
          <table:table-cell table:style-name="ce49" table:number-columns-repeated="2"/>
          <table:table-cell table:style-name="ce56" table:number-columns-repeated="9"/>
          <table:table-cell table:number-columns-repeated="1012"/>
        </table:table-row>
        <table:table-row table:style-name="ro22">
          <table:table-cell/>
          <table:table-cell office:value-type="string" calcext:value-type="string">
            <text:p>Nat-Hist/obs-trend-1880s-est1 (Hist:VOL,SOL; PI:GHG,AER-em,OZO,LUC)</text:p>
          </table:table-cell>
          <table:table-cell table:style-name="ce54" office:value-type="string" calcext:value-type="string">
            <text:p>NOAA-ESRLandCIRES/CAM5.1.1-1degree/Nat-Hist/obs-trend-1880s-est1/v1-0</text:p>
          </table:table-cell>
          <table:table-cell office:value-type="string" calcext:value-type="string">
            <text:p>VOL</text:p>
            <text:p>SOL</text:p>
          </table:table-cell>
          <table:table-cell/>
          <table:table-cell office:value-type="string" calcext:value-type="string">
            <text:p>GHG</text:p>
            <text:p>AER (emissions)</text:p>
            <text:p>OZO</text:p>
            <text:p>LUC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Nat-Hist/obs-trend-1880s-est1 (Hist:VOL,SOL,LUC; PI:GHG,AER-bu,OZO)</text:p>
          </table:table-cell>
          <table:table-cell office:value-type="string" calcext:value-type="string">
            <text:p>NOAA-ESRLandCIRES/CAM4/Nat-Hist/obs-trend-1880s-est1/v1-0</text:p>
          </table:table-cell>
          <table:table-cell office:value-type="string" calcext:value-type="string">
            <text:p>VOL</text:p>
            <text:p>SOL</text:p>
            <text:p>LUC</text:p>
          </table:table-cell>
          <table:table-cell/>
          <table:table-cell office:value-type="string" calcext:value-type="string">
            <text:p>GHG</text:p>
            <text:p>AER (burdens)</text:p>
            <text:p>OZO</text:p>
          </table:table-cell>
          <table:table-cell table:number-columns-repeated="1018"/>
        </table:table-row>
        <table:table-row table:style-name="ro18">
          <table:table-cell/>
          <table:table-cell office:value-type="string" calcext:value-type="string">
            <text:p>Nat-Hist/obs-trend-1880s-est1 (Hist:LUC; PD:AER-bu,VOL; PI:GHG,OZO)</text:p>
          </table:table-cell>
          <table:table-cell office:value-type="string" calcext:value-type="string">
            <text:p>NOAA-ESRLandCIRES/ECHAM5.4/Nat-Hist/obs-trend-1880s-est1/v1-0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AER (burdens)</text:p>
            <text:p>VOL</text:p>
          </table:table-cell>
          <table:table-cell office:value-type="string" calcext:value-type="string">
            <text:p>GHG</text:p>
            <text:p>OZO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NonGHG-Hist/HadCM3-p50-est1</text:p>
          </table:table-cell>
          <table:table-cell table:style-name="ce49" table:number-columns-repeated="2"/>
          <table:table-cell table:style-name="ce56" table:number-columns-repeated="9"/>
          <table:table-cell table:number-columns-repeated="1012"/>
        </table:table-row>
        <table:table-row table:style-name="ro22">
          <table:table-cell/>
          <table:table-cell office:value-type="string" calcext:value-type="string">
            <text:p>NonGHG-Hist/HadCM3-p50-est1 (Hist:OZO,SOL,LUC; PD:AER-bu; PI:GHG)</text:p>
          </table:table-cell>
          <table:table-cell table:style-name="ce53" office:value-type="string" calcext:value-type="string">
            <text:p>LBNL/CAM5.1-2degree/NonGHG-Hist/HadCM3-p50-est1/v1-1</text:p>
          </table:table-cell>
          <table:table-cell office:value-type="string" calcext:value-type="string">
            <text:p>OZO</text:p>
            <text:p>SOL</text:p>
            <text:p>LUC</text:p>
          </table:table-cell>
          <table:table-cell office:value-type="string" calcext:value-type="string">
            <text:p>AER (burdens)</text:p>
          </table:table-cell>
          <table:table-cell office:value-type="string" calcext:value-type="string">
            <text:p>GHG</text:p>
          </table:table-cell>
          <table:table-cell table:number-columns-repeated="1018"/>
        </table:table-row>
        <table:table-row table:style-name="ro16">
          <table:table-cell/>
          <table:table-cell office:value-type="string" calcext:value-type="string">
            <text:p>NonGHG-Hist/HadCM3-p50-est1 (PI:GHG)</text:p>
          </table:table-cell>
          <table:table-cell office:value-type="string" calcext:value-type="string">
            <text:p>UCT-CSAG/HadAM3P-N96/NonGHG-Hist/HadCM3-p50-est1/v1-0</text:p>
          </table:table-cell>
          <table:table-cell table:number-columns-repeated="2"/>
          <table:table-cell office:value-type="string" calcext:value-type="string">
            <text:p>GHG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Plus15-Future/CMIP5-MMM-est1</text:p>
          </table:table-cell>
          <table:table-cell table:style-name="ce49" table:number-columns-repeated="2"/>
          <table:table-cell table:style-name="ce56" table:number-columns-repeated="9"/>
          <table:table-cell table:number-columns-repeated="1012"/>
        </table:table-row>
        <table:table-row table:style-name="ro22">
          <table:table-cell/>
          <table:table-cell office:value-type="string" calcext:value-type="string">
            <text:p>Plus15-Future/CMIP5-MMM-est1 (Hist:VOL,SOL; R26:GHG,AER-em,OZO,LUC)</text:p>
          </table:table-cell>
          <table:table-cell office:value-type="string" calcext:value-type="string">
            <text:p>MIROC/MIROC5/Plus15-Future/CMIP5-MMM-est1/v3-0</text:p>
          </table:table-cell>
          <table:table-cell office:value-type="string" calcext:value-type="string">
            <text:p>VOL</text:p>
            <text:p>SOL</text:p>
          </table:table-cell>
          <table:table-cell table:number-columns-repeated="2"/>
          <table:table-cell office:value-type="string" calcext:value-type="string">
            <text:p>GHG</text:p>
            <text:p>AER (emissions)</text:p>
            <text:p>OZO</text:p>
            <text:p>LUC</text:p>
          </table:table-cell>
          <table:table-cell table:number-columns-repeated="1017"/>
        </table:table-row>
        <table:table-row table:style-name="ro23">
          <table:table-cell/>
          <table:table-cell office:value-type="string" calcext:value-type="string">
            <text:p>Plus15-Future/CMIP5-MMM-est1 (Hist:VOL,SOL; R26:GHG,AER-bu,OZO,LUC)</text:p>
          </table:table-cell>
          <table:table-cell table:style-name="ce52" office:value-type="string" calcext:value-type="string">
            <text:p>ETH/CAM4-2degree/Plus15-Future/CMIP5-MMM-est1/v2-0</text:p>
            <text:p><text:span text:style-name="T1">MPI-M/ECHAM6-3-LR/Plus15-Future/CMIP5-MMM-est1/v2-0</text:span></text:p>
          </table:table-cell>
          <table:table-cell office:value-type="string" calcext:value-type="string">
            <text:p>VOL</text:p>
            <text:p>SOL</text:p>
          </table:table-cell>
          <table:table-cell table:number-columns-repeated="2"/>
          <table:table-cell office:value-type="string" calcext:value-type="string">
            <text:p>GHG</text:p>
            <text:p>AER (burdens)</text:p>
            <text:p>OZO</text:p>
            <text:p>LUC</text:p>
          </table:table-cell>
          <table:table-cell table:number-columns-repeated="1017"/>
        </table:table-row>
        <table:table-row table:style-name="ro22">
          <table:table-cell/>
          <table:table-cell office:value-type="string" calcext:value-type="string">
            <text:p>Plus15-Future/CMIP5-MMM-est1 (Hist:SOL; R26:GHG,AER-em,OZO,LUC)</text:p>
          </table:table-cell>
          <table:table-cell table:style-name="ce55" office:value-type="string" calcext:value-type="string">
            <text:p>NCC/NorESM1-HAPPI/Plus15-Future/CMIP5-MMM-est1/v2-0</text:p>
          </table:table-cell>
          <table:table-cell office:value-type="string" calcext:value-type="string">
            <text:p>SOL</text:p>
          </table:table-cell>
          <table:table-cell table:number-columns-repeated="2"/>
          <table:table-cell office:value-type="string" calcext:value-type="string">
            <text:p>GHG</text:p>
            <text:p>AER (burdens)</text:p>
            <text:p>OZO</text:p>
            <text:p>LUC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Plus15-Future/CMIP5-MMM-est1 (Hist:SOL; R26:GHG,AER-em,LUC; R26-Dec:OZO)</text:p>
          </table:table-cell>
          <table:table-cell table:style-name="ce55" office:value-type="string" calcext:value-type="string">
            <text:p>NCC/NorESM1-HAPPI/Plus15-Future/CMIP5-MMM-est1/v1-0</text:p>
          </table:table-cell>
          <table:table-cell office:value-type="string" calcext:value-type="string">
            <text:p>SOL</text:p>
          </table:table-cell>
          <table:table-cell table:number-columns-repeated="2"/>
          <table:table-cell office:value-type="string" calcext:value-type="string">
            <text:p>GHG</text:p>
            <text:p>AER (emissions)</text:p>
            <text:p>LUC</text:p>
          </table:table-cell>
          <table:table-cell office:value-type="string" calcext:value-type="string">
            <text:p>OZO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lus15-Future/CMIP5-MMM-est1 (Hist:VOL,SOL,LUC; R26:GHG,AER-bu,OZO)</text:p>
          </table:table-cell>
          <table:table-cell office:value-type="string" calcext:value-type="string">
            <text:p>ETH/CAM4-2degree/Plus15-Future/CMIP5-MMM-est1/v2-0-LandHist</text:p>
          </table:table-cell>
          <table:table-cell office:value-type="string" calcext:value-type="string">
            <text:p>VOL</text:p>
            <text:p>SOL</text:p>
            <text:p>LUC</text:p>
          </table:table-cell>
          <table:table-cell table:number-columns-repeated="2"/>
          <table:table-cell office:value-type="string" calcext:value-type="string">
            <text:p>GHG</text:p>
            <text:p>AER (burdens)</text:p>
            <text:p>OZO</text:p>
          </table:table-cell>
          <table:table-cell table:number-columns-repeated="1017"/>
        </table:table-row>
        <table:table-row table:style-name="ro15">
          <table:table-cell/>
          <table:table-cell office:value-type="string" calcext:value-type="string">
            <text:p>Plus15-Future/CMIP5-MMM-est1 (Hist:VOL,SOL,LUC; R26:GHG,AER-em,OZO)</text:p>
          </table:table-cell>
          <table:table-cell office:value-type="string" calcext:value-type="string">
            <text:p>MIROC/MIROC5/Plus15-Future/CMIP5-MMM-est1/v2-0-LandHist</text:p>
          </table:table-cell>
          <table:table-cell office:value-type="string" calcext:value-type="string">
            <text:p>VOL</text:p>
            <text:p>SOL</text:p>
            <text:p>LUC</text:p>
          </table:table-cell>
          <table:table-cell table:number-columns-repeated="2"/>
          <table:table-cell office:value-type="string" calcext:value-type="string">
            <text:p>GHG</text:p>
            <text:p>AER (emissions)</text:p>
            <text:p>OZO</text:p>
          </table:table-cell>
          <table:table-cell table:number-columns-repeated="1017"/>
        </table:table-row>
        <table:table-row table:style-name="ro15">
          <table:table-cell/>
          <table:table-cell office:value-type="string" calcext:value-type="string">
            <text:p>Plus15-Future/CMIP5-MMM-est1 (Hist:SOL; PI:LUC; R26:GHG,AER-bu,OZO)</text:p>
          </table:table-cell>
          <table:table-cell office:value-type="string" calcext:value-type="string">
            <text:p>LBNL/CAM5.1.2-0.25degree/Plus15-Future/CMIP5-MMM-est1/v1-0</text:p>
          </table:table-cell>
          <table:table-cell office:value-type="string" calcext:value-type="string">
            <text:p>SOL</text:p>
          </table:table-cell>
          <table:table-cell/>
          <table:table-cell office:value-type="string" calcext:value-type="string">
            <text:p>LUC</text:p>
          </table:table-cell>
          <table:table-cell office:value-type="string" calcext:value-type="string">
            <text:p>GHG</text:p>
            <text:p>AER (burdens)</text:p>
            <text:p>OZO</text:p>
          </table:table-cell>
          <table:table-cell table:number-columns-repeated="1017"/>
        </table:table-row>
        <table:table-row table:style-name="ro15">
          <table:table-cell/>
          <table:table-cell office:value-type="string" calcext:value-type="string">
            <text:p>Plus15-Future/CMIP5-MMM-est1 (Hist:VOL,SOL; R26:GHG,AER-em,OZO; SSP1:LUC)</text:p>
          </table:table-cell>
          <table:table-cell office:value-type="string" calcext:value-type="string">
            <text:p>MIROC/MIROC5/Plus15-Future/CMIP5-MMM-est1/v1-0-LandSSP1</text:p>
          </table:table-cell>
          <table:table-cell office:value-type="string" calcext:value-type="string">
            <text:p>VOL</text:p>
            <text:p>SOL</text:p>
          </table:table-cell>
          <table:table-cell table:number-columns-repeated="2"/>
          <table:table-cell office:value-type="string" calcext:value-type="string">
            <text:p>GHG</text:p>
            <text:p>AER (emissions)</text:p>
            <text:p>OZO</text:p>
          </table:table-cell>
          <table:table-cell table:number-columns-repeated="3"/>
          <table:table-cell office:value-type="string" calcext:value-type="string">
            <text:p>LUC</text:p>
          </table:table-cell>
          <table:table-cell table:number-columns-repeated="1013"/>
        </table:table-row>
        <table:table-row table:style-name="ro6">
          <table:table-cell/>
          <table:table-cell office:value-type="string" calcext:value-type="string">
            <text:p>Plus15-Future/CMIP5-MMM-est1 (Hist:VOL,SOL; R26:GHG,AER-bu,OZO; SSP1:LUC)</text:p>
          </table:table-cell>
          <table:table-cell office:value-type="string" calcext:value-type="string">
            <text:p>ETH/CAM4-2degree/Plus15-Future/CMIP5-MMM-est1/v2-0-LandSSP1</text:p>
          </table:table-cell>
          <table:table-cell office:value-type="string" calcext:value-type="string">
            <text:p>VOL</text:p>
            <text:p>SOL</text:p>
          </table:table-cell>
          <table:table-cell table:number-columns-repeated="2"/>
          <table:table-cell office:value-type="string" calcext:value-type="string">
            <text:p>GHG</text:p>
            <text:p>AER (burdens)</text:p>
            <text:p>OZO</text:p>
          </table:table-cell>
          <table:table-cell table:number-columns-repeated="3"/>
          <table:table-cell office:value-type="string" calcext:value-type="string">
            <text:p>LUC</text:p>
          </table:table-cell>
          <table:table-cell table:number-columns-repeated="1013"/>
        </table:table-row>
        <table:table-row table:style-name="ro15">
          <table:table-cell/>
          <table:table-cell office:value-type="string" calcext:value-type="string">
            <text:p>Plus15-Future/CMIP5-MMM-est1 (Hist:VOL,SOL; R26:GHG,AER-em,OZO; SSP2:LUC)</text:p>
          </table:table-cell>
          <table:table-cell office:value-type="string" calcext:value-type="string">
            <text:p>MIROC/MIROC5/Plus15-Future/CMIP5-MMM-est1/v1-0-LandSSP2</text:p>
          </table:table-cell>
          <table:table-cell office:value-type="string" calcext:value-type="string">
            <text:p>VOL</text:p>
            <text:p>SOL</text:p>
          </table:table-cell>
          <table:table-cell table:number-columns-repeated="2"/>
          <table:table-cell office:value-type="string" calcext:value-type="string">
            <text:p>GHG</text:p>
            <text:p>AER (emissions)</text:p>
            <text:p>OZO</text:p>
          </table:table-cell>
          <table:table-cell table:number-columns-repeated="4"/>
          <table:table-cell office:value-type="string" calcext:value-type="string">
            <text:p>LUC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Plus15-Future/CMIP5-MMM-est1 (Hist:VOL,SOL; R26:GHG,AER-bu,OZO; SSP2:LUC)</text:p>
          </table:table-cell>
          <table:table-cell office:value-type="string" calcext:value-type="string">
            <text:p>ETH/CAM4-2degree/Plus15-Future/CMIP5-MMM-est1/v2-0-LandSSP2</text:p>
          </table:table-cell>
          <table:table-cell office:value-type="string" calcext:value-type="string">
            <text:p>VOL</text:p>
            <text:p>SOL</text:p>
          </table:table-cell>
          <table:table-cell table:number-columns-repeated="2"/>
          <table:table-cell office:value-type="string" calcext:value-type="string">
            <text:p>GHG</text:p>
            <text:p>AER (burdens)</text:p>
            <text:p>OZO</text:p>
          </table:table-cell>
          <table:table-cell table:number-columns-repeated="4"/>
          <table:table-cell office:value-type="string" calcext:value-type="string">
            <text:p>LUC</text:p>
          </table:table-cell>
          <table:table-cell table:number-columns-repeated="1012"/>
        </table:table-row>
        <table:table-row table:style-name="ro23">
          <table:table-cell/>
          <table:table-cell office:value-type="string" calcext:value-type="string">
            <text:p>Plus15-Future/CMIP5-MMM-est1 (Hist:VOL,SOL; PD/R26:GHG; R26:AER-bu,OZO,LUC)</text:p>
          </table:table-cell>
          <table:table-cell office:value-type="string" calcext:value-type="string">
            <text:p>ETH/CAM4-2degree/Plus15-Future/CMIP5-MMM-est1/v1-0</text:p>
          </table:table-cell>
          <table:table-cell office:value-type="string" calcext:value-type="string">
            <text:p>VOL</text:p>
            <text:p>SOL</text:p>
          </table:table-cell>
          <table:table-cell office:value-type="string" calcext:value-type="string">
            <text:p>GHG (CO2)</text:p>
          </table:table-cell>
          <table:table-cell/>
          <table:table-cell office:value-type="string" calcext:value-type="string">
            <text:p>GHG (non-CO2)</text:p>
            <text:p>AER (burdens)</text:p>
            <text:p>OZO</text:p>
            <text:p>LUC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Plus15-Future/CMIP5-MMM-est1 (pending classification)</text:p>
          </table:table-cell>
          <table:table-cell office:value-type="string" calcext:value-type="string">
            <text:p>CCCma/CanAM4/Plus15-Future/CMIP5-MMM-est1/v1-0</text:p>
          </table:table-cell>
          <table:table-cell table:number-columns-repeated="4"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number-columns-repeated="1012"/>
        </table:table-row>
        <table:table-row table:style-name="ro3">
          <table:table-cell table:style-name="ce45" office:value-type="string" calcext:value-type="string">
            <text:p>Plus20-Future/CMIP5-MMM-est1</text:p>
          </table:table-cell>
          <table:table-cell table:style-name="ce49" table:number-columns-repeated="2"/>
          <table:table-cell table:style-name="ce56" table:number-columns-repeated="9"/>
          <table:table-cell table:number-columns-repeated="1012"/>
        </table:table-row>
        <table:table-row table:style-name="ro15">
          <table:table-cell/>
          <table:table-cell office:value-type="string" calcext:value-type="string">
            <text:p>Plus20-Future/CMIP5-MMM-est1 (Hist:VOL,SOL; R26:AER-em,OZO,LUC; R2645:GHG)</text:p>
          </table:table-cell>
          <table:table-cell office:value-type="string" calcext:value-type="string">
            <text:p>MIROC/MIROC5/Plus20-Future/CMIP5-MMM-est1/v2-0</text:p>
          </table:table-cell>
          <table:table-cell office:value-type="string" calcext:value-type="string">
            <text:p>VOL</text:p>
            <text:p>SOL</text:p>
          </table:table-cell>
          <table:table-cell table:number-columns-repeated="2"/>
          <table:table-cell office:value-type="string" calcext:value-type="string">
            <text:p>AER (emissions)</text:p>
            <text:p>OZO</text:p>
            <text:p>LUC</text:p>
          </table:table-cell>
          <table:table-cell/>
          <table:table-cell office:value-type="string" calcext:value-type="string">
            <text:p>GHG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Plus20-Future/CMIP5-MMM-est1 (Hist:VOL,SOL; R26:AER-bu,OZO,LUC; R2645:GHG)</text:p>
          </table:table-cell>
          <table:table-cell office:value-type="string" calcext:value-type="string">
            <text:p>ETH/CAM4-2degree/Plus20-Future/CMIP5-MMM-est1/v2-0</text:p>
            <text:p><text:span text:style-name="T1">MPI-M/ECHAM6-3-LR/Plus20-Future/CMIP5-MMM-est1/v2-0</text:span></text:p>
          </table:table-cell>
          <table:table-cell office:value-type="string" calcext:value-type="string">
            <text:p>VOL</text:p>
            <text:p>SOL</text:p>
          </table:table-cell>
          <table:table-cell table:number-columns-repeated="2"/>
          <table:table-cell office:value-type="string" calcext:value-type="string">
            <text:p>AER (burdens)</text:p>
            <text:p>OZO</text:p>
            <text:p>LUC</text:p>
          </table:table-cell>
          <table:table-cell/>
          <table:table-cell office:value-type="string" calcext:value-type="string">
            <text:p>GHG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Plus20-Future/CMIP5-MMM-est1 (Hist:SOL; R26:AER-em,OZO,LUC; R2645:GHG)</text:p>
          </table:table-cell>
          <table:table-cell table:style-name="ce52" office:value-type="string" calcext:value-type="string">
            <text:p>NCC/NorESM1-HAPPI/Plus20-Future/CMIP5-MMM-est1/v2-0</text:p>
          </table:table-cell>
          <table:table-cell office:value-type="string" calcext:value-type="string">
            <text:p>SOL</text:p>
          </table:table-cell>
          <table:table-cell table:number-columns-repeated="2"/>
          <table:table-cell office:value-type="string" calcext:value-type="string">
            <text:p>AER (emissions)</text:p>
            <text:p>OZO</text:p>
            <text:p>LUC</text:p>
          </table:table-cell>
          <table:table-cell/>
          <table:table-cell office:value-type="string" calcext:value-type="string">
            <text:p>GHG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Plus20-Future/CMIP5-MMM-est1 (Hist:SOL; R26:AER-em,LUC; R26-Dec:OZO; R2645:GHG)</text:p>
          </table:table-cell>
          <table:table-cell table:style-name="ce52" office:value-type="string" calcext:value-type="string">
            <text:p>NCC/NorESM1-HAPPI/Plus20-Future/CMIP5-MMM-est1/v1-0</text:p>
          </table:table-cell>
          <table:table-cell office:value-type="string" calcext:value-type="string">
            <text:p>SOL</text:p>
          </table:table-cell>
          <table:table-cell table:number-columns-repeated="2"/>
          <table:table-cell office:value-type="string" calcext:value-type="string">
            <text:p>AER (emissions)</text:p>
            <text:p>LUC</text:p>
          </table:table-cell>
          <table:table-cell office:value-type="string" calcext:value-type="string">
            <text:p>OZO</text:p>
          </table:table-cell>
          <table:table-cell office:value-type="string" calcext:value-type="string">
            <text:p>GHG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Plus20-Future/CMIP5-MMM-est1 (Hist:VOL,SOL,LUC; R26:AER-bu,OZO; R2645:GHG)</text:p>
          </table:table-cell>
          <table:table-cell office:value-type="string" calcext:value-type="string">
            <text:p>ETH/CAM4-2degree/Plus20-Future/CMIP5-MMM-est1/v2-0-LandHist</text:p>
          </table:table-cell>
          <table:table-cell office:value-type="string" calcext:value-type="string">
            <text:p>VOL</text:p>
            <text:p>SOL</text:p>
            <text:p>LUC</text:p>
          </table:table-cell>
          <table:table-cell table:number-columns-repeated="2"/>
          <table:table-cell office:value-type="string" calcext:value-type="string">
            <text:p>AER (burdens)</text:p>
            <text:p>OZO</text:p>
          </table:table-cell>
          <table:table-cell/>
          <table:table-cell office:value-type="string" calcext:value-type="string">
            <text:p>GHG</text:p>
          </table:table-cell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Plus20-Future/CMIP5-MMM-est1 (Hist:VOL,SOL,LUC; R26:AER-em,OZO; R2645:GHG)</text:p>
          </table:table-cell>
          <table:table-cell office:value-type="string" calcext:value-type="string">
            <text:p>MIROC/MIROC5/Plus20-Future/CMIP5-MMM-est1/v2-0-LandHist</text:p>
          </table:table-cell>
          <table:table-cell office:value-type="string" calcext:value-type="string">
            <text:p>VOL</text:p>
            <text:p>SOL</text:p>
            <text:p>LUC</text:p>
          </table:table-cell>
          <table:table-cell table:number-columns-repeated="2"/>
          <table:table-cell office:value-type="string" calcext:value-type="string">
            <text:p>AER (emissions)</text:p>
            <text:p>OZO</text:p>
          </table:table-cell>
          <table:table-cell/>
          <table:table-cell office:value-type="string" calcext:value-type="string">
            <text:p>GHG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Plus20-Future/CMIP5-MMM-est1 (Hist:SOL; PI:LUC; R26:AER-bu,OZO; R2645:GHG)</text:p>
          </table:table-cell>
          <table:table-cell office:value-type="string" calcext:value-type="string">
            <text:p>LBNL/CAM5.1.2-0.25degree/Plus20-Future/CMIP5-MMM-est1/v1-0</text:p>
          </table:table-cell>
          <table:table-cell office:value-type="string" calcext:value-type="string">
            <text:p>SOL</text:p>
          </table:table-cell>
          <table:table-cell/>
          <table:table-cell office:value-type="string" calcext:value-type="string">
            <text:p>LUC</text:p>
          </table:table-cell>
          <table:table-cell office:value-type="string" calcext:value-type="string">
            <text:p>AER (burdens)</text:p>
            <text:p>OZO</text:p>
          </table:table-cell>
          <table:table-cell/>
          <table:table-cell office:value-type="string" calcext:value-type="string">
            <text:p>GHG</text:p>
          </table:table-cell>
          <table:table-cell table:number-columns-repeated="1015"/>
        </table:table-row>
        <table:table-row table:style-name="ro18">
          <table:table-cell/>
          <table:table-cell office:value-type="string" calcext:value-type="string">
            <text:p>Plus20-Future/CMIP5-MMM-est1 (Hist:VOL,SOL; R26:AER-em,OZO; R2645:GHG; SSP1:LUC)</text:p>
          </table:table-cell>
          <table:table-cell office:value-type="string" calcext:value-type="string">
            <text:p>MIROC/MIROC5/Plus20-Future/CMIP5-MMM-est1/v1-0-LandSSP1</text:p>
          </table:table-cell>
          <table:table-cell office:value-type="string" calcext:value-type="string">
            <text:p>VOL</text:p>
            <text:p>SOL</text:p>
          </table:table-cell>
          <table:table-cell table:number-columns-repeated="2"/>
          <table:table-cell office:value-type="string" calcext:value-type="string">
            <text:p>AER (emissions)</text:p>
            <text:p>OZO</text:p>
          </table:table-cell>
          <table:table-cell/>
          <table:table-cell office:value-type="string" calcext:value-type="string">
            <text:p>GHG</text:p>
          </table:table-cell>
          <table:table-cell/>
          <table:table-cell office:value-type="string" calcext:value-type="string">
            <text:p>LUC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Plus20-Future/CMIP5-MMM-est1 (Hist:VOL,SOL; R26:AER-bu,OZO; R2645:GHG; SSP1:LUC)</text:p>
          </table:table-cell>
          <table:table-cell office:value-type="string" calcext:value-type="string">
            <text:p>ETH/CAM4-2degree/Plus20-Future/CMIP5-MMM-est1/v2-0-LandSSP1</text:p>
          </table:table-cell>
          <table:table-cell office:value-type="string" calcext:value-type="string">
            <text:p>VOL</text:p>
            <text:p>SOL</text:p>
          </table:table-cell>
          <table:table-cell table:number-columns-repeated="2"/>
          <table:table-cell office:value-type="string" calcext:value-type="string">
            <text:p>AER (burdens)</text:p>
            <text:p>OZO</text:p>
          </table:table-cell>
          <table:table-cell/>
          <table:table-cell office:value-type="string" calcext:value-type="string">
            <text:p>GHG</text:p>
          </table:table-cell>
          <table:table-cell/>
          <table:table-cell office:value-type="string" calcext:value-type="string">
            <text:p>LUC</text:p>
          </table:table-cell>
          <table:table-cell table:number-columns-repeated="1013"/>
        </table:table-row>
        <table:table-row table:style-name="ro18">
          <table:table-cell/>
          <table:table-cell office:value-type="string" calcext:value-type="string">
            <text:p>Plus20-Future/CMIP5-MMM-est1 (Hist:VOL,SOL; R26:AER-em,OZO; R2645:GHG; SSP2:LUC)</text:p>
          </table:table-cell>
          <table:table-cell office:value-type="string" calcext:value-type="string">
            <text:p>MIROC/MIROC5/Plus20-Future/CMIP5-MMM-est1/v1-0-LandSSP2</text:p>
          </table:table-cell>
          <table:table-cell office:value-type="string" calcext:value-type="string">
            <text:p>VOL</text:p>
            <text:p>SOL</text:p>
          </table:table-cell>
          <table:table-cell table:number-columns-repeated="2"/>
          <table:table-cell office:value-type="string" calcext:value-type="string">
            <text:p>AER (emissions)</text:p>
            <text:p>OZO</text:p>
          </table:table-cell>
          <table:table-cell/>
          <table:table-cell office:value-type="string" calcext:value-type="string">
            <text:p>GHG</text:p>
          </table:table-cell>
          <table:table-cell table:number-columns-repeated="2"/>
          <table:table-cell office:value-type="string" calcext:value-type="string">
            <text:p>LUC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Plus20-Future/CMIP5-MMM-est1 (Hist:VOL,SOL; R26:AER-bu,OZO; R2645:GHG; SSP2:LUC)</text:p>
          </table:table-cell>
          <table:table-cell office:value-type="string" calcext:value-type="string">
            <text:p>ETH/CAM4-2degree/Plus20-Future/CMIP5-MMM-est1/v2-0-LandSSP2</text:p>
          </table:table-cell>
          <table:table-cell office:value-type="string" calcext:value-type="string">
            <text:p>VOL</text:p>
            <text:p>SOL</text:p>
          </table:table-cell>
          <table:table-cell table:number-columns-repeated="2"/>
          <table:table-cell office:value-type="string" calcext:value-type="string">
            <text:p>AER (burdens)</text:p>
            <text:p>OZO</text:p>
          </table:table-cell>
          <table:table-cell/>
          <table:table-cell office:value-type="string" calcext:value-type="string">
            <text:p>GHG</text:p>
          </table:table-cell>
          <table:table-cell table:number-columns-repeated="2"/>
          <table:table-cell office:value-type="string" calcext:value-type="string">
            <text:p>LUC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Plus20-Future/CMIP5-MMM-est1 (Hist:VOL,SOL; PD/R2645:GHG; R26:AER-bu,OZO,LUC)</text:p>
          </table:table-cell>
          <table:table-cell office:value-type="string" calcext:value-type="string">
            <text:p>ETH/CAM4-2degree/Plus20-Future/CMIP5-MMM-est1/v1-0</text:p>
          </table:table-cell>
          <table:table-cell office:value-type="string" calcext:value-type="string">
            <text:p>VOL</text:p>
            <text:p>SOL</text:p>
          </table:table-cell>
          <table:table-cell office:value-type="string" calcext:value-type="string">
            <text:p>GHG (CO2)</text:p>
          </table:table-cell>
          <table:table-cell/>
          <table:table-cell office:value-type="string" calcext:value-type="string">
            <text:p>AER (burdens)</text:p>
            <text:p>OZO</text:p>
            <text:p>LUC</text:p>
          </table:table-cell>
          <table:table-cell/>
          <table:table-cell office:value-type="string" calcext:value-type="string">
            <text:p>GHG (non-CO2)</text:p>
          </table:table-cell>
          <table:table-cell table:number-columns-repeated="1015"/>
        </table:table-row>
        <table:table-row table:style-name="ro16">
          <table:table-cell/>
          <table:table-cell office:value-type="string" calcext:value-type="string">
            <text:p>Plus20-Future/CMIP5-MMM-est1 (pending classification)</text:p>
          </table:table-cell>
          <table:table-cell office:value-type="string" calcext:value-type="string">
            <text:p>CCCma/CanAM4/Plus20-Future/CMIP5-MMM-est1/v1-0</text:p>
          </table:table-cell>
          <table:table-cell table:number-columns-repeated="4"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number-columns-repeated="1012"/>
        </table:table-row>
        <table:table-row table:style-name="ro3">
          <table:table-cell table:style-name="ce45" office:value-type="string" calcext:value-type="string">
            <text:p>PlusRCP85/MRI-est1</text:p>
          </table:table-cell>
          <table:table-cell table:style-name="ce49" table:number-columns-repeated="2"/>
          <table:table-cell table:style-name="ce56" table:number-columns-repeated="9"/>
          <table:table-cell table:number-columns-repeated="1012"/>
        </table:table-row>
        <table:table-row table:style-name="ro15">
          <table:table-cell/>
          <table:table-cell office:value-type="string" calcext:value-type="string">
            <text:p>PlusRCP85/MRI-est1 (Hist:SOL; PI:LUC; R85:GHG,AER-bu,OZO)</text:p>
          </table:table-cell>
          <table:table-cell office:value-type="string" calcext:value-type="string">
            <text:p>LBNL/CAM5.1-0.25degree/PlusRCP85/MRI-est1/v1-0</text:p>
            <text:p>LBNL/CAM5.1.2-0.25degree/PlusRCP85/MRI-est1/v1-0</text:p>
          </table:table-cell>
          <table:table-cell office:value-type="string" calcext:value-type="string">
            <text:p>SOL</text:p>
          </table:table-cell>
          <table:table-cell/>
          <table:table-cell office:value-type="string" calcext:value-type="string">
            <text:p>LUC</text:p>
          </table:table-cell>
          <table:table-cell table:number-columns-repeated="3"/>
          <table:table-cell office:value-type="string" calcext:value-type="string">
            <text:p>GHG</text:p>
            <text:p>AER (burdens)</text:p>
            <text:p>OZO</text:p>
          </table:table-cell>
          <table:table-cell table:number-columns-repeated="1014"/>
        </table:table-row>
        <table:table-row table:style-name="ro16">
          <table:table-cell table:style-name="Default" table:number-columns-repeated="12"/>
          <table:table-cell table:number-columns-repeated="1012"/>
        </table:table-row>
        <table:table-row table:style-name="ro16">
          <table:table-cell table:style-name="Default" table:number-columns-repeated="3"/>
          <table:table-cell table:style-name="ce57" office:value-type="string" calcext:value-type="string">
            <text:p>Forcings legend</text:p>
          </table:table-cell>
          <table:table-cell table:style-name="ce57" table:number-columns-repeated="2"/>
          <table:table-cell table:style-name="Default" table:number-columns-repeated="6"/>
          <table:table-cell table:number-columns-repeated="1012"/>
        </table:table-row>
        <table:table-row table:style-name="ro16">
          <table:table-cell table:style-name="Default" table:number-columns-repeated="3"/>
          <table:table-cell table:style-name="ce58" office:value-type="string" calcext:value-type="string">
            <text:p>GHG: <text:s/>Greenhouse gases (at least CO2)</text:p>
          </table:table-cell>
          <table:table-cell table:style-name="ce58" table:number-columns-repeated="2"/>
          <table:table-cell table:style-name="Default" table:number-columns-repeated="6"/>
          <table:table-cell table:number-columns-repeated="1012"/>
        </table:table-row>
        <table:table-row table:style-name="ro16">
          <table:table-cell table:style-name="Default" table:number-columns-repeated="3"/>
          <table:table-cell table:style-name="ce58" office:value-type="string" calcext:value-type="string">
            <text:p>GHG (CO2): <text:s/>CO2 only</text:p>
          </table:table-cell>
          <table:table-cell table:style-name="ce58" table:number-columns-repeated="2"/>
          <table:table-cell table:style-name="Default" table:number-columns-repeated="6"/>
          <table:table-cell table:number-columns-repeated="1012"/>
        </table:table-row>
        <table:table-row table:style-name="ro16">
          <table:table-cell table:style-name="Default" table:number-columns-repeated="3"/>
          <table:table-cell table:style-name="ce58" office:value-type="string" calcext:value-type="string">
            <text:p>GHG (non-CO2): <text:s/>Greenhouse gases other than CO2</text:p>
          </table:table-cell>
          <table:table-cell table:style-name="ce58" table:number-columns-repeated="2"/>
          <table:table-cell table:style-name="Default" table:number-columns-repeated="6"/>
          <table:table-cell table:number-columns-repeated="1012"/>
        </table:table-row>
        <table:table-row table:style-name="ro16">
          <table:table-cell table:style-name="Default" table:number-columns-repeated="3"/>
          <table:table-cell table:style-name="ce58" office:value-type="string" calcext:value-type="string">
            <text:p>AER (emissions): <text:s/>Emitted aerosol precursors (at least sulphate)</text:p>
          </table:table-cell>
          <table:table-cell table:style-name="ce58" table:number-columns-repeated="2"/>
          <table:table-cell table:style-name="Default" table:number-columns-repeated="6"/>
          <table:table-cell table:number-columns-repeated="1012"/>
        </table:table-row>
        <table:table-row table:style-name="ro16">
          <table:table-cell table:style-name="Default" table:number-columns-repeated="3"/>
          <table:table-cell table:style-name="ce58" office:value-type="string" calcext:value-type="string">
            <text:p>AER (burdens): <text:s/>Aerosol burdens (at least sulphate)</text:p>
          </table:table-cell>
          <table:table-cell table:style-name="ce58" table:number-columns-repeated="2"/>
          <table:table-cell table:style-name="Default" table:number-columns-repeated="6"/>
          <table:table-cell table:number-columns-repeated="1012"/>
        </table:table-row>
        <table:table-row table:style-name="ro16">
          <table:table-cell table:style-name="Default" table:number-columns-repeated="3"/>
          <table:table-cell table:style-name="ce58" office:value-type="string" calcext:value-type="string">
            <text:p>OZO: <text:s/>Ozone concentrations</text:p>
          </table:table-cell>
          <table:table-cell table:style-name="ce58" table:number-columns-repeated="2"/>
          <table:table-cell table:style-name="Default" table:number-columns-repeated="6"/>
          <table:table-cell table:number-columns-repeated="1012"/>
        </table:table-row>
        <table:table-row table:style-name="ro16">
          <table:table-cell table:style-name="Default" table:number-columns-repeated="3"/>
          <table:table-cell table:style-name="ce58" office:value-type="string" calcext:value-type="string">
            <text:p>VOL: <text:s/>Volcanic aerosol burdens</text:p>
          </table:table-cell>
          <table:table-cell table:style-name="ce58" table:number-columns-repeated="2"/>
          <table:table-cell table:style-name="Default" table:number-columns-repeated="6"/>
          <table:table-cell table:number-columns-repeated="1012"/>
        </table:table-row>
        <table:table-row table:style-name="ro16">
          <table:table-cell table:style-name="Default" table:number-columns-repeated="3"/>
          <table:table-cell table:style-name="ce58" office:value-type="string" calcext:value-type="string">
            <text:p>SOL: <text:s/>Solar insolation</text:p>
          </table:table-cell>
          <table:table-cell table:style-name="ce58" table:number-columns-repeated="2"/>
          <table:table-cell table:style-name="Default" table:number-columns-repeated="6"/>
          <table:table-cell table:number-columns-repeated="1012"/>
        </table:table-row>
        <table:table-row table:style-name="ro16">
          <table:table-cell table:style-name="Default" table:number-columns-repeated="3"/>
          <table:table-cell table:style-name="ce58" office:value-type="string" calcext:value-type="string">
            <text:p>LUC: <text:s/>Land use/cover</text:p>
          </table:table-cell>
          <table:table-cell table:style-name="ce58" table:number-columns-repeated="2"/>
          <table:table-cell table:style-name="Default" table:number-columns-repeated="6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date-style style:name="N134">
      <number:month number:calendar="jewish" number:style="long" number:textual="true"/>
    </number:date-style>
    <number:date-style style:name="N133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  <number:text> </number:text>
      <number:day number:calendar="jewish"/>
    </number:date-style>
    <number:date-style style:name="N131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2P0"/>
    </number:currency-style>
    <number:currency-style style:name="N12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0P0"/>
    </number:currency-style>
    <number:currency-style style:name="N11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6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6P0"/>
    </number:currency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fo:page-width="27.94cm" fo:page-height="21.59cm" style:num-format="1" style:print-orientation="landscap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ithi </meta:initial-creator>
    <meta:creation-date>2014-04-17T11:55:57.736598059</meta:creation-date>
    <meta:generator>LibreOffice/7.3.7.2$Linux_X86_64 LibreOffice_project/30$Build-2</meta:generator>
    <dc:date>2023-07-20T16:58:24.855956644</dc:date>
    <meta:editing-duration>P121DT3H11M18S</meta:editing-duration>
    <meta:editing-cycles>362</meta:editing-cycles>
    <dc:creator>Daithi Stone</dc:creator>
    <meta:document-statistic meta:table-count="4" meta:cell-count="751" meta:object-count="0"/>
  </office:meta>
</office:document-meta>
</file>